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blog:problema_no_meu_if_else"/><text:bookmark-start text:name="__RefHeading___problema_no_meu_ifelse_1"/><text:bookmark-start text:name="problema_no_meu_ifelse"/>Problema no meu if/else<text:bookmark-end text:name="__RefHeading___problema_no_meu_ifelse_1"/><text:bookmark-end text:name="problema_no_meu_ifelse"/></text:h>
      <text:p text:style-name="Text_20_body"><text:a xlink:type="simple" xlink:href="tag&amp;#62;" text:style-name="Internet_20_link" text:visited-style-name="Visited_20_Internet_20_Link">tag&gt;</text:a></text:p>
      <text:p text:style-name="Text_20_body">~~DISCUSSION~~
Pessoas! Dúvida básica!</text:p>
      <text:p text:style-name="Text_20_body">Estou com um problema num if/else.
O R roda o if/else, mas retorna esta mensagem:</text:p>
      <text:p text:style-name="Preformatted_20_Text">Warning message:<text:line-break/>In if (dados[, 3] == "C") { :<text:line-break/>a condição tem comprimento &gt; 1 e somente o primeiro elemento será usado</text:p>
      <text:p text:style-name="Text_20_body">Eu fiz algo neste estilo:</text:p>
      <text:p text:style-name="Preformatted_20_Text">graf.padrao&lt;-function(dados)<text:line-break/>{<text:line-break/>if(dados[,3]=="C") ### Quando a coluna 3 do data frame for "C", então...<text:line-break/><text:tab/>{<text:line-break/><text:tab/>x11()<text:line-break/><text:tab/>par(mar=c(7,5,2,1))<text:line-break/><text:tab/>par(cex.lab=3)<text:line-break/><text:tab/>par(las=2)<text:line-break/><text:tab/>par(tcl=1)<text:line-break/><text:tab/>par(cex.axis=1.5)<text:line-break/><text:tab/>plot(dados[,1]~dados[,2],pch=11,xaxp=c(min(dados[,2]),max(dados[,2]),10),yaxp=c(min(dados[,1]),max(dados[,1]),10),cex=3, col="turquoise1",ann=F)<text:line-break/><text:tab/>mtext(text=paste(colnames(dados[1])),side=2,cex=1.5,line=4,col="yellowgreen",las=0)<text:line-break/><text:tab/>mtext(text=paste(colnames(dados[2])),side=1,cex=1.5,line=5,col="hotpink",las=0)<text:line-break/><text:tab/>modelo&lt;-lm(dados[,1]~dados[,2])<text:line-break/><text:tab/>modelo<text:line-break/><text:tab/>abline(modelo,col="blue",lty=2,lwd=3)<text:line-break/><text:tab/>}<text:line-break/>}</text:p>
      <text:p text:style-name="Text_20_body">E ele retorna esse warning.
Porque ele me dá essa mensagem?
Obrigada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08::43:41</meta:creation-date>
    <dc:creator>Generated</dc:creator>
    <dc:date>2025-11-05T08::43:41</dc:date>
    <dc:language>en-US</dc:language>
    <meta:editing-cycles>1</meta:editing-cycles>
    <meta:editing-duration>PT0S</meta:editing-duration>
    <dc:title>05_curso_antigo:blog:problema_no_meu_if_else</dc:title>
  </office:meta>
</office:document-meta>
</file>