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blog:problemas_com_o_source_simula"/><text:bookmark-start text:name="__RefHeading___problemas_com_o_source_simula_1"/><text:bookmark-start text:name="problemas_com_o_source_simula"/>Problemas com o source (Simula)<text:bookmark-end text:name="__RefHeading___problemas_com_o_source_simula_1"/><text:bookmark-end text:name="problemas_com_o_source_simula"/></text:h>
      <text:p text:style-name="Text_20_body">Olá!!</text:p>
      <text:p text:style-name="Text_20_body">Estou tentando fazer as simulações em casa, no entanto o comando source está indicando um erro muito estranho:</text:p>
      <text:p text:style-name="Preformatted_20_Text">&gt; dir()<text:line-break/>[1] "#daniel_6_f.r#" "daniel_6_f.r"<text:s text:c="3"/>"simula.r"<text:s text:c="7"/>"simula.r~"<text:s text:c="5"/><text:line-break/>&gt; source("simula.r")<text:line-break/>Erro em source("simula.r") : <text:line-break/><text:s text:c="2"/>invalid multibyte character in parser at line 3</text:p>
      <text:p text:style-name="Text_20_body">Não sei o que está acontecendo!! E os computadores da sala multi-media estão travando quando rodam as simulações…</text:p>
      <text:p text:style-name="Text_20_body">Alguém sabe a solução??</text:p>
      <text:p text:style-name="Text_20_body"><text:a xlink:type="simple" xlink:href="tag&amp;#62;" text:style-name="Internet_20_link" text:visited-style-name="Visited_20_Internet_20_Link">tag&gt;</text:a>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11::13:46</meta:creation-date>
    <dc:creator>Generated</dc:creator>
    <dc:date>2025-11-22T11::13:46</dc:date>
    <dc:language>en-US</dc:language>
    <meta:editing-cycles>1</meta:editing-cycles>
    <meta:editing-duration>PT0S</meta:editing-duration>
    <dc:title>05_curso_antigo:blog:problemas_com_o_source_simula</dc:title>
  </office:meta>
</office:document-meta>
</file>