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blog:return"/><text:bookmark-start text:name="__RefHeading___return_1"/><text:bookmark-start text:name="return"/>return( )<text:bookmark-end text:name="__RefHeading___return_1"/><text:bookmark-end text:name="return"/></text:h>
      <text:p text:style-name="Text_20_body"><text:a xlink:type="simple" xlink:href="tag&amp;#62;" text:style-name="Internet_20_link" text:visited-style-name="Visited_20_Internet_20_Link">tag&gt;</text:a></text:p>
      <text:p text:style-name="Text_20_body">~~DISCUSSION~~</text:p>
      <text:p text:style-name="Text_20_body">Como faço para fazer com que a função me retorne mais de um cálculo?</text:p>
      <text:p text:style-name="Text_20_body">Tentei colocar o return de várias maneiras, mas nao consigo…queria que ela me retornasse cent e cent.size</text:p>
      <text:p text:style-name="Preformatted_20_Text">centroide = function (X)<text:s text:c="4"/><text:line-break/>{<text:line-break/>M = X[,sapply(X,is.numeric)]<text:line-break/>cent=apply(M,2,mean)<text:line-break/>cent<text:line-break/>return(cent)<text:line-break/>p&lt;-dim(M)[1]<text:line-break/>size&lt;-sqrt(sum(apply(M,2,var))*(p-1))<text:line-break/>cent.size=list("centroid_size"=size,"scaled"=M/size)<text:line-break/>cent.size<text:s text:c="74"/><text:line-break/>return(cent.size)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3T16::43:12</meta:creation-date>
    <dc:creator>Generated</dc:creator>
    <dc:date>2025-11-13T16::43:12</dc:date>
    <dc:language>en-US</dc:language>
    <meta:editing-cycles>1</meta:editing-cycles>
    <meta:editing-duration>PT0S</meta:editing-duration>
    <dc:title>05_curso_antigo:blog:return</dc:title>
  </office:meta>
</office:document-meta>
</file>