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cron2022"/><text:bookmark-start text:name="__RefHeading___curso_ibusp_-_2022_1"/><text:bookmark-start text:name="curso_ibusp_-_2022"/>Curso IBUSP - 2022<text:bookmark-end text:name="__RefHeading___curso_ibusp_-_2022_1"/><text:bookmark-end text:name="curso_ibusp_-_2022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m <text:span text:style-name="Strong_20_Emphasis">2022</text:span> o curso será oferecido remotamente com previsão para o período de <text:span text:style-name="Emphasis"><text:span text:style-name="underline">06 a 27 de junho</text:span></text:span>. </text:p></text:list-item><text:list-item><text:p text:style-name="List_20_1_Content"> Se está matriculado na discipina deve fazer as <text:a xlink:type="simple" xlink:href="http://ecor.ib.usp.br/doku.php?id=01_curso_atual:pre_curso" text:style-name="Internet_20_link" text:visited-style-name="Visited_20_Internet_20_Link">Atividades Introdutórias</text:a> antes do inicio do curso.</text:p></text:list-item><text:list-item><text:p text:style-name="List_20_1_Content"> Veja informações sobre <text:a xlink:type="simple" xlink:href="http://ecor.ib.usp.br/doku.php?id=start#matricula" text:style-name="Internet_20_link" text:visited-style-name="Visited_20_Internet_20_Link">matricula</text:a> antes de consultar os professores.</text:p></text:list-item><text:list-item><text:p text:style-name="List_20_1_Content_Last"> O vídeo abaixo descreve como foi o esquema da disciplina remota em 2020. Este ano a disciplina ainda será remota e iremos seguir, em parte, esse mesmo esquema. Assista para ter uma ideia de como se dará.   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Horizontal_20_Line"/><text:p text:style-name="Text_20_body"><text:span text:style-name="Plugin_Wrap_Span_Highlighted">  O período de aula em 2022 é entre os dias 06 a 27 de junho  </text:span></text:p><text:p text:style-name="Horizontal_20_Line"/><text:p text:style-name="Text_20_body"><text:span text:style-name="Plugin_Wrap_Span_Highlighted">  O fórum <text:span text:style-name="Strong_20_Emphasis">Nabble</text:span> foi desativado e não iremmos mais usá-lo. Para a turma de 2022 utilizaremos o fórum do moodle oficial da USP (e-disciplinas) </text:span></text:p><text:p text:style-name="Horizontal_20_Line"/><text:p text:style-name="Text_20_body"><text:span text:style-name="Plugin_Wrap_Span_Highlighted">  O notar mudou para <text:a xlink:type="simple" xlink:href="http://notar.ib.usp.br" text:style-name="Internet_20_link" text:visited-style-name="Visited_20_Internet_20_Link">http://notar.ib.usp.br</text:a>  </text:span></text:p></table:table-cell></table:table-row></table:table></draw:text-box></draw:frame></text:p>
      <text:p text:style-name="Text_20_body">Bem vindo(a). Aqui você encontrará a programação e material sobre a disciplina oferecida pela programa de Pós-Graduação em Ecologia do Instituto de Biociências da Universidade de São Paulo.</text:p>
      <text:h text:style-name="Heading_20_2" text:outline-level="2"><text:bookmark-start text:name="__RefHeading___versao_nao_presencial_2"/><text:bookmark-start text:name="versao_nao_presencial"/>Versão Não Presencial<text:bookmark-end text:name="__RefHeading___versao_nao_presencial_2"/><text:bookmark-end text:name="versao_nao_presencial"/></text:h>
      <text:p text:style-name="Text_20_body">Devido as restrições impostas pela Covid-19, desde 2020 o curso ofical do IBUSP é oferecido de forma remota, sem atividades presenciais. O curso contará com atividades síncronas e assíncronas. Para cada um dos tópicos do curso, iremos ter as seguinte sequência de atividades: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1. <text:span text:style-name="Strong_20_Emphasis">Aula introdutória:</text:span> encontro com aula síncrona introduzindo o tópico ou parte dele. </text:p></text:list-item><text:list-item><text:p text:style-name="List_20_1_Content"> 2. <text:span text:style-name="Strong_20_Emphasis">Tutorial</text:span>: roteiro autoexplicativo com atividades associadas ao tema, acompanhado de videoaulas de 30'. Essa atividade será assistida pelos monitores e professores em um esquema de revezamento, tanto pelo <text:span text:style-name="underline">Google Meet</text:span> quanto pelo <text:a xlink:type="simple" xlink:href="https://edisciplinas.usp.br/course/view.php?id=100204" text:style-name="Internet_20_link" text:visited-style-name="Visited_20_Internet_20_Link">fórum da disciplina</text:a> no moodle do e-disciplinas. </text:p></text:list-item><text:list-item><text:p text:style-name="List_20_1_Content"> 3. <text:span text:style-name="Strong_20_Emphasis">Apostila online</text:span>: material complementar ao tópico que deve ser lido e exercitado. Fazer as atividades da apostila ajuda muito na fixação e complementação da linguagem.</text:p></text:list-item><text:list-item><text:p text:style-name="List_20_1_Content"> 4. <text:span text:style-name="Strong_20_Emphasis">Exercícios</text:span>: exercícios que serão submetidos à plataforma <text:a xlink:type="simple" xlink:href="http://notar.ib.usp.br" text:style-name="Internet_20_link" text:visited-style-name="Visited_20_Internet_20_Link">notaR</text:a>, uma sistema de correção automática de exercícios e gerenciamento de notas, criado para esta disciplina. </text:p></text:list-item><text:list-item><text:p text:style-name="List_20_1_Content_Last"> 5. <text:span text:style-name="Strong_20_Emphasis">Discussão síncrona</text:span> : atividade de duração de cerca de uma horas e meia no <text:span text:style-name="underline">Google Meet</text:span>, mediada pela equipe da disciplina, para tirar dúvidas gerais e fazer um fechamento do tema tratado.   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<text:span text:style-name="underline">Atividades Preparatórias</text:span></text:span>
<text:line-break/></text:p><text:p text:style-name="Text_20_body">Faça as <text:a xlink:type="simple" xlink:href="http://ecor.ib.usp.br/doku.php?id=05_curso_antigo:pre_curso" text:style-name="Internet_20_link" text:visited-style-name="Visited_20_Internet_20_Link">pre_curso</text:a> até antes do início das aulas</text:p><text:p text:style-name="Text_20_body"><text:span text:style-name="Strong_20_Emphasis"><text:span text:style-name="underline">Matricula</text:span></text:span>
Veja informações em: <text:a xlink:type="simple" xlink:href="http://ecor.ib.usp.br/doku.php?id=start#matricula" text:style-name="Internet_20_link" text:visited-style-name="Visited_20_Internet_20_Link">matricula</text:a>.</text:p></table:table-cell></table:table-row></table:table></draw:text-box></draw:frame></text:p>
      <text:h text:style-name="Heading_20_2" text:outline-level="2"><text:bookmark-start text:name="__RefHeading___informacoes_gerais_3"/><text:bookmark-start text:name="informacoes_gerais"/>Informações Gerais<text:bookmark-end text:name="__RefHeading___informacoes_gerais_3"/><text:bookmark-end text:name="informacoes_gerais"/></text:h>
      <text:p text:style-name="Text_20_body">Disciplina oferecida pelo Programa de Pós-Graduação em Ecologia da Universidade de São Paulo</text:p>
      <text:h text:style-name="Heading_20_3" text:outline-level="3"><text:bookmark-start text:name="__RefHeading___professor_responsavel_4"/><text:bookmark-start text:name="professor_responsavel"/>Professor Responsável<text:bookmark-end text:name="__RefHeading___professor_responsavel_4"/><text:bookmark-end text:name="professor_responsavel"/></text:h>
      <text:list text:style-name="List_20_1" text:continue-numbering="false">
        <text:list-item>
          <text:p text:style-name="LastListParagraph_List_20_1_Content_First"> <text:a xlink:type="simple" xlink:href="http://ecologia.ib.usp.br/labtrop" text:style-name="Internet_20_link" text:visited-style-name="Visited_20_Internet_20_Link">Alexandre Adalardo de Oliveira</text:a>, Lab. Ecologia de Florestas Tropicais <text:span text:style-name="Emphasis">LABTROP</text:span> - IBUSP (adalardo@usp.br)</text:p>
        </text:list-item>
      </text:list>
      <text:h text:style-name="Heading_20_3" text:outline-level="3"><text:bookmark-start text:name="__RefHeading___professores_colaboradores_5"/><text:bookmark-start text:name="professores_colaboradores"/>Professores Colaboradores<text:bookmark-end text:name="__RefHeading___professores_colaboradores_5"/><text:bookmark-end text:name="professores_colaboradores"/></text:h>
      <text:list text:style-name="List_20_1" text:continue-numbering="false">
        <text:list-item>
          <text:p text:style-name="LastListParagraph_List_20_1_Content_First"> <text:a xlink:type="simple" xlink:href="http://ecologia.ib.usp.br/let/doku.php?id=prado:start" text:style-name="Internet_20_link" text:visited-style-name="Visited_20_Internet_20_Link">Paulo Inácio K. L. Prado</text:a>, Laboratório de Ecologia Teórica -IBUSP   (prado@ib.usp.br) </text:p>
        </text:list-item>
      </text:list>
      <text:h text:style-name="Heading_20_4" text:outline-level="4"><text:bookmark-start text:name="__RefHeading___colaboracao_6"/><text:bookmark-start text:name="colaboracao"/>Colaboração<text:bookmark-end text:name="__RefHeading___colaboracao_6"/><text:bookmark-end text:name="colaboracao"/></text:h>
      <text:list text:style-name="List_20_1" text:continue-numbering="false">
        <text:list-item>
          <text:p text:style-name="List_20_1_Content_First"> Andre Chalom (notaR)</text:p>
        </text:list-item>
        <text:list-item>
          <text:p text:style-name="List_20_1_Content_Last"> Mali Salles (notaR)</text:p>
        </text:list-item>
      </text:list>
      <text:h text:style-name="Heading_20_4" text:outline-level="4"><text:bookmark-start text:name="__RefHeading___monitores_7"/><text:bookmark-start text:name="monitores"/>Monitores<text:bookmark-end text:name="__RefHeading___monitores_7"/><text:bookmark-end text:name="monitores"/></text:h>
      <text:list text:style-name="List_20_1" text:continue-numbering="false">
        <text:list-item>
          <text:p text:style-name="List_20_1_Content_First"> Luisa Truffi</text:p>
        </text:list-item>
        <text:list-item>
          <text:p text:style-name="List_20_1_Content"> Irina Lerner</text:p>
        </text:list-item>
        <text:list-item>
          <text:p text:style-name="List_20_1_Content"> Rafael Melhem</text:p>
        </text:list-item>
        <text:list-item>
          <text:p text:style-name="List_20_1_Content"> Marcel Amaral</text:p>
        </text:list-item>
        <text:list-item>
          <text:p text:style-name="List_20_1_Content"> JP Alencar</text:p>
        </text:list-item>
        <text:list-item>
          <text:p text:style-name="List_20_1_Content"> Danilo Mori</text:p>
        </text:list-item>
        <text:list-item>
          <text:p text:style-name="List_20_1_Content"> Vitor Rios</text:p>
        </text:list-item>
        <text:list-item>
          <text:p text:style-name="List_20_1_Content_Last"> Pamela Santana</text:p>
        </text:list-item>
      </text:list>
      <text:h text:style-name="Heading_20_3" text:outline-level="3"><text:bookmark-start text:name="__RefHeading___periodo_e_horarios_8"/><text:bookmark-start text:name="periodo_e_horarios"/>Período e Horários<text:bookmark-end text:name="__RefHeading___periodo_e_horarios_8"/><text:bookmark-end text:name="periodo_e_horarios"/></text:h>
      <text:list text:style-name="List_20_1" text:continue-numbering="false">
        <text:list-item>
          <text:p text:style-name="List_20_1_Content_First"> Disciplina condensada programada para o período de  <text:span text:style-name="Strong_20_Emphasis"> 06 de setembro a 27 de junho de 2022</text:span>.</text:p>
        </text:list-item>
        <text:list-item>
          <text:p text:style-name="List_20_1_Content"> Aulas teóricas síncronas, segundas, quartas e sextas pelas manhãs, 9:00-10:30h e pelas tardes das 16:00- 17:30h.</text:p>
        </text:list-item>
        <text:list-item>
          <text:p text:style-name="List_20_1_Content"> Aulas assíncronas com vídeo aulas, tutoriais e exercícios práticos: segundas, quartas e sextas 10:30-16:00 horas, com atendimento online pelo meet.</text:p>
        </text:list-item>
        <text:list-item>
          <text:p text:style-name="List_20_1_Content_Last"> Atendimento <text:span text:style-name="Emphasis">assíncrono</text:span> pelo <text:a xlink:type="simple" xlink:href="https://edisciplinas.usp.br/mod/googlemeet/view.php?id=4251776" text:style-name="Internet_20_link" text:visited-style-name="Visited_20_Internet_20_Link">forum</text:a> terças e quintas, 9:00-18:00 horas.</text:p>
        </text:list-item>
      </text:list>
      <text:h text:style-name="Heading_20_3" text:outline-level="3"><text:bookmark-start text:name="__RefHeading___locais_das_aulas_9"/><text:bookmark-start text:name="locais_das_aulas"/>Locais das aulas<text:bookmark-end text:name="__RefHeading___locais_das_aulas_9"/><text:bookmark-end text:name="locais_das_aulas"/></text:h>
      <text:list text:style-name="List_20_1" text:continue-numbering="false">
        <text:list-item>
          <text:p text:style-name="List_20_1_Content_First"> Aulas e atendimento síncronos: Google Meet</text:p>
        </text:list-item>
        <text:list-item>
          <text:p text:style-name="List_20_1_Content_Last"> Aulas e atendimento assíncronos: wiki e <text:a xlink:type="simple" xlink:href="https://edisciplinas.usp.br/mod/googlemeet/view.php?id=4251776/" text:style-name="Internet_20_link" text:visited-style-name="Visited_20_Internet_20_Link">fórum</text:a> da disciplina</text:p>
        </text:list-item>
      </text:list>
      <text:h text:style-name="Heading_20_2" text:outline-level="2"><text:bookmark-start text:name="__RefHeading___programacao_10"/><text:bookmark-start text:name="programacao"/>Programação<text:bookmark-end text:name="__RefHeading___programacao_10"/><text:bookmark-end text:name="programacao"/></text:h>
      <text:list text:style-name="List_20_1" text:continue-numbering="false">
        <text:list-item>
          <text:p text:style-name="List_20_1_Content_First">  Faça as <text:a xlink:type="simple" xlink:href="http://ecor.ib.usp.br/doku.php?id=05_curso_antigo:pre_curso" text:style-name="Internet_20_link" text:visited-style-name="Visited_20_Internet_20_Link">Atividades Preparatórias</text:a> antes do primeiro dia de aula.</text:p>
        </text:list-item>
        <text:list-item>
          <text:p text:style-name="List_20_1_Content"> A disciplina consiste de aulas teóricas às segundas, quartas e sextas, seguidas de tutoriais e exercícios com o apoio dos monitores. </text:p>
        </text:list-item>
        <text:list-item>
          <text:p text:style-name="List_20_1_Content_Last"> Espera-se que as terças e quintas estejam reservadas para estudo. Nesses dias os professores e monitores acompanham as dúvidas dos alunos pelo <text:a xlink:type="simple" xlink:href="https://edisciplinas.usp.br/mod/googlemeet/view.php?id=4251776" text:style-name="Internet_20_link" text:visited-style-name="Visited_20_Internet_20_Link">Forum online</text:a>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Prim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01-05/06 </text:p>
          </table:table-cell>
          <table:table-cell office:value-type="string" table:style-name="tablecell">
            <text:p text:style-name="tablealignleft">livre </text:p>
          </table:table-cell>
          <table:table-cell office:value-type="string" table:style-name="tablecell">
            <text:p text:style-name="tablealignleft"> livre  </text:p>
          </table:table-cell>
          <table:table-cell office:value-type="string" table:style-name="tablecell">
            <text:p text:style-name="tablealignleft"><text:a xlink:type="simple" xlink:href="http://ecor.ib.usp.br/doku.php?id=01_curso_atual:pre_curso" text:style-name="Internet_20_link" text:visited-style-name="Visited_20_Internet_20_Link">Atividades Preparatórias</text:a>    </text:p>
          </table:table-cell>
          <table:table-cell office:value-type="string" table:style-name="tablecell">
            <text:p text:style-name="tablealignleft"> DIY </text:p>
          </table:table-cell>
        </table:table-row>
        <table:table-row>
          <table:table-cell office:value-type="string" table:style-name="tablecell">
            <text:p text:style-name="tablealignleft">06/06 </text:p>
          </table:table-cell>
          <table:table-cell office:value-type="string" table:style-name="tablecell">
            <text:p text:style-name="tablealignleft">9:00-10:3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 Introdução ao curso &amp; Dúvidas das atividades preparatórias  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06/06 </text:p>
          </table:table-cell>
          <table:table-cell office:value-type="string" table:style-name="tablecell">
            <text:p text:style-name="tablealignleft">11:00-16:00 </text:p>
          </table:table-cell>
          <table:table-cell office:value-type="string" table:style-name="tablecell">
            <text:p text:style-name="tablealignleft">Fórum </text:p>
          </table:table-cell>
          <table:table-cell office:value-type="string" table:style-name="tablecell">
            <text:p text:style-name="tablealignleft"><text:a xlink:type="simple" xlink:href="http://ecor.ib.usp.br/doku.php?id=02_tutoriais:tutorial2:start" text:style-name="Internet_20_link" text:visited-style-name="Visited_20_Internet_20_Link">Tutorial de Funções Matemáticas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06/06 </text:p>
          </table:table-cell>
          <table:table-cell office:value-type="string" table:style-name="tablecell">
            <text:p text:style-name="tablealignleft">16:00-17:30 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Fechamento Funções Matemáticas  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cell">
            <text:p text:style-name="tablealignleft">08/06 </text:p>
          </table:table-cell>
          <table:table-cell office:value-type="string" table:style-name="tablecell">
            <text:p text:style-name="tablealignleft">09:00-10:30</text:p>
          </table:table-cell>
          <table:table-cell office:value-type="string" table:style-name="tablecell">
            <text:p text:style-name="tablealignleft"> Google Meet  </text:p>
          </table:table-cell>
          <table:table-cell office:value-type="string" table:style-name="tablecell">
            <text:p text:style-name="tablealignleft"> <text:a xlink:type="simple" xlink:href="http://ecor.ib.usp.br/doku.php?id=02_tutoriais:tutorial3:start" text:style-name="Internet_20_link" text:visited-style-name="Visited_20_Internet_20_Link">Aula Leitura e Manipulação de Dados</text:a>    </text:p>
          </table:table-cell>
          <table:table-cell office:value-type="string" table:style-name="tablecell">
            <text:p text:style-name="tablealignleft"> Alexandre</text:p>
          </table:table-cell>
        </table:table-row>
        <table:table-row>
          <table:table-cell office:value-type="string" table:style-name="tablecell">
            <text:p text:style-name="tablealignleft">08/06 </text:p>
          </table:table-cell>
          <table:table-cell office:value-type="string" table:style-name="tablecell">
            <text:p text:style-name="tablealignleft">11:00-16:00 </text:p>
          </table:table-cell>
          <table:table-cell office:value-type="string" table:style-name="tablecell">
            <text:p text:style-name="tablealignleft">Forum  </text:p>
          </table:table-cell>
          <table:table-cell office:value-type="string" table:style-name="tablecell">
            <text:p text:style-name="tablealignleft"> <text:a xlink:type="simple" xlink:href="http://ecor.ib.usp.br/doku.php?id=02_tutoriais:tutorial3:start" text:style-name="Internet_20_link" text:visited-style-name="Visited_20_Internet_20_Link">Tutorial Leitura e Manipulação de Dados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08/06 </text:p>
          </table:table-cell>
          <table:table-cell office:value-type="string" table:style-name="tablecell">
            <text:p text:style-name="tablealignleft">16:00-17:3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 Fechamento Leitura e Manipulação de dados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10/06 </text:p>
          </table:table-cell>
          <table:table-cell office:value-type="string" table:style-name="tablecell">
            <text:p text:style-name="tablealignleft">09:00-10:30</text:p>
          </table:table-cell>
          <table:table-cell office:value-type="string" table:style-name="tablecell">
            <text:p text:style-name="tablealignleft"> Fórum </text:p>
          </table:table-cell>
          <table:table-cell office:value-type="string" table:style-name="tablecell">
            <text:p text:style-name="tablealignleft"><text:a xlink:type="simple" xlink:href="http://ecor.ib.usp.br/doku.php?id=02_tutoriais:tutorial4:start" text:style-name="Internet_20_link" text:visited-style-name="Visited_20_Internet_20_Link">Tutorial Tutorial Análise Exploratória de Dados</text:a>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0/06 </text:p>
          </table:table-cell>
          <table:table-cell office:value-type="string" table:style-name="tablecell">
            <text:p text:style-name="tablealignleft">11:00-16:00 </text:p>
          </table:table-cell>
          <table:table-cell office:value-type="string" table:style-name="tablecell">
            <text:p text:style-name="tablealignleft">Google Meet  </text:p>
          </table:table-cell>
          <table:table-cell office:value-type="string" table:style-name="tablecell">
            <text:p text:style-name="tablealignleft"> <text:a xlink:type="simple" xlink:href="http://ecor.ib.usp.br/doku.php?id=02_tutoriais:tutorial4:start" text:style-name="Internet_20_link" text:visited-style-name="Visited_20_Internet_20_Link"> Discussão Tutorial AED</text:a> 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10/06 </text:p>
          </table:table-cell>
          <table:table-cell office:value-type="string" table:style-name="tablecell">
            <text:p text:style-name="tablealignleft">16:00-17:3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 Fechamento Análise Exploratória de Dados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header" table:number-columns-spanned="5">
            <text:p text:style-name="Table_20_Heading">Segund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13/06 </text:p>
          </table:table-cell>
          <table:table-cell office:value-type="string" table:style-name="tablecell">
            <text:p text:style-name="tablealignleft">9:00-10:00 </text:p>
          </table:table-cell>
          <table:table-cell office:value-type="string" table:style-name="tablecell">
            <text:p text:style-name="tablealignleft">Fórum </text:p>
          </table:table-cell>
          <table:table-cell office:value-type="string" table:style-name="tablecell">
            <text:p text:style-name="tablealignleft"><text:a xlink:type="simple" xlink:href="http://ecor.ib.usp.br/doku.php?id=02_tutoriais:tutorial5:start" text:style-name="Internet_20_link" text:visited-style-name="Visited_20_Internet_20_Link">Tutorial de Gráficos I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13/06 </text:p>
          </table:table-cell>
          <table:table-cell office:value-type="string" table:style-name="tablecell">
            <text:p text:style-name="tablealignleft">10:30-12:0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 <text:a xlink:type="simple" xlink:href="http://ecor.ib.usp.br/doku.php?id=02_tutoriais:tutorial5:start" text:style-name="Internet_20_link" text:visited-style-name="Visited_20_Internet_20_Link">Aula Gráficos I</text:a>  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13/06 </text:p>
          </table:table-cell>
          <table:table-cell office:value-type="string" table:style-name="tablecell">
            <text:p text:style-name="tablealignleft">13:30-16:0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 <text:a xlink:type="simple" xlink:href="http://ecor.ib.usp.br/doku.php?id=02_tutoriais:tutorial5:start" text:style-name="Internet_20_link" text:visited-style-name="Visited_20_Internet_20_Link">Plantão Gráficos I</text:a>   </text:p>
          </table:table-cell>
          <table:table-cell office:value-type="string" table:style-name="tablecell">
            <text:p text:style-name="tablealignleft">Equipe </text:p>
          </table:table-cell>
        </table:table-row>
        <table:table-row>
          <table:table-cell office:value-type="string" table:style-name="tablecell">
            <text:p text:style-name="tablealignleft">13/06 </text:p>
          </table:table-cell>
          <table:table-cell office:value-type="string" table:style-name="tablecell">
            <text:p text:style-name="tablealignleft">16:00-17:30 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Fechamento Gráficos I  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cell">
            <text:p text:style-name="tablealignleft">15/06 </text:p>
          </table:table-cell>
          <table:table-cell office:value-type="string" table:style-name="tablecell">
            <text:p text:style-name="tablealignleft">09:00-10:30 </text:p>
          </table:table-cell>
          <table:table-cell office:value-type="string" table:style-name="tablecell">
            <text:p text:style-name="tablealignleft">Forum </text:p>
          </table:table-cell>
          <table:table-cell office:value-type="string" table:style-name="tablecell">
            <text:p text:style-name="tablealignleft"> <text:a xlink:type="simple" xlink:href="http://ecor.ib.usp.br/doku.php?id=02_tutoriais:tutorial5b:start" text:style-name="Internet_20_link" text:visited-style-name="Visited_20_Internet_20_Link">Tutorial  Gráficos II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15/06 </text:p>
          </table:table-cell>
          <table:table-cell office:value-type="string" table:style-name="tablecell">
            <text:p text:style-name="tablealignleft">10:30-12:00</text:p>
          </table:table-cell>
          <table:table-cell office:value-type="string" table:style-name="tablecell">
            <text:p text:style-name="tablealignleft"> Google Meet  </text:p>
          </table:table-cell>
          <table:table-cell office:value-type="string" table:style-name="tablecell">
            <text:p text:style-name="tablealignleft"> <text:a xlink:type="simple" xlink:href="http://ecor.ib.usp.br/doku.php?id=02_tutoriais:tutorial5b:start" text:style-name="Internet_20_link" text:visited-style-name="Visited_20_Internet_20_Link"> Aula Gráficos II</text:a>     </text:p>
          </table:table-cell>
          <table:table-cell office:value-type="string" table:style-name="tablecell">
            <text:p text:style-name="tablealignleft">Alexandre  </text:p>
          </table:table-cell>
        </table:table-row>
        <table:table-row>
          <table:table-cell office:value-type="string" table:style-name="tablecell">
            <text:p text:style-name="tablealignleft">15/06 </text:p>
          </table:table-cell>
          <table:table-cell office:value-type="string" table:style-name="tablecell">
            <text:p text:style-name="tablealignleft">13:30-16:00</text:p>
          </table:table-cell>
          <table:table-cell office:value-type="string" table:style-name="tablecell">
            <text:p text:style-name="tablealignleft"> Google Meet  </text:p>
          </table:table-cell>
          <table:table-cell office:value-type="string" table:style-name="tablecell">
            <text:p text:style-name="tablealignleft"> <text:a xlink:type="simple" xlink:href="http://ecor.ib.usp.br/doku.php?id=02_tutoriais:tutorial5b:start" text:style-name="Internet_20_link" text:visited-style-name="Visited_20_Internet_20_Link"> Plantão Gráficos II</text:a> 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15/06 </text:p>
          </table:table-cell>
          <table:table-cell office:value-type="string" table:style-name="tablecell">
            <text:p text:style-name="tablealignleft">16:00-17:3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 Fechamento Gráficos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header" table:number-columns-spanned="5">
            <text:p text:style-name="Table_20_Heading">Terc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20/06 </text:p>
          </table:table-cell>
          <table:table-cell office:value-type="string" table:style-name="tablecell">
            <text:p text:style-name="tablealignleft">09:00-10:30 </text:p>
          </table:table-cell>
          <table:table-cell office:value-type="string" table:style-name="tablecell">
            <text:p text:style-name="tablealignleft">Forum  </text:p>
          </table:table-cell>
          <table:table-cell office:value-type="string" table:style-name="tablecell">
            <text:p text:style-name="tablealignleft"> <text:a xlink:type="simple" xlink:href="http://ecor.ib.usp.br/doku.php?id=02_tutoriais:tutorial6:start" text:style-name="Internet_20_link" text:visited-style-name="Visited_20_Internet_20_Link"> Tutorial Teste de Significância</text:a>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20/06 </text:p>
          </table:table-cell>
          <table:table-cell office:value-type="string" table:style-name="tablecell">
            <text:p text:style-name="tablealignleft">010:30-12:00</text:p>
          </table:table-cell>
          <table:table-cell office:value-type="string" table:style-name="tablecell">
            <text:p text:style-name="tablealignleft">Google Meet </text:p>
          </table:table-cell>
          <table:table-cell office:value-type="string" table:style-name="tablecell">
            <text:p text:style-name="tablealignleft"><text:a xlink:type="simple" xlink:href="http://ecor.ib.usp.br/doku.php?id=02_tutoriais:tutorial6:start" text:style-name="Internet_20_link" text:visited-style-name="Visited_20_Internet_20_Link">Aula Teste de Significância</text:a>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20/06 </text:p>
          </table:table-cell>
          <table:table-cell office:value-type="string" table:style-name="tablecell">
            <text:p text:style-name="tablealignleft">13:30-16:00</text:p>
          </table:table-cell>
          <table:table-cell office:value-type="string" table:style-name="tablecell">
            <text:p text:style-name="tablealignleft">Google Meet </text:p>
          </table:table-cell>
          <table:table-cell office:value-type="string" table:style-name="tablecell">
            <text:p text:style-name="tablealignleft"><text:a xlink:type="simple" xlink:href="http://ecor.ib.usp.br/doku.php?id=02_tutoriais:tutorial6:start" text:style-name="Internet_20_link" text:visited-style-name="Visited_20_Internet_20_Link">Plantão Teste de Significância</text:a>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20/06 </text:p>
          </table:table-cell>
          <table:table-cell office:value-type="string" table:style-name="tablecell">
            <text:p text:style-name="tablealignleft">16:00-17:3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Fechamento Teste de Significância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22/06 </text:p>
          </table:table-cell>
          <table:table-cell office:value-type="string" table:style-name="tablecell">
            <text:p text:style-name="tablealignleft">9:00-10:30 </text:p>
          </table:table-cell>
          <table:table-cell office:value-type="string" table:style-name="tablecell">
            <text:p text:style-name="tablealignleft">Fórum </text:p>
          </table:table-cell>
          <table:table-cell office:value-type="string" table:style-name="tablecell">
            <text:p text:style-name="tablealignleft"> <text:a xlink:type="simple" xlink:href="http://ecor.ib.usp.br/doku.php?id=02_tutoriais:tutorial7:start" text:style-name="Internet_20_link" text:visited-style-name="Visited_20_Internet_20_Link">Tutorial de Modelos Lineares</text:a>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22/06 </text:p>
          </table:table-cell>
          <table:table-cell office:value-type="string" table:style-name="tablecell">
            <text:p text:style-name="tablealignleft">10:30-12:0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<text:a xlink:type="simple" xlink:href="http://ecor.ib.usp.br/doku.php?id=02_tutoriais:tutorial7:start" text:style-name="Internet_20_link" text:visited-style-name="Visited_20_Internet_20_Link"> Aula de Modelos Lineares</text:a>    </text:p>
          </table:table-cell>
          <table:table-cell office:value-type="string" table:style-name="tablecell">
            <text:p text:style-name="tablealignleft">Alexandre  </text:p>
          </table:table-cell>
        </table:table-row>
        <table:table-row>
          <table:table-cell office:value-type="string" table:style-name="tablecell">
            <text:p text:style-name="tablealignleft">22/06 </text:p>
          </table:table-cell>
          <table:table-cell office:value-type="string" table:style-name="tablecell">
            <text:p text:style-name="tablealignleft">13:30-16:0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<text:a xlink:type="simple" xlink:href="http://ecor.ib.usp.br/doku.php?id=02_tutoriais:tutorial7:start" text:style-name="Internet_20_link" text:visited-style-name="Visited_20_Internet_20_Link"> Plantão de Modelos Lineares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22/06 </text:p>
          </table:table-cell>
          <table:table-cell office:value-type="string" table:style-name="tablecell">
            <text:p text:style-name="tablealignleft">16:00-17:30 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Fechamento Modelos Lineares 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cell">
            <text:p text:style-name="tablealignleft">24/06 </text:p>
          </table:table-cell>
          <table:table-cell office:value-type="string" table:style-name="tablecell">
            <text:p text:style-name="tablealignleft">9:00-10:30 </text:p>
          </table:table-cell>
          <table:table-cell office:value-type="string" table:style-name="tablecell">
            <text:p text:style-name="tablealignleft">Fórum  </text:p>
          </table:table-cell>
          <table:table-cell office:value-type="string" table:style-name="tablecell">
            <text:p text:style-name="tablealignleft"> <text:a xlink:type="simple" xlink:href="http://ecor.ib.usp.br/doku.php?id=02_tutoriais:tutorial9:start" text:style-name="Internet_20_link" text:visited-style-name="Visited_20_Internet_20_Link">Tutorial Reamostragem</text:a>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24/06 </text:p>
          </table:table-cell>
          <table:table-cell office:value-type="string" table:style-name="tablecell">
            <text:p text:style-name="tablealignleft">10:30-12:00</text:p>
          </table:table-cell>
          <table:table-cell office:value-type="string" table:style-name="tablecell">
            <text:p text:style-name="tablealignleft">Google Meet </text:p>
          </table:table-cell>
          <table:table-cell office:value-type="string" table:style-name="tablecell">
            <text:p text:style-name="tablealignleft"><text:a xlink:type="simple" xlink:href="http://ecor.ib.usp.br/doku.php?id=02_tutoriais:tutorial9:start" text:style-name="Internet_20_link" text:visited-style-name="Visited_20_Internet_20_Link">Aula Reamostragem</text:a>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24/06 </text:p>
          </table:table-cell>
          <table:table-cell office:value-type="string" table:style-name="tablecell">
            <text:p text:style-name="tablealignleft">13:30-16:00</text:p>
          </table:table-cell>
          <table:table-cell office:value-type="string" table:style-name="tablecell">
            <text:p text:style-name="tablealignleft">Google Meet </text:p>
          </table:table-cell>
          <table:table-cell office:value-type="string" table:style-name="tablecell">
            <text:p text:style-name="tablealignleft"><text:a xlink:type="simple" xlink:href="http://ecor.ib.usp.br/doku.php?id=02_tutoriais:tutorial9:start" text:style-name="Internet_20_link" text:visited-style-name="Visited_20_Internet_20_Link">Plantão Reamostragem</text:a>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24/06 </text:p>
          </table:table-cell>
          <table:table-cell office:value-type="string" table:style-name="tablecell">
            <text:p text:style-name="tablealignleft">16:00-17:3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 Fechamento Reamostragem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header" table:number-columns-spanned="5">
            <text:p text:style-name="Table_20_Heading">Quart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27/06 </text:p>
          </table:table-cell>
          <table:table-cell office:value-type="string" table:style-name="tablecell">
            <text:p text:style-name="tablealignleft">09:00-10:30</text:p>
          </table:table-cell>
          <table:table-cell office:value-type="string" table:style-name="tablecell">
            <text:p text:style-name="tablealignleft"> Fórum </text:p>
          </table:table-cell>
          <table:table-cell office:value-type="string" table:style-name="tablecell">
            <text:p text:style-name="tablealignleft"><text:a xlink:type="simple" xlink:href="http://ecor.ib.usp.br/doku.php?id=02_tutoriais:tutorial8:start" text:style-name="Internet_20_link" text:visited-style-name="Visited_20_Internet_20_Link"> Tutorial Funções</text:a>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27/06 </text:p>
          </table:table-cell>
          <table:table-cell office:value-type="string" table:style-name="tablecell">
            <text:p text:style-name="tablealignleft">10:30-12:00</text:p>
          </table:table-cell>
          <table:table-cell office:value-type="string" table:style-name="tablecell">
            <text:p text:style-name="tablealignleft">Google Meet </text:p>
          </table:table-cell>
          <table:table-cell office:value-type="string" table:style-name="tablecell">
            <text:p text:style-name="tablealignleft"><text:a xlink:type="simple" xlink:href="http://ecor.ib.usp.br/doku.php?id=02_tutoriais:tutorial8:start" text:style-name="Internet_20_link" text:visited-style-name="Visited_20_Internet_20_Link">Aula Funções</text:a>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27/06 </text:p>
          </table:table-cell>
          <table:table-cell office:value-type="string" table:style-name="tablecell">
            <text:p text:style-name="tablealignleft">13:30-16:0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<text:a xlink:type="simple" xlink:href="http://ecor.ib.usp.br/doku.php?id=02_tutoriais:tutorial8:start" text:style-name="Internet_20_link" text:visited-style-name="Visited_20_Internet_20_Link">Plantão Funções</text:a>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27/06 </text:p>
          </table:table-cell>
          <table:table-cell office:value-type="string" table:style-name="tablecell">
            <text:p text:style-name="tablealignleft">16:00-17:30</text:p>
          </table:table-cell>
          <table:table-cell office:value-type="string" table:style-name="tablecell">
            <text:p text:style-name="tablealignleft"> Google Meet </text:p>
          </table:table-cell>
          <table:table-cell office:value-type="string" table:style-name="tablecell">
            <text:p text:style-name="tablealignleft"> Fechamento Curso</text:p>
          </table:table-cell>
          <table:table-cell office:value-type="string" table:style-name="tablecell">
            <text:p text:style-name="tablealignleft"> Equipe  </text:p>
          </table:table-cell>
        </table:table-row>
      </table:table>
      <text:h text:style-name="Heading_20_2" text:outline-level="2"><text:bookmark-start text:name="__RefHeading___bibliografia_basica_11"/><text:bookmark-start text:name="bibliografia_basica"/>Bibliografia Básica<text:bookmark-end text:name="__RefHeading___bibliografia_basica_11"/><text:bookmark-end text:name="bibliografia_basica"/></text:h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A quantidade de material disponível sobre programação em R é muito extensa. Aqui apresentamos uma compilação da documentação oficial que consideramos mais importante e algumas fontes que avaliamos ser mais interessante. </text:p><text:p text:style-name="Text_20_body">Para os que acompanham cursos online, indicamos o curso de <text:a xlink:type="simple" xlink:href="https://www.coursera.org/course/rprog" text:style-name="Internet_20_link" text:visited-style-name="Visited_20_Internet_20_Link">programação em R</text:a> no Coursera oferecido pela <text:a xlink:type="simple" xlink:href="https://www.coursera.org/jhu" text:style-name="Internet_20_link" text:visited-style-name="Visited_20_Internet_20_Link">Johns Hopkins University</text:a>. </text:p></table:table-cell></table:table-row></table:table></draw:text-box></draw:frame></text:p>
      <text:h text:style-name="Heading_20_3" text:outline-level="3"><text:bookmark-start text:name="__RefHeading___livros_12"/><text:bookmark-start text:name="livros"/>Livros<text:bookmark-end text:name="__RefHeading___livros_12"/><text:bookmark-end text:name="livros"/></text:h>
      <text:p text:style-name="Text_20_body"><text:span text:style-name="Strong_20_Emphasis">William N. Venables and Brian D. Ripley. Modern Applied Statistics with S. Fourth Edition. Springer, New York, 2002.</text:span>
Conhecido na comunidade R como <text:span text:style-name="Emphasis">“The Book”</text:span>, é a referência básica do usuário, mas é preciso alguma experiência para aproveitá-lo bem. Seu pacote companheiro é o <text:span text:style-name="Source_20_Text">MASS</text:span><text:note text:id="ftn0" text:note-class="footnote"><text:note-citation text:label="1)">1)</text:note-citation><text:note-body><text:p text:style-name="Text_20_body">este e os demais pacotes citados aqui estão disponíveis no CRAN</text:p></text:note-body></text:note>, que faz parte da instalação básica do R. Visite o <text:a xlink:type="simple" xlink:href="http://www.stats.ox.ac.uk/pub/MASS4/" text:style-name="Internet_20_link" text:visited-style-name="Visited_20_Internet_20_Link">site</text:a> do livro para atualizações, exercícios e muito mais.</text:p>
      <text:p text:style-name="Text_20_body"><text:span text:style-name="Strong_20_Emphasis">John Fox. An R and S-Plus Companion to Applied Regression. Sage Publications, Thousand Oaks, CA, USA, 2002.</text:span>
Excelente livro sobre regressão linear, e uma ótima introdução à construção de modelos no R. O pacote companheiro, <text:span text:style-name="Source_20_Text">car</text:span>, tem ótimas funções para diagnóstico de regressões. Visite também o <text:a xlink:type="simple" xlink:href="http://socserv.socsci.mcmaster.ca/jfox/Books/Companion/index.html" text:style-name="Internet_20_link" text:visited-style-name="Visited_20_Internet_20_Link">site</text:a> do livro.</text:p>
      <text:p text:style-name="Text_20_body"><text:span text:style-name="Strong_20_Emphasis">John Verzani. Using R for Introductory Statistics. Chapman &amp; Hall/CRC, Boca Raton, FL, 2005.</text:span> Derivado de manual <text:a xlink:type="simple" xlink:href="http://www.math.csi.cuny.edu/Statistics/R/simpleR/printable/simpleR.pdf" text:style-name="Internet_20_link" text:visited-style-name="Visited_20_Internet_20_Link">disponível gratuitamente</text:a> no site do autor, esta é uma das melhores introduções à linguagem para principiantes. Muito didático e com ótimos exercícios. Veja também o <text:a xlink:type="simple" xlink:href="http://wiener.math.csi.cuny.edu/UsingR/" text:style-name="Internet_20_link" text:visited-style-name="Visited_20_Internet_20_Link">site</text:a> do livro, e o pacote <text:span text:style-name="Strong_20_Emphasis">usingR</text:span>.</text:p>
      <text:p text:style-name="Text_20_body"><text:span text:style-name="Strong_20_Emphasis">Crawley, M. J. The R Book. Wiley, New York, 2007.</text:span> Um livro muito completo e feito por um ecólogo, para ensinar estatística e a linguagem. Referência obrigatória para pessoas da área de biologia, principalmente de ecologia. Veja também o <text:a xlink:type="simple" xlink:href="http://www.bio.ic.ac.uk/research/mjcraw/therbook/index.htm/" text:style-name="Internet_20_link" text:visited-style-name="Visited_20_Internet_20_Link">site</text:a> do livro.</text:p>
      <text:h text:style-name="Heading_20_3" text:outline-level="3"><text:bookmark-start text:name="__RefHeading___documentacao_on_line_13"/><text:bookmark-start text:name="documentacao_on_line"/>Documentação On Line<text:bookmark-end text:name="__RefHeading___documentacao_on_line_13"/><text:bookmark-end text:name="documentacao_on_line"/></text:h>
      <text:p text:style-name="Text_20_body"><text:span text:style-name="Strong_20_Emphasis">NOTA:</text:span> Selecionamos aqui três manuais on-line que nos parecem boas introduções. Há muito mais na seção <text:a xlink:type="simple" xlink:href="http://cran.r-project.org/other-docs.html" text:style-name="Internet_20_link" text:visited-style-name="Visited_20_Internet_20_Link">Contributed Documentation</text:a> do site do R.</text:p>
      <text:p text:style-name="Text_20_body"><text:span text:style-name="Strong_20_Emphasis">Venables, W.; Smith, D.M; &amp; R Development Team  </text:span>  <text:a xlink:type="simple" xlink:href="http://cran.r-project.org/doc/manuals/R-intro.pdf" text:style-name="Internet_20_link" text:visited-style-name="Visited_20_Internet_20_Link">An Introduction to R. Manual online</text:a>. Manual oficial de introdução ao R.</text:p>
      <text:p text:style-name="Text_20_body"><text:span text:style-name="Strong_20_Emphasis">Carlos Alzola and Frank E. Harrell <text:a xlink:type="simple" xlink:href="http://cran.r-project.org/doc/contrib/Alzola+Harrell-Hmisc-Design-Intro.pdf" text:style-name="Internet_20_link" text:visited-style-name="Visited_20_Internet_20_Link">An Introduction to S and the Hmisc and Design Libraries</text:a>” </text:span> O Pacote Hmisc veio do S-Plus, e tem várias funções muito úteis para manipulação e análise exploratória de dados. O manual é extenso e é uma referência muito completa sobre a linguagem S.</text:p>
      <text:p text:style-name="Text_20_body"><text:span text:style-name="Strong_20_Emphasis">Petra Kuhnert and Bill Venables <text:a xlink:type="simple" xlink:href="http://cran.r-project.org/doc/contrib/Kuhnert+Venables-R_Course_Notes.zip" text:style-name="Internet_20_link" text:visited-style-name="Visited_20_Internet_20_Link">An Introduction to R: Software for Statistical Modelling &amp; Computing</text:a>.</text:span> Apostila de 360 páginas de curso de Introdução ao R, além dos scripts de aula e conjuntos de dados.</text:p>
      <text:h text:style-name="Heading_20_3" text:outline-level="3"><text:bookmark-start text:name="__RefHeading___veja_tambem_14"/><text:bookmark-start text:name="veja_tambem"/>Veja também<text:bookmark-end text:name="__RefHeading___veja_tambem_14"/><text:bookmark-end text:name="veja_tambem"/></text:h>
      <text:p text:style-name="Text_20_body">Duas dicas do monitor Vitor Rios:</text:p>
      <text:list text:style-name="List_20_1" text:continue-numbering="false">
        <text:list-item>
          <text:p text:style-name="List_20_1_Content_First"> <text:a xlink:type="simple" xlink:href="http://www.computerworld.com/article/2497143/business-intelligence-beginner-s-guide-to-r-introduction.html?null" text:style-name="Internet_20_link" text:visited-style-name="Visited_20_Internet_20_Link"> Beginner's guide to R</text:a> - uma breve introdução sobre a linguagem publicada na revista online <text:span text:style-name="Emphasis">ComputerWorld</text:span>. Um guia compacto sobre tópicos básicos.</text:p>
        </text:list-item>
        <text:list-item>
          <text:p text:style-name="List_20_1_Content_Last"><text:a xlink:type="simple" xlink:href="http://adv-r.had.co.nz" text:style-name="Internet_20_link" text:visited-style-name="Visited_20_Internet_20_Link"> Advanced R</text:a>. Compilação online do livro de mesmo nome de autoria de Hadley Wickham. Descrição do publico alvo, pelo autor: <text:span text:style-name="Emphasis">“The book is designed primarily for R users who want to improve their programming skills and understanding of the language.”</text:span> </text:p>
        </text:list-item>
      </text:list>
      <text:h text:style-name="Heading_20_3" text:outline-level="3"><text:bookmark-start text:name="__RefHeading___outros_recursos_15"/><text:bookmark-start text:name="outros_recursos"/>Outros Recursos<text:bookmark-end text:name="__RefHeading___outros_recursos_15"/><text:bookmark-end text:name="outros_recursos"/></text:h>
      <text:list text:style-name="List_20_1" text:continue-numbering="false">
        <text:list-item>
          <text:p text:style-name="List_20_1_Content_First"> <text:a xlink:type="simple" xlink:href="https://swirlstats.com/" text:style-name="Internet_20_link" text:visited-style-name="Visited_20_Internet_20_Link">swiRl</text:a>: pacote com curso interativo no próprio console do R.</text:p>
        </text:list-item>
        <text:list-item>
          <text:p text:style-name="List_20_1_Content"> <text:span text:style-name="Strong_20_Emphasis"><text:span text:style-name="Emphasis"><text:a xlink:type="simple" xlink:href="https://cran.r-project.org/web/views/" text:style-name="Internet_20_link" text:visited-style-name="Visited_20_Internet_20_Link">Taskviews</text:a></text:span></text:span>:  são listas comentadas dos pacotes do R para uma certa área ou tema, mantidas no <text:a xlink:type="simple" xlink:href="http://cran.r-project.org/mirrors.html" text:style-name="Internet_20_link" text:visited-style-name="Visited_20_Internet_20_Link">CRAN</text:a><text:note text:id="ftn1" text:note-class="footnote"><text:note-citation text:label="2)">2)</text:note-citation><text:note-body><text:p text:style-name="Text_20_body">Comprehensive R Archive Network, repositório oficial dos programas e pacotes do R</text:p></text:note-body></text:note>. Para nossa área, p.ex, há os <text:span text:style-name="Emphasis">views</text:span> <text:span text:style-name="Emphasis">Environmetrics</text:span>, <text:span text:style-name="Emphasis">Multivariate</text:span>, <text:span text:style-name="Emphasis">Genetics</text:span>, <text:span text:style-name="Emphasis">Spatial</text:span>. Todo espelho de <text:a xlink:type="simple" xlink:href="http://cran.r-project.org/mirrors.html" text:style-name="Internet_20_link" text:visited-style-name="Visited_20_Internet_20_Link">CRAN</text:a> mantém uma cópia dos <text:span text:style-name="Emphasis">taskviews</text:span>. Para o espelho da FMV-USP o link é <text:a xlink:type="simple" xlink:href="http://www.vps.fmvz.usp.br/CRAN/web/views/" text:style-name="Internet_20_link" text:visited-style-name="Visited_20_Internet_20_Link">http://www.vps.fmvz.usp.br/CRAN/web/views/</text:a>.</text:p>
        </text:list-item>
        <text:list-item>
          <text:p text:style-name="List_20_1_Content"> <text:a xlink:type="simple" xlink:href="http://journal.r-project.org/" text:style-name="Internet_20_link" text:visited-style-name="Visited_20_Internet_20_Link">The R Journal</text:a>: periódico mantido pelo R Project, onde são publicados artigos sobre novos pacotes, dicas para programadores e usuários, e uso do R nas mais variadas aplicações estatísticas.</text:p>
        </text:list-item>
        <text:list-item>
          <text:p text:style-name="List_20_1_Content"> <text:a xlink:type="simple" xlink:href="http://www.jstatsoft.org" text:style-name="Internet_20_link" text:visited-style-name="Visited_20_Internet_20_Link">Journal of Statistical Software</text:a>: tem sido o principal veículo sobre análises e novos pacotes no R. Muitos dos principais pacotes usados em ecologia e biologia têm artigos com exemplos de aplicação neste periódico. Há fascículos especiais, incluindo um sobre <text:a xlink:type="simple" xlink:href="http://www.jstatsoft.org/v22" text:style-name="Internet_20_link" text:visited-style-name="Visited_20_Internet_20_Link">uso do R em ecologia</text:a>, e outro sobre <text:a xlink:type="simple" xlink:href="http://www.jstatsoft.org/v24" text:style-name="Internet_20_link" text:visited-style-name="Visited_20_Internet_20_Link">análises de redes</text:a> (com ênfase para dados de ciências sociais).</text:p>
        </text:list-item>
        <text:list-item>
          <text:p text:style-name="List_20_1_Content"> <text:a xlink:type="simple" xlink:href="http://www.statmethods.net/index.html" text:style-name="Internet_20_link" text:visited-style-name="Visited_20_Internet_20_Link">Quick R</text:a>, de Rob Kabakoff: um guia rápido <text:span text:style-name="Emphasis">on line</text:span> muito bem organizado e fácil de consultar. Foi criado para facilitar a migração de usuários de outros pacotes, mas é um recurso de consulta rápida útil para todos.</text:p>
        </text:list-item>
        <text:list-item>
          <text:p text:style-name="List_20_1_Content_Last"> <text:a xlink:type="simple" xlink:href="http://en.wikibooks.org/wiki/R_Programming" text:style-name="Internet_20_link" text:visited-style-name="Visited_20_Internet_20_Link">The R Wikibook</text:a>: manual muito completo na coleção de <text:a xlink:type="simple" xlink:href="http://en.wikibooks.org/wiki/Main_Page" text:style-name="Internet_20_link" text:visited-style-name="Visited_20_Internet_20_Link">Wiki Book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9T20::09:07</meta:creation-date>
    <dc:creator>Generated</dc:creator>
    <dc:date>2025-11-29T20::09:07</dc:date>
    <dc:language>en-US</dc:language>
    <meta:editing-cycles>1</meta:editing-cycles>
    <meta:editing-duration>PT0S</meta:editing-duration>
    <dc:title>05_curso_antigo:cron2022</dc:title>
  </office:meta>
</office:document-meta>
</file>