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alunos:trabalho_final:alexhubbe:start"/><text:bookmark-start text:name="__RefHeading___alex_hubbe_1"/><text:bookmark-start text:name="alex_hubbe"/>Alex Hubbe<text:bookmark-end text:name="__RefHeading___alex_hubbe_1"/><text:bookmark-end text:name="alex_hubbe"/></text:h>
      <text:p text:style-name="Text_20_body">Alex Hubbe</text:p>
      <text:p text:style-name="Text_20_body">Doutorando do Departamento de Genética e Biologia Evolutiva - IB/USP
<text:a xlink:type="simple" xlink:href="http://ecor.ib.usp.br/lib/exe/fetch.php?media=bie5782:01_curso_atual:alunos:trabalho_final:alexhubbe:alex_ex_7_f.r" text:style-name="Internet_20_link" text:visited-style-name="Visited_20_Internet_20_Link">alex_ex_7_f.r</text:a></text:p>
      <text:h text:style-name="Heading_20_2" text:outline-level="2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lib/exe/fetch.php?media=bie5782:01_curso_atual:alunos:trabalho_final:alexhubbe:alex_ex1_f.r" text:style-name="Internet_20_link" text:visited-style-name="Visited_20_Internet_20_Link">alex_ex1_f.r</text:a>
<text:a xlink:type="simple" xlink:href="http://ecor.ib.usp.br/lib/exe/fetch.php?media=bie5782:01_curso_atual:alunos:trabalho_final:alexhubbe:alex_ex2_f.r.txt" text:style-name="Internet_20_link" text:visited-style-name="Visited_20_Internet_20_Link">alex_ex2_f.r.txt</text:a>
<text:a xlink:type="simple" xlink:href="http://ecor.ib.usp.br/lib/exe/fetch.php?media=bie5782:01_curso_atual:alunos:trabalho_final:alexhubbe:alex_ex3_f.r" text:style-name="Internet_20_link" text:visited-style-name="Visited_20_Internet_20_Link">alex_ex3_f.r</text:a>
<text:a xlink:type="simple" xlink:href="http://ecor.ib.usp.br/lib/exe/fetch.php?media=bie5782:01_curso_atual:alunos:trabalho_final:alexhubbe:alex_ex4_f.r" text:style-name="Internet_20_link" text:visited-style-name="Visited_20_Internet_20_Link">alex_ex4_f.r</text:a>
<text:a xlink:type="simple" xlink:href="http://ecor.ib.usp.br/lib/exe/fetch.php?media=bie5782:01_curso_atual:alunos:trabalho_final:alexhubbe:alex_ex5_f.r" text:style-name="Internet_20_link" text:visited-style-name="Visited_20_Internet_20_Link">alex_ex5_f.r</text:a>
<text:a xlink:type="simple" xlink:href="http://ecor.ib.usp.br/lib/exe/fetch.php?media=bie5782:01_curso_atual:alunos:trabalho_final:alexhubbe:alex_ex6_f.r" text:style-name="Internet_20_link" text:visited-style-name="Visited_20_Internet_20_Link">alex_ex6_f.r</text:a>
<text:a xlink:type="simple" xlink:href="http://ecor.ib.usp.br/lib/exe/fetch.php?media=bie5782:01_curso_atual:alunos:trabalho_final:alexhubbe:alex_ex_7_f.r" text:style-name="Internet_20_link" text:visited-style-name="Visited_20_Internet_20_Link">alex_ex_7_f.r</text:a>
<text:a xlink:type="simple" xlink:href="http://ecor.ib.usp.br/lib/exe/fetch.php?media=bie5782:01_curso_atual:alunos:trabalho_final:alexhubbe:alex_ex8_f.r" text:style-name="Internet_20_link" text:visited-style-name="Visited_20_Internet_20_Link">alex_ex8_f.r</text:a>
<text:a xlink:type="simple" xlink:href="http://ecor.ib.usp.br/lib/exe/fetch.php?media=bie5782:01_curso_atual:alunos:trabalho_final:alexhubbe:alex_ex9_f.r" text:style-name="Internet_20_link" text:visited-style-name="Visited_20_Internet_20_Link">alex_ex9_f.r</text:a></text:p>
      <text:h text:style-name="Heading_20_3" text:outline-level="3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p text:style-name="Text_20_body">Plano A - Meu doutorado está baseado na coleta de pontos em três dimensões de crânios de mamíferos. Para verificar o erro associado a esta coleta cada crânio é medido duas vezes. Após a dupla medição, uma abordagem inicial para avaliar este erro é visualizar graficamente a distância entre os pontos homólogos para as duas medições. O objetivo do plano A é realizar uma função que faça uma triagem dos espécimes medidos que apresentem uma diferença entre os pontos homólogos nas duas medições maior que algum valor a ser definido. Por exemplo, dos x crânios amostrados, a função indicará quais deles apresentam uma ou mais variáveis (pontos) com diferença entre as duas medidas maior que y. Assim, não precisarei olhar crânio por crânio a procura de grandes diferenças! Irei direto ao ponto!</text:p>
      <text:p text:style-name="Text_20_body">Plano B – um plano nada biológico</text:p>
      <text:p text:style-name="Text_20_body">Desenvolver uma função que calcule, dada a velocidade média para as diferentes modalidades do triathlon (natação, ciclismo e corrida) e as distâncias a serem percorridas em cada modalidade, o tempo total de prova e os tempos parciais (para cada modalidade).</text:p>
      <text:h text:style-name="Heading_20_4" text:outline-level="4"><text:bookmark-start text:name="__RefHeading___comentarios_pi_4"/><text:bookmark-start text:name="comentarios_pi"/>Comentários PI<text:bookmark-end text:name="__RefHeading___comentarios_pi_4"/><text:bookmark-end text:name="comentarios_pi"/></text:h>
      <text:p text:style-name="Text_20_body">Ótimo plano A. Dá para ficar com ele, que é bem mais interessante e útil para vc que o B.</text:p>
      <text:h text:style-name="Heading_20_5" text:outline-level="5"><text:bookmark-start text:name="__RefHeading___topicos_especificos_5"/><text:bookmark-start text:name="topicos_especificos"/>Tópicos específicos<text:bookmark-end text:name="__RefHeading___topicos_especificos_5"/><text:bookmark-end text:name="topicos_especificos"/></text:h>
      <text:list text:style-name="List_20_1" text:continue-numbering="false">
        <text:list-item>
          <text:p text:style-name="List_20_1_Content_First"> Pontos homólogos ou os mesmos pontos em cada crânio?</text:p>
        </text:list-item>
        <text:list-item>
          <text:p text:style-name="List_20_1_Content"> Além de deixar o usuário escolher o limite de tolerância, vc pode deixar algumas rotinas automáticas, como o critério de identificação de outliers suado pela função <text:span text:style-name="Source_20_Text">boxplot</text:span>. Esta função retorna uma lista com várias informações, inclusive quem são os outliers, e vc pode aproveitá-la para identificá-los.</text:p>
        </text:list-item>
        <text:list-item>
          <text:p text:style-name="List_20_1_Content_Last"> De toda forma, pense que este critério de tolerância deve levar em conta não necessariamente a magnitude absoluta do desvio, e sim a relativa ao tamanho total do crânio (erro de 1cm em um crânio rato é bem mais grave do que num de anta), ou à variaão que há na medida (de onde se aplicaria o critério de outlier acima. </text:p>
        </text:list-item>
      </text:list>
      <text:h text:style-name="Heading_20_5" text:outline-level="5"><text:bookmark-start text:name="__RefHeading___trabalho_final_6"/><text:bookmark-start text:name="trabalho_final"/>Trabalho final<text:bookmark-end text:name="__RefHeading___trabalho_final_6"/><text:bookmark-end text:name="trabalho_final"/></text:h>
      <text:h text:style-name="Heading_20_5" text:outline-level="5"><text:bookmark-start text:name="__RefHeading___codigo_da_funcao_7"/><text:bookmark-start text:name="codigo_da_funcao"/>Código da função<text:bookmark-end text:name="__RefHeading___codigo_da_funcao_7"/><text:bookmark-end text:name="codigo_da_funcao"/></text:h>
      <text:p text:style-name="Preformatted_20_Text"> <text:line-break/>difD=function(x,dimD,lim,outlier=TRUE)<text:line-break/>{<text:line-break/>collength=dim(x)[2]<text:line-break/>rowlength=dim(x)[1]<text:line-break/>distt=(matrix(NA,ncol=(collength-1)/dimD,nrow=rowlength/2)) # matriz vazia para ser preenchida com o cálculo das distâncias<text:line-break/>colnames(distt)=paste("Variavel",1:((collength-1)/dimD))<text:line-break/>a=0<text:line-break/>b=0<text:line-break/><text:s text:c="2"/>if (dimD==2)<text:line-break/><text:s text:c="2"/>{<text:line-break/><text:s text:c="2"/>for (i in seq(1,rowlength, by=2))<text:line-break/><text:s text:c="4"/>{<text:line-break/><text:s text:c="4"/>a=a+1<text:line-break/><text:s text:c="6"/>for (j in seq(2,collength, by=dimD))<text:line-break/><text:s text:c="6"/>{<text:line-break/><text:s text:c="6"/>b=b+1<text:line-break/><text:s text:c="6"/>distt[a,b]=(((x[i,j]-x[i+1,j])^2)+((x[i,j+1]-x[i+1,j+1])^2))^(1/2) # cálculo efetivo das distâncais<text:line-break/><text:s text:c="6"/>}<text:line-break/><text:s text:c="4"/>b=0<text:line-break/><text:s text:c="4"/>}<text:line-break/><text:s text:c="2"/>}<text:line-break/><text:s text:c="2"/>if (dimD==3)<text:line-break/><text:s text:c="2"/>{<text:line-break/><text:s text:c="4"/>for (i in seq(1,rowlength, by=2))<text:line-break/><text:s text:c="4"/>{<text:line-break/><text:s text:c="4"/>a=a+1<text:line-break/><text:s text:c="6"/>for (j in seq(2,collength, by=dimD))<text:line-break/><text:s text:c="6"/>{<text:line-break/><text:s text:c="6"/>b=b+1<text:line-break/><text:s text:c="6"/>distt[a,b]=(((x[i,j]-x[i+1,j])^2)+((x[i,j+1]-x[i+1,j+1])^2)+((x[i,j+2]-x[i+1,j+2])^2))^(1/2) # cálculo efetivo das distâncais<text:line-break/><text:s text:c="6"/>}<text:line-break/><text:s text:c="4"/>b=0<text:line-break/><text:s text:c="4"/>}<text:line-break/><text:s text:c="2"/>}<text:line-break/><text:s text:c="2"/>{<text:line-break/><text:s text:c="2"/>resultado=list()<text:line-break/><text:s text:c="2"/>especimes=(seq(1,(dim(x)[1]), by=2))<text:line-break/><text:s text:c="2"/>r=1<text:line-break/><text:s text:c="4"/>for (i in 1:(dim(distt)[1]))<text:line-break/><text:s text:c="4"/>{<text:line-break/><text:s text:c="4"/>especime=c(x[especimes[i],1],x[(especimes[i])+1,1])<text:line-break/><text:s text:c="4"/>maiorquedif= t(as.data.frame(which(as.numeric(distt[i,])&gt;lim)))<text:line-break/><text:s text:c="4"/>rownames(maiorquedif)="Variavel"<text:line-break/><text:s text:c="4"/>colnames(maiorquedif)=rep("",length((which(as.numeric(distt[i,])&gt;lim))))<text:line-break/><text:s text:c="4"/>if (outlier==TRUE)<text:line-break/><text:s text:c="6"/>{<text:line-break/><text:s text:c="6"/>out=(boxplot.stats(distt[i,]))<text:line-break/><text:s text:c="6"/>out=out$out<text:line-break/><text:s text:c="6"/>out=t(as.data.frame(out))<text:line-break/><text:s text:c="6"/>}<text:line-break/><text:s text:c="4"/>else<text:line-break/><text:s text:c="6"/>{<text:line-break/><text:s text:c="6"/>out=numeric(0)<text:line-break/><text:s text:c="6"/>}<text:line-break/><text:s text:c="6"/>if (length(out)==0 &amp; length(maiorquedif)==0)<text:line-break/><text:s text:c="6"/>{<text:line-break/><text:s text:c="6"/>temp=list(especime,cat("não"),cat("não"))<text:line-break/><text:s text:c="6"/>}<text:line-break/><text:s text:c="6"/>else<text:line-break/><text:s text:c="6"/>{<text:line-break/><text:s text:c="8"/>if (length(out)==0)<text:line-break/><text:s text:c="8"/>{<text:line-break/><text:s text:c="8"/>temp=list(especime, maiorquedif,cat("não"))<text:line-break/><text:s text:c="8"/>}<text:line-break/><text:s text:c="8"/>if (length(maiorquedif)==0)<text:line-break/><text:s text:c="8"/>{<text:line-break/><text:s text:c="8"/>temp=list(especime, cat("não"),out)<text:line-break/><text:s text:c="8"/>}<text:line-break/><text:s text:c="8"/>if (length(out)!=0 &amp; length(maiorquedif)!=0)<text:line-break/><text:s text:c="8"/>{<text:line-break/><text:s text:c="8"/>temp=list(especime,maiorquedif, out)<text:line-break/><text:s text:c="8"/>}<text:line-break/><text:s text:c="6"/>}<text:line-break/><text:s text:c="4"/>resultado[[r]]=temp<text:line-break/><text:s text:c="4"/>r=r+1<text:line-break/><text:s text:c="4"/>}<text:line-break/><text:s text:c="2"/>return(resultado)<text:line-break/><text:s text:c="2"/>}<text:line-break/>}<text:line-break/></text:p>
      <text:h text:style-name="Heading_20_5" text:outline-level="5"><text:bookmark-start text:name="__RefHeading___help_da_funcao_8"/><text:bookmark-start text:name="help_da_funcao"/>Help da função<text:bookmark-end text:name="__RefHeading___help_da_funcao_8"/><text:bookmark-end text:name="help_da_funcao"/></text:h>
      <text:p text:style-name="Preformatted_20_Text"> <text:line-break/>difD<text:s text:c="27"/>package:unknown<text:s text:c="16"/>R Documentation <text:line-break/><text:line-break/>Description<text:line-break/>Explicita os pares de amostras de morfometria geométrica no espaço da forma sem os efeitos do tamanho, da translação e da rotação (“shape space”) para os quais há distâncias euclidianas entre cada ponto homólogo maiores que um limite pré-determinado pelo usuário (apresenta inclusive quais são estes pontos). <text:line-break/> <text:line-break/>Usage<text:line-break/>difD = function(x, dimD, lim, outlier=TRUE)<text:line-break/><text:line-break/>Arguments<text:line-break/>x<text:tab/><text:tab/>data.frame. Na primeira coluna deve constar o nome das amostras. Nas demais colunas seguem as coordenadas dos pontos.<text:line-break/>dimD<text:tab/><text:tab/>informa se os dados coletados foram em duas ou três dimensões (aceita dados 2D e 3D). <text:line-break/>lim<text:tab/><text:tab/>valor limite utilizado pela função para determinar quais pares de amostra apresentam distâncias entre os pontos homólogos superiores ao valor determinado pelo usuário.<text:line-break/>outlier<text:tab/><text:tab/>variável lógica. Se TRUE, apresenta as distâncias atípicas de acordo com o critério para valores atípicos adotado nas análises de Box Plot.<text:line-break/><text:line-break/>Details:<text:line-break/>Função utilizada para comparar, par a par, amostras de morfometria geométrica obtidas tanto em duas (x,y)quanto em três dimensões (x,y,z). Opcionalmente pode apresentar as distâncias atípicas de acordo com o critério para valores atípicos adotado nas análises de Box Plot.<text:line-break/><text:line-break/>Value:<text:line-break/>A função retorna uma lista composta de listas minoritárias:<text:line-break/>Para cada lista minoritária são apresentadas: 1) as amostras comparadas; 2) os pontos (variáveis) com valores para as distâncias superiores ao limite imposto; e 3) quando solicitado, os pontos com distâncias atípicas. <text:line-break/><text:line-break/>Warning:<text:line-break/><text:line-break/>No presente momento esta função só é eficaz para observações em que os efeitos do tamanho, da rotação e da translação já tenham sido removidos previamente à análise. <text:line-break/><text:line-break/>Note:<text:line-break/>A função compara as amostras do primeiro par do data.frame, em seguida do segundo par e assim sucessivamente. Ou seja, esta função confronta os pontos das amostras das linhas 1 e 2 do data.frame, depois das linhas 3 e 4, 5 e 6, etc.<text:line-break/><text:s text:c="2"/><text:line-break/>Em breve uma nova versão desta função (difDplus) lidará também com as questões do tamanho, da rotação e da translação nas observações.<text:line-break/><text:line-break/>Author(s):<text:line-break/><text:line-break/>Alex Hubbe, com sugestões de Paulo Inácio.<text:line-break/><text:line-break/>References:<text:line-break/><text:line-break/>See Also:<text:line-break/><text:line-break/>Examples:<text:line-break/>#criando dados fictícios de uma amostra de 4 observações com 11 pontos em #três dimensões<text:line-break/>nomes=paste("amostra",1:4,sep="")<text:line-break/>am1=c(0,0,0.009,-0.007)<text:line-break/>am2=c(0,0,0.068,0.042)<text:line-break/>am3=c(0,0,-0.015,0.018)<text:line-break/>am4=c(0,0,0.003,0.006)<text:line-break/>am5=c(0,0,0.076,0.073)<text:line-break/>am6=c(0,0,-0.008,0.003)<text:line-break/>am7=c(0,0,-0.037,-0.038)<text:line-break/>am8=c(0,0,0.038,0.037)<text:line-break/>am9=c(0,0,0.082,0.083)<text:line-break/>am10=c(0,0,0.009,0.009)<text:line-break/>am11=c(0,0,5.068,0.068)<text:line-break/>am12=c(0,0,-5.015,-0.015)<text:line-break/><text:line-break/>exemplo=data.frame(nomes,am1,am2,am3,am4,am5,am6,am7,am8,am9,am7,am8,am9,am7,am8,am9,am7,am8,am9,am7,am8,am9,am7,am8,am9,am7,am8,am9,am7,am8,am9,am10,am11,am12, stringsAsFactors = FALSE)<text:line-break/><text:line-break/>### execução da função com a apresentação dos valores atípicos (primeiro caso)e sem eles (segundo caso)<text:line-break/>difD(exemplo,3,0.01)<text:line-break/>difD(exemplo,3,0.0099, outlier=FALSE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22::29:05</meta:creation-date>
    <dc:creator>Generated</dc:creator>
    <dc:date>2025-11-05T22::29:05</dc:date>
    <dc:language>en-US</dc:language>
    <meta:editing-cycles>1</meta:editing-cycles>
    <meta:editing-duration>PT0S</meta:editing-duration>
    <dc:title>05_curso_antigo:r2010:alunos:trabalho_final:alexhubbe:start</dc:title>
  </office:meta>
</office:document-meta>
</file>