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camilagaco:start"/><text:bookmark-start text:name="__RefHeading___camila_galheigo_coelho_1"/><text:bookmark-start text:name="camila_galheigo_coelho"/>Camila Galheigo Coelho<text:bookmark-end text:name="__RefHeading___camila_galheigo_coelho_1"/><text:bookmark-end text:name="camila_galheigo_coelho"/></text:h>
      <text:p text:style-name="Text_20_body">Eu sou formada em Ciências Biológicas (IB-USP 2005), e fiz meu Mestrado em Psicologia Experimental (IP-USP)com comportamento de primatas. O título da minha dissertação é “Influências sociais na aprendizagem do uso de ferramentas por Macacos-prego”.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lib/exe/fetch.php?media=bie5782:01_curso_atual:alunos:trabalho_final:camilagaco:camila_g_exercicio_1.txt" text:style-name="Internet_20_link" text:visited-style-name="Visited_20_Internet_20_Link">Exercicio 1</text:a>
<text:a xlink:type="simple" xlink:href="http://ecor.ib.usp.br/lib/exe/fetch.php?media=bie5782:01_curso_atual:alunos:trabalho_final:camilagaco:camila_g_exercicio_2.txt" text:style-name="Internet_20_link" text:visited-style-name="Visited_20_Internet_20_Link">Exercicio 2</text:a>
<text:a xlink:type="simple" xlink:href="http://ecor.ib.usp.br/lib/exe/fetch.php?media=bie5782:01_curso_atual:alunos:trabalho_final:camilagaco:camilag_exercicio_3.txt" text:style-name="Internet_20_link" text:visited-style-name="Visited_20_Internet_20_Link">Exercicio 3</text:a>
<text:a xlink:type="simple" xlink:href="http://ecor.ib.usp.br/lib/exe/fetch.php?media=bie5782:01_curso_atual:alunos:trabalho_final:camilagaco:exercicio_5.txt" text:style-name="Internet_20_link" text:visited-style-name="Visited_20_Internet_20_Link">exercicio_5.txt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2::57:07</meta:creation-date>
    <dc:creator>Generated</dc:creator>
    <dc:date>2025-12-13T12::57:07</dc:date>
    <dc:language>en-US</dc:language>
    <meta:editing-cycles>1</meta:editing-cycles>
    <meta:editing-duration>PT0S</meta:editing-duration>
    <dc:title>05_curso_antigo:r2010:alunos:trabalho_final:camilagaco:start</dc:title>
  </office:meta>
</office:document-meta>
</file>