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0:alunos:trabalho_final:daniela.zanelato:start"/><text:bookmark-start text:name="__RefHeading___daniela_zanelato_1"/><text:bookmark-start text:name="daniela_zanelato"/>Daniela Zanelato<text:bookmark-end text:name="__RefHeading___daniela_zanelato_1"/><text:bookmark-end text:name="daniela_zanelato"/></text:h>
      <text:p text:style-name="Text_20_body"><draw:frame draw:style-name="medialeft" draw:name="0" text:anchor-type="paragraph" draw:z-index="0" svg:width="" svg:rel-width="100%" svg:height="0cm"><draw:image xlink:href="/var/www/html/farm/ecor.ib.usp.br/data/media/bie5782/01_curso_atual/alunos/trabalho_final/daniela.zanelato/dsc02509.jpg" xlink:type="simple" xlink:show="embed" xlink:actuate="onLoad"/></draw:frame>Iniciei meu mestrado em Ecologia neste ano, pelo LabTrop, com o título <text:span text:style-name="Strong_20_Emphasis"> “Demandas conflitantes entre sobrevivência e crescimento em ambientes com diferentes disponibilidades de recurso e sua interação com a micro-biota do solo”</text:span>. Minha área de estudo são duas florestas de restinga, na Ilha do Cardoso, litoral sul de São Paulo.</text:p>
      <text:p text:style-name="Text_20_body">Link para minha página no LabTrop: <text:a xlink:type="simple" xlink:href="http://ecologia.ib.usp.br/labtrop/doku.php?id=labtrop:03_equipe:daniela:daniela" text:style-name="Internet_20_link" text:visited-style-name="Visited_20_Internet_20_Link">Dani_LabTrop</text:a></text:p>
      <text:h text:style-name="Heading_20_2" text:outline-level="2"><text:bookmark-start text:name="__RefHeading___meus_exercicios_2"/><text:bookmark-start text:name="meus_exercicios"/>Meus Exércícios<text:bookmark-end text:name="__RefHeading___meus_exercicios_2"/><text:bookmark-end text:name="meus_exercicios"/></text:h>
      <text:p text:style-name="Text_20_body"><text:a xlink:type="simple" xlink:href="http://ecor.ib.usp.br/lib/exe/fetch.php?media=bie5782:01_curso_atual:alunos:trabalho_final:daniela.zanelato:danielazanelato_1_f.r" text:style-name="Internet_20_link" text:visited-style-name="Visited_20_Internet_20_Link">Exercício 1</text:a></text:p>
      <text:p text:style-name="Text_20_body"><text:a xlink:type="simple" xlink:href="http://ecor.ib.usp.br/lib/exe/fetch.php?media=bie5782:01_curso_atual:alunos:trabalho_final:daniela.zanelato:danielazanelato_2_f.r" text:style-name="Internet_20_link" text:visited-style-name="Visited_20_Internet_20_Link">Exercício 2</text:a></text:p>
      <text:p text:style-name="Text_20_body"><text:a xlink:type="simple" xlink:href="http://ecor.ib.usp.br/lib/exe/fetch.php?media=bie5782:01_curso_atual:alunos:trabalho_final:daniela.zanelato:danielazanelato_3_p.r" text:style-name="Internet_20_link" text:visited-style-name="Visited_20_Internet_20_Link">Exercício 3_parcial</text:a></text:p>
      <text:p text:style-name="Text_20_body"><text:a xlink:type="simple" xlink:href="http://ecor.ib.usp.br/lib/exe/fetch.php?media=bie5782:01_curso_atual:alunos:trabalho_final:daniela.zanelato:daniela_zanelato_3_f.r" text:style-name="Internet_20_link" text:visited-style-name="Visited_20_Internet_20_Link">Exercício 3_final</text:a></text:p>
      <text:p text:style-name="Text_20_body"><text:a xlink:type="simple" xlink:href="http://ecor.ib.usp.br/lib/exe/fetch.php?media=bie5782:01_curso_atual:alunos:trabalho_final:daniela.zanelato:danielazanelato_4_p.r" text:style-name="Internet_20_link" text:visited-style-name="Visited_20_Internet_20_Link">Exercício 4_parcial</text:a></text:p>
      <text:p text:style-name="Text_20_body"><text:a xlink:type="simple" xlink:href="http://ecor.ib.usp.br/lib/exe/fetch.php?media=bie5782:01_curso_atual:alunos:trabalho_final:daniela.zanelato:daniela_zanelato_4_f.r" text:style-name="Internet_20_link" text:visited-style-name="Visited_20_Internet_20_Link"> Exerc´cio 4 final</text:a></text:p>
      <text:p text:style-name="Text_20_body"><text:a xlink:type="simple" xlink:href="http://ecor.ib.usp.br/lib/exe/fetch.php?media=bie5782:01_curso_atual:alunos:trabalho_final:daniela.zanelato:daniela_zanelato_5_f_.r" text:style-name="Internet_20_link" text:visited-style-name="Visited_20_Internet_20_Link">Exercício 5</text:a></text:p>
      <text:p text:style-name="Text_20_body"><text:a xlink:type="simple" xlink:href="http://ecor.ib.usp.br/lib/exe/fetch.php?media=bie5782:01_curso_atual:alunos:trabalho_final:daniela.zanelato:daniela_zanelato_6_p.r" text:style-name="Internet_20_link" text:visited-style-name="Visited_20_Internet_20_Link">Exercício 6_parcial</text:a></text:p>
      <text:p text:style-name="Text_20_body"><text:a xlink:type="simple" xlink:href="http://ecor.ib.usp.br/lib/exe/fetch.php?media=bie5782:01_curso_atual:alunos:trabalho_final:daniela.zanelato:daniela_zanelato_7_p.r" text:style-name="Internet_20_link" text:visited-style-name="Visited_20_Internet_20_Link"> Exercício 7 parcial</text:a></text:p>
      <text:p text:style-name="Text_20_body"><text:a xlink:type="simple" xlink:href="http://ecor.ib.usp.br/lib/exe/fetch.php?media=bie5782:01_curso_atual:alunos:trabalho_final:daniela.zanelato:daniela_zanelato_8_p.r" text:style-name="Internet_20_link" text:visited-style-name="Visited_20_Internet_20_Link">Exercício 8 parcial</text:a></text:p>
      <text:p text:style-name="Text_20_body"><text:a xlink:type="simple" xlink:href="http://ecor.ib.usp.br/lib/exe/fetch.php?media=bie5782:01_curso_atual:alunos:trabalho_final:daniela.zanelato:daniela_zanelato_9_p.r" text:style-name="Internet_20_link" text:visited-style-name="Visited_20_Internet_20_Link"> Exercício 9 parcial</text:a></text:p>
      <text:p text:style-name="Text_20_body"><text:a xlink:type="simple" xlink:href="http://ecor.ib.usp.br/lib/exe/fetch.php?media=bie5782:01_curso_atual:alunos:trabalho_final:daniela.zanelato:daniela_zanelato_9_f.r" text:style-name="Internet_20_link" text:visited-style-name="Visited_20_Internet_20_Link">Exercício 9</text:a></text:p>
      <text:h text:style-name="Heading_20_2" text:outline-level="2"><text:bookmark-start text:name="__RefHeading___proposta_de_trabalho_final_3"/><text:bookmark-start text:name="proposta_de_trabalho_final"/>Proposta de Trabalho Final<text:bookmark-end text:name="__RefHeading___proposta_de_trabalho_final_3"/><text:bookmark-end text:name="proposta_de_trabalho_final"/></text:h>
      <text:h text:style-name="Heading_20_3" text:outline-level="3"><text:bookmark-start text:name="__RefHeading___plano_a_4"/><text:bookmark-start text:name="plano_a"/>Plano A<text:bookmark-end text:name="__RefHeading___plano_a_4"/><text:bookmark-end text:name="plano_a"/></text:h>
      <text:h text:style-name="Heading_20_5" text:outline-level="5"><text:bookmark-start text:name="__RefHeading___contextualizacao_5"/><text:bookmark-start text:name="contextualizacao"/>Contextualização<text:bookmark-end text:name="__RefHeading___contextualizacao_5"/><text:bookmark-end text:name="contextualizacao"/></text:h>
      <text:p text:style-name="Text_20_body">O sucesso reprodutivo final das plantas depende de uma série de fases consecutivas (Nathan &amp; Muller-Landau 2000), sendo que o fluxo de sementes e o estágio de plântula os estágios mais críticos no ciclo de vida das plantas, (Terborgh 1990). Além disso, estudos sobre o recrutamento de plântulas permitem aprofundar o entendimento dos fatores que geram a diversidade em florestas tropicais (Harms et al 2000).</text:p>
      <text:p text:style-name="Text_20_body">Neste contexto, descrever a comunidades de plântulas de em diferentes áreas, e para uma mesma área em diferentes intervalos de tempo é o primeiro passo para se procurar explicações sobre quais fatores atuam sobre a estruturação de plântulas destas áreas. Alguns parâmetros básicos para se descrever a comunidade de plântulas são: n° de indivíduos, nº de espécies, e n° médio de espécies por amostra, além do índice de diversidade de Shannon. Além disso, para comparação da diversidade de plântulas entre diferentes é bastante útil a construção de diagramas de Whitaker. </text:p>
      <text:h text:style-name="Heading_20_5" text:outline-level="5"><text:bookmark-start text:name="__RefHeading___proposta_6"/><text:bookmark-start text:name="proposta"/>Proposta<text:bookmark-end text:name="__RefHeading___proposta_6"/><text:bookmark-end text:name="proposta"/></text:h>
      <text:p text:style-name="Text_20_body">Desse modo, minha proposta é construir uma função que gere esta descrição básica (n° de indivíduos, nº de espécies e n° médio de espécies por amostra) da comunidade de plântulas de uma determinada área, para cada intervalo de tempo, permitindo a comparação entre diferentes áreas. E ainda que gere diagramas de Whitaker para cada intervalo de tempo. </text:p>
      <text:p text:style-name="Text_20_body">Uma função com estas características é bastante útil, principalmente porque as planilhas de entrada de dados contém milhares de linhas (indivíduos) e várias colunas (re-censos), e a cada re-censo (geralmente realizados a cada 6 meses) aumenta muito a quantidade de dados. No LabTrop já temos planilhas de acompanhamento de parcelas de plântulas arbóreas com 4 intervalos de tempo, para duas áreas de floresta de restinga, geradas por Faria (2008), e uma parte do meu mestrado pretende continuar estes censos. </text:p>
      <text:h text:style-name="Heading_20_5" text:outline-level="5"><text:bookmark-start text:name="__RefHeading___exemplo_7"/><text:bookmark-start text:name="exemplo"/>Exemplo<text:bookmark-end text:name="__RefHeading___exemplo_7"/><text:bookmark-end text:name="exemplo"/></text:h>
      <text:p text:style-name="Text_20_body">Exemplo da estrutura das planilhas de entrada de dados ( 1: viva; 0: morta; NA: o indivíduo ainda não existia em um determinado tempo)
<draw:frame draw:style-name="media" draw:name="1" text:anchor-type="as-char" draw:z-index="1" svg:width="" svg:rel-width="100%" svg:height="0cm"><draw:image xlink:href="/var/www/html/farm/ecor.ib.usp.br/data/media/bie5782/01_curso_atual/alunos/trabalho_final/daniela.zanelato/exemplo_tabela.jpg" xlink:type="simple" xlink:show="embed" xlink:actuate="onLoad"/></draw:frame></text:p>
      <text:h text:style-name="Heading_20_5" text:outline-level="5"><text:bookmark-start text:name="__RefHeading___bibliografia_8"/><text:bookmark-start text:name="bibliografia"/>Bibliografia<text:bookmark-end text:name="__RefHeading___bibliografia_8"/><text:bookmark-end text:name="bibliografia"/></text:h>
      <text:p text:style-name="Text_20_body">Nathan, R. &amp; Muller-Landau, H. C. 2000. Spatial patterns of seed dispersal, their determinants and consequences for recruitment. Trends in Ecology and Evolution 15(7):278 285.</text:p>
      <text:p text:style-name="Text_20_body">Terborgh, J. 1990. Seed and Fruit dispersal – Commentary. In: Bawa, K. S. Hadley, M (eds.). Reproductive Ecology of Tropical Forest Plants. Volume 7. Pp. 181-190. Paris: UNESCO</text:p>
      <text:p text:style-name="Text_20_body">Harms, K. E., Wright, S. J., Calderón, O., Hernández, A. &amp; Herre, E. A. 2000. Pervasive density-dependent recruitment enhances seedling diversity in a tropical forest. Nature. 404:493-495.</text:p>
      <text:p text:style-name="Text_20_body">Faria, M. B. B. C. 2008. Diversidade e regeneração natural de árvores em Florestas de Restinga na Ilha do Cardoso, Cananéia, SP, Brasil. Dissertação de mestrado. Instituto de Biociências. Universidade de São Paulo, São Paulo, SP.</text:p>
      <text:h text:style-name="Heading_20_5" text:outline-level="5"><text:bookmark-start text:name="__RefHeading___comentarios_pi_9"/><text:bookmark-start text:name="comentarios_pi"/>Comentários PI<text:bookmark-end text:name="__RefHeading___comentarios_pi_9"/><text:bookmark-end text:name="comentarios_pi"/></text:h>
      <text:p text:style-name="Text_20_body">Muito boa. Só não ficou claro quais seriam as saídas. Isto é importante pq há um monte de possibilidades (gráficos, resumos numéricos, etc), cada uma delas com muitos formatos possíveis (p.ex. vários gráfico em uma paǵina, etc). Então, antes de começar, certifique-se que vc tem clareza do que quer retornar ao usuário.</text:p>
      <text:h text:style-name="Heading_20_5" text:outline-level="5"><text:bookmark-start text:name="__RefHeading___resposta_dz_10"/><text:bookmark-start text:name="resposta_dz"/>Resposta DZ<text:bookmark-end text:name="__RefHeading___resposta_dz_10"/><text:bookmark-end text:name="resposta_dz"/></text:h>
      <text:p text:style-name="Text_20_body">As saídas são resumos numéricos (“tabela” com os parêmatros retornados em cada linha e as colunas sendo os intervalos de tempo) e gráficos (acho que é melhor um em cada página, porque se forem muitos vai ficar ruim de ler).</text:p>
      <text:h text:style-name="Heading_20_4" text:outline-level="4"><text:bookmark-start text:name="__RefHeading___plano_b_11"/><text:bookmark-start text:name="plano_b"/>Plano B<text:bookmark-end text:name="__RefHeading___plano_b_11"/><text:bookmark-end text:name="plano_b"/></text:h>
      <text:h text:style-name="Heading_20_5" text:outline-level="5"><text:bookmark-start text:name="__RefHeading___comentarios_pi_12"/><text:bookmark-start text:name="comentarios_pi1"/>Comentários PI<text:bookmark-end text:name="__RefHeading___comentarios_pi_12"/><text:bookmark-end text:name="comentarios_pi1"/></text:h>
      <text:p text:style-name="Text_20_body">Cadê o plano B?</text:p>
      <text:h text:style-name="Heading_20_5" text:outline-level="5"><text:bookmark-start text:name="__RefHeading___resposta_13"/><text:bookmark-start text:name="resposta"/>Resposta<text:bookmark-end text:name="__RefHeading___resposta_13"/><text:bookmark-end text:name="resposta"/></text:h>
      <text:p text:style-name="Text_20_body">É verdade, faltou. Acho que uma versão simplificada do plano A… que não retorne os gráficos por exemplo.</text:p>
      <text:h text:style-name="Heading_20_3" text:outline-level="3"><text:bookmark-start text:name="__RefHeading___pagina_de_ajuda_14"/><text:bookmark-start text:name="pagina_de_ajuda"/>Página de Ajuda<text:bookmark-end text:name="__RefHeading___pagina_de_ajuda_14"/><text:bookmark-end text:name="pagina_de_ajuda"/></text:h>
      <text:p text:style-name="Preformatted_20_Text">descr.basica<text:s text:c="8"/>package:bie5782_curso2010<text:s text:c="7"/>R Documentation<text:line-break/><text:line-break/><text:s text:c="17"/>Descrição Básica da Comunidade de Plântulas <text:line-break/><text:line-break/><text:line-break/>Description:<text:line-break/><text:line-break/><text:s text:c="6"/>Produz uma matriz com a descrição básica (número de indivíduos, <text:line-break/><text:s text:c="6"/>número espécies, número médio de indivíduos e número médio de <text:line-break/><text:s text:c="6"/>espécies) para cada intervalo de tempo, além de Diagramas de <text:line-break/><text:s text:c="6"/>Whittaker.<text:line-break/><text:line-break/>Usage:<text:line-break/><text:line-break/><text:s text:c="5"/>descr.basica(x) <text:line-break/><text:line-break/><text:line-break/>Arguments:<text:line-break/><text:line-break/> x:data.frame em que cada linha representa um indivíduo;<text:line-break/><text:tab/>a primeira coluna contém a data em que o <text:line-break/>indivíduo apareceu pela primeira vez;<text:line-break/><text:tab/>a segunda coluna contém a identificação <text:line-break/>da parcela dentro da Parcela Permanente;<text:line-break/><text:tab/>a terceira coluna contém o número da parcela;<text:line-break/><text:tab/>a quarta coluna contém o número da subparcela;<text:line-break/><text:tab/>a quinta coluna contém o número do indivíduo;<text:line-break/><text:tab/>a sexta coluna contém o nome da espécie;<text:line-break/><text:tab/>a sétima coluna contém o nome da família;<text:line-break/><text:tab/>a oitava coluna em diante contém um número que <text:line-break/>indica presença ou ausência do indivíduo em cada intervalo<text:line-break/>de tempo (censo);<text:s text:c="2"/><text:line-break/><text:line-break/><text:line-break/>Details:<text:line-break/><text:line-break/><text:s text:c="5"/>Usar 1 para indivíduo vivo, 0 para morto, NA para <text:line-break/><text:s text:c="5"/>quando o indívíduo ainda não existia<text:line-break/><text:s text:c="5"/>num determinado intervalo de tempo <text:line-break/><text:line-break/><text:line-break/>Value:<text:line-break/><text:line-break/><text:s text:c="5"/>Uma matriz e uma série de gráficos são gerados. <text:line-break/><text:s text:c="5"/>Na matriz as colunas representam cada intervalo de <text:line-break/><text:s text:c="5"/>tempo e as linhas representam: o número de indivíduos, <text:line-break/><text:s text:c="5"/>número de espécies, número médio de indivíduos e desvio <text:line-break/><text:s text:c="5"/>padrão, número médio de espécies e desvio padrão. <text:line-break/><text:s text:c="5"/>O gráfico de cada intervalo de tempo é salvo em <text:line-break/><text:s text:c="5"/>um arquivo .jpg<text:line-break/><text:line-break/>Warning:<text:line-break/><text:line-break/><text:s text:c="2"/>In xy.coords(x, y, xlabel, ylabel, log) :<text:line-break/><text:s text:c="2"/>N y values &lt;= 0 omitted from logarithmic plot<text:line-break/><text:s text:c="2"/><text:line-break/><text:s text:c="2"/>(sendo N o número de zeros omitidos em cada gráfico, <text:line-break/><text:s text:c="2"/>devido à escala logarítimica)<text:line-break/><text:line-break/><text:line-break/>Author<text:line-break/><text:s text:c="5"/>Daniela Zanelato<text:line-break/><text:line-break/><text:line-break/>References:<text:line-break/><text:line-break/><text:s text:c="5"/>Faria, M. B. B. C. 2008. Diversidade e regeneração <text:line-break/><text:s text:c="5"/>natural de árvores em Florestas de Restinga na Ilha do<text:line-break/><text:s text:c="5"/>Cardoso, Cananéia, SP, Brasil. Dissertação de mestrado.<text:line-break/><text:s text:c="5"/>Instituto de Biociências. Universidade de São Paulo, <text:line-break/><text:s text:c="5"/>São Paulo, SP.<text:s text:c="2"/><text:line-break/><text:s text:c="5"/><text:line-break/><text:line-break/>Examples:<text:line-break/><text:line-break/>read.table("plra.txt",header=T,sep="\t")-&gt;plantula<text:line-break/>head(plantula)<text:line-break/>descr.basica(plantula)</text:p>
      <text:h text:style-name="Heading_20_4" text:outline-level="4"><text:bookmark-start text:name="__RefHeading___codigo_da_funcao_15"/><text:bookmark-start text:name="codigo_da_funcao"/>Código da Função<text:bookmark-end text:name="__RefHeading___codigo_da_funcao_15"/><text:bookmark-end text:name="codigo_da_funcao"/></text:h>
      <text:p text:style-name="Preformatted_20_Text">descr.basica&lt;-function(x)<text:line-break/><text:tab/>{<text:line-break/><text:tab/>x[x==0]&lt;-NA<text:s text:c="2"/># substitui zeros por NAs, isso facilita lá na frente<text:line-break/><text:tab/>resultados&lt;-list()<text:s text:c="2"/># crio objeto onde vão resultados de objetos intermediários<text:line-break/><text:tab/>resul.final&lt;-matrix(NA,nrow=4, ncol=dim(x)[2]-7) # matriz de saída<text:line-break/><text:tab/>colnames(resul.final)&lt;-paste("Censo",0:(dim(x)[2]-8),sep="")<text:line-break/><text:tab/>rownames(resul.final)&lt;-c("Nº total de Indivíduos","N° total de Espécies","N° Médio de Indivíduos","N° Médio de Espécies")<text:line-break/><text:tab/><text:line-break/><text:tab/>for(i in 8:dim(x)[2])<text:line-break/><text:tab/><text:tab/>{<text:line-break/><text:tab/><text:tab/>resultados[[i-7]]&lt;-table(x$Espécie,x[,i])<text:line-break/><text:tab/><text:tab/>}<text:line-break/><text:line-break/><text:line-break/><text:tab/><text:tab/>resultados2&lt;-list()<text:s text:c="4"/>## calcula nº total de indivíduos para cada tempo<text:line-break/><text:tab/><text:tab/>for(i in 1:(dim(x)[2]-7))<text:line-break/><text:tab/><text:tab/><text:tab/>{<text:line-break/><text:tab/><text:tab/><text:tab/>resultados[[i]]-&gt;f<text:line-break/><text:tab/><text:tab/><text:tab/>soma.f&lt;-sum(f)<text:line-break/><text:tab/><text:tab/><text:tab/>resultados2[[i]]&lt;-soma.f<text:line-break/><text:tab/><text:tab/><text:tab/>}<text:line-break/><text:line-break/><text:line-break/><text:tab/><text:tab/>resultados3&lt;-list()<text:s text:c="3"/>## calcula nº total de sp para cada tempo<text:line-break/><text:tab/><text:tab/>for(i in 1:(dim(x)[2]-7))<text:line-break/><text:tab/><text:tab/><text:tab/>{<text:line-break/><text:tab/><text:tab/><text:tab/>resultados[[i]]-&gt;f<text:line-break/><text:tab/><text:tab/><text:tab/>f[f&gt;1]=1<text:line-break/><text:tab/><text:tab/><text:tab/>soma.f&lt;-sum(f)<text:line-break/><text:tab/><text:tab/><text:tab/>resultados3[[i]]&lt;-soma.f<text:line-break/><text:tab/><text:tab/><text:tab/>}<text:line-break/><text:tab/><text:tab/><text:line-break/><text:line-break/><text:tab/><text:tab/>resu&lt;-data.frame(par=aggregate(x[,8], by=list(x$Parcela),sum,na.rm=T)[,1]) # nº médio ind. em cada tempo<text:line-break/><text:tab/><text:tab/>for(i in 8:dim(x)[2])<text:line-break/><text:tab/><text:tab/><text:tab/>{<text:line-break/><text:tab/><text:tab/><text:tab/>resu[,i-6]&lt;-aggregate(x[,i], by=list(x$Parcela),sum,na.rm=T)[,2]<text:line-break/><text:tab/><text:tab/><text:tab/>}<text:line-break/><text:tab/><text:tab/><text:tab/>resu2&lt;-data.frame(med=(resu)[1,2])<text:line-break/><text:tab/><text:tab/><text:tab/>for(i in 2:dim(resu)[2])<text:line-break/><text:tab/><text:tab/><text:tab/><text:tab/>{<text:line-break/><text:tab/><text:tab/><text:tab/><text:tab/>resu2[,i]&lt;-round(mean(resu[,i]),digits=2)<text:line-break/><text:tab/><text:tab/><text:tab/><text:tab/>}<text:line-break/><text:tab/><text:tab/>resu2&lt;-resu2[,-1]<text:line-break/><text:line-break/><text:line-break/><text:tab/><text:tab/>resu.sd&lt;-data.frame(med=(resu)[1,2])<text:s text:c="2"/>## desvio padrão do n° médio ind. em cada tempo<text:line-break/><text:tab/><text:tab/>for(i in 2:dim(resu)[2])<text:line-break/><text:tab/><text:tab/><text:tab/>{<text:line-break/><text:tab/><text:tab/><text:tab/>resu.sd[,i]&lt;-round(sd(resu[,i]),digits=2)<text:line-break/><text:tab/><text:tab/><text:tab/>}<text:line-break/><text:tab/><text:tab/>resu.sd&lt;-resu.sd[,-1]<text:line-break/><text:line-break/><text:tab/><text:tab/>resu3&lt;-list()<text:s text:c="2"/>##<text:s text:c="2"/>N° médio sps em cada tempo<text:line-break/><text:tab/><text:tab/>for(i in 8:dim(x)[2])<text:line-break/><text:tab/><text:tab/><text:tab/>{<text:line-break/><text:tab/><text:tab/><text:tab/>resu3[[i-7]]&lt;-table(x$Espécie,x$Parcela,x[,i])<text:line-break/><text:tab/><text:tab/><text:tab/>}<text:line-break/><text:tab/><text:tab/><text:tab/>resu4&lt;-list()<text:line-break/><text:tab/><text:tab/><text:tab/>for(i in 1:(dim(x)[2]-7))<text:line-break/><text:tab/><text:tab/><text:tab/><text:tab/>{<text:line-break/><text:tab/><text:tab/><text:tab/><text:tab/>m&lt;-resu3[[i]]<text:line-break/><text:tab/><text:tab/><text:tab/><text:tab/>m[m&gt;1]=1<text:line-break/><text:tab/><text:tab/><text:tab/><text:tab/>s&lt;-apply(m,2,sum)<text:line-break/><text:tab/><text:tab/><text:tab/><text:tab/>resu4[[i]]&lt;-s<text:line-break/><text:tab/><text:tab/><text:tab/><text:tab/>}<text:line-break/><text:tab/><text:tab/><text:tab/>resu5&lt;-list()<text:s text:c="2"/><text:line-break/><text:tab/><text:tab/><text:tab/>for(i in 1:(dim(x)[2]-7))<text:line-break/><text:tab/><text:tab/><text:tab/><text:tab/>{<text:line-break/><text:tab/><text:tab/><text:tab/><text:tab/>n&lt;-resu4[[i]]<text:line-break/><text:tab/><text:tab/><text:tab/><text:tab/>s2&lt;-mean(n)<text:line-break/><text:tab/><text:tab/><text:tab/><text:tab/>resu5[[i]]&lt;-round(s2,digits=2)<text:line-break/><text:tab/><text:tab/><text:tab/><text:tab/>}<text:line-break/><text:line-break/><text:tab/><text:tab/>resu6&lt;-list()<text:s text:c="4"/>## desvio padrão do nº médio de sps em cada tempo<text:line-break/><text:tab/><text:tab/><text:tab/>for(i in 1:(dim(x)[2]-7))<text:line-break/><text:tab/><text:tab/><text:tab/><text:tab/>{<text:line-break/><text:tab/><text:tab/><text:tab/><text:tab/>n&lt;-resu4[[i]]<text:line-break/><text:tab/><text:tab/><text:tab/><text:tab/>s3&lt;-sd(n)<text:line-break/><text:tab/><text:tab/><text:tab/><text:tab/>resu6[[i]]&lt;-round(s3,digits=2)<text:line-break/><text:tab/><text:tab/><text:tab/><text:tab/>}<text:tab/><text:tab/><text:line-break/><text:line-break/><text:tab/><text:tab/>for(i in 1:(dim(x)[2]-7)) # substitui objetos intermediários no objeto de saída<text:line-break/><text:tab/><text:tab/><text:tab/>{<text:line-break/><text:tab/><text:tab/><text:tab/>resul.final[1,i]&lt;- resultados2[[i]][1]<text:line-break/><text:tab/><text:tab/><text:tab/>}<text:line-break/><text:line-break/><text:tab/><text:tab/>for(i in 1:(dim(x)[2]-7))<text:line-break/><text:tab/><text:tab/><text:tab/>{<text:line-break/><text:tab/><text:tab/><text:tab/>resul.final[2,i]&lt;- resultados3[[i]][1]<text:line-break/><text:tab/><text:tab/><text:tab/>}<text:line-break/><text:tab/><text:tab/><text:line-break/><text:tab/><text:tab/>for(i in 1:(dim(x)[2]-7))<text:line-break/><text:tab/><text:tab/><text:tab/>{<text:line-break/><text:tab/><text:tab/><text:tab/>resul.final[3,i]&lt;-paste(resu2[,i],"dp",resu.sd[,i])<text:line-break/><text:tab/><text:tab/><text:tab/>}<text:line-break/><text:line-break/><text:tab/><text:tab/>for(i in 1:(dim(x)[2]-7))<text:line-break/><text:tab/><text:tab/><text:tab/>{<text:line-break/><text:tab/><text:tab/><text:tab/>resul.final[4,i]&lt;-paste(resu5[[i]][1],"dp",resu6[[i]][1])<text:line-break/><text:tab/><text:tab/><text:tab/>}<text:line-break/><text:line-break/><text:tab/><text:tab/>n.col=dim(x)[2]<text:s text:c="5"/>### Gráficos!<text:line-break/><text:tab/><text:tab/>n.lin=dim(x)[1]<text:line-break/><text:tab/><text:tab/>resultados=data.frame(sp=aggregate(x[,8],by=list(x$Espécie),sum,na.rm=T)[,1])<text:line-break/><text:tab/><text:tab/>for(i in 8:dim(x)[2])<text:line-break/><text:tab/><text:tab/><text:tab/>{<text:line-break/><text:tab/><text:tab/><text:tab/>resultados[,i-6]&lt;-aggregate(x[,i],by=list(x$Espécie),sum,na.rm=T)[,2]<text:line-break/><text:tab/><text:tab/><text:tab/>}<text:line-break/><text:tab/><text:tab/><text:tab/>resultados[,dim(resultados)[2]+1]&lt;- seq(1:dim(resultados)[1])<text:line-break/><text:tab/><text:tab/><text:tab/>vetor0&lt;-resultados[,dim(resultados)[2]]<text:line-break/><text:tab/><text:tab/><text:tab/>res&lt;-data.frame(resultados)<text:line-break/><text:tab/><text:tab/><text:tab/>for(i in 1:dim(resultados)[2])<text:line-break/><text:tab/><text:tab/><text:tab/><text:tab/>{<text:line-break/><text:tab/><text:tab/><text:tab/><text:tab/>res[i]&lt;-sort(resultados[,i],decreasing=T)<text:line-break/><text:tab/><text:tab/><text:tab/><text:tab/>}<text:line-break/><text:tab/><text:tab/><text:tab/><text:tab/>jpeg(filename="graf%02d.jpg")<text:line-break/><text:tab/><text:tab/><text:tab/><text:tab/>for(i in 2:(dim(res)[2]-1)) # como faço pra ciclar fazendo vários gráficos?<text:line-break/><text:tab/><text:tab/><text:tab/><text:tab/><text:tab/>{<text:line-break/><text:tab/><text:tab/><text:tab/><text:tab/><text:tab/>par(bty="l",pch=16)<text:line-break/><text:tab/><text:tab/><text:tab/><text:tab/><text:tab/>plot(res[,i]~vetor0,log="y",xlab="Espécies", ylab="Nº de Indivíduos",type="b",main=paste("Censo",i-2))<text:line-break/><text:tab/><text:tab/><text:tab/><text:tab/><text:tab/>}<text:line-break/><text:tab/><text:tab/><text:tab/><text:tab/>dev.off()<text:line-break/><text:tab/><text:line-break/><text:tab/>cat("\t","ATENÇÃO:Os gráficos de cada censo estão salvos em um arquivo .jpg, dentro do seu diretório de trabalho\n","\t","Como há espécies com nenhum indivíduo em algum dos censos\n","\t", "e os eixos y estão em log: podem aparecer as seguintes mensagens warning\n\n\n" )<text:line-break/><text:tab/>return(resul.final)<text:s text:c="2"/>### Avisos<text:line-break/><text:tab/><text:tab/><text:line-break/><text:tab/>}<text:line-break/></text:p>
      <text:h text:style-name="Heading_20_4" text:outline-level="4"><text:bookmark-start text:name="__RefHeading___arquivo_da_funcao_16"/><text:bookmark-start text:name="arquivo_da_funcao"/>Arquivo da Função<text:bookmark-end text:name="__RefHeading___arquivo_da_funcao_16"/><text:bookmark-end text:name="arquivo_da_funcao"/></text:h>
      <text:p text:style-name="Text_20_body"><text:a xlink:type="simple" xlink:href="http://ecor.ib.usp.br/lib/exe/fetch.php?media=bie5782:01_curso_atual:alunos:trabalho_final:daniela.zanelato:funcao_final_6_abr_2010.r" text:style-name="Internet_20_link" text:visited-style-name="Visited_20_Internet_20_Link">Função</text:a></text:p>
      <text:p text:style-name="Text_20_body"><text:a xlink:type="simple" xlink:href="http://ecor.ib.usp.br/lib/exe/fetch.php?media=bie5782:01_curso_atual:alunos:trabalho_final:daniela.zanelato:plra.txt" text:style-name="Internet_20_link" text:visited-style-name="Visited_20_Internet_20_Link">Arquivo_para_tes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6::55:10</meta:creation-date>
    <dc:creator>Generated</dc:creator>
    <dc:date>2025-10-24T06::55:10</dc:date>
    <dc:language>en-US</dc:language>
    <meta:editing-cycles>1</meta:editing-cycles>
    <meta:editing-duration>PT0S</meta:editing-duration>
    <dc:title>05_curso_antigo:r2010:alunos:trabalho_final:daniela.zanelato:start</dc:title>
  </office:meta>
</office:document-meta>
</file>