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0:alunos:trabalho_final:diogro:start"/><text:bookmark-start text:name="__RefHeading___diogo_melo_1"/><text:bookmark-start text:name="diogo_melo"/>Diogo Melo<text:bookmark-end text:name="__RefHeading___diogo_melo_1"/><text:bookmark-end text:name="diogo_melo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var/www/html/farm/ecor.ib.usp.br/data/media/bie5782/01_curso_atual/alunos/trabalho_final/diogro/nepal.jpg" xlink:type="simple" xlink:show="embed" xlink:actuate="onLoad"/></draw:frame></text:p>
      <text:h text:style-name="Heading_20_4" text:outline-level="4"><text:bookmark-start text:name="__RefHeading___exercicios_2"/><text:bookmark-start text:name="exercicios"/>Exercícios<text:bookmark-end text:name="__RefHeading___exercicios_2"/><text:bookmark-end text:name="exercicios"/></text:h>
      <text:p text:style-name="Text_20_body">1. <text:a xlink:type="simple" xlink:href="http://ecor.ib.usp.br/lib/exe/fetch.php?media=bie5782:01_curso_atual:alunos:trabalho_final:diogro:diogo_1_f.r" text:style-name="Internet_20_link" text:visited-style-name="Visited_20_Internet_20_Link">Exercício 1</text:a></text:p>
      <text:p text:style-name="Text_20_body">2. <text:a xlink:type="simple" xlink:href="http://ecor.ib.usp.br/lib/exe/fetch.php?media=bie5782:01_curso_atual:alunos:trabalho_final:diogro:diogo_2_f.r" text:style-name="Internet_20_link" text:visited-style-name="Visited_20_Internet_20_Link">Exercício 2</text:a></text:p>
      <text:p text:style-name="Text_20_body">3. <text:a xlink:type="simple" xlink:href="http://ecor.ib.usp.br/lib/exe/fetch.php?media=bie5782:01_curso_atual:alunos:trabalho_final:diogro:diogo_3_f.r" text:style-name="Internet_20_link" text:visited-style-name="Visited_20_Internet_20_Link">Exercício 3</text:a></text:p>
      <text:p text:style-name="Text_20_body">4. <text:a xlink:type="simple" xlink:href="http://ecor.ib.usp.br/lib/exe/fetch.php?media=bie5782:01_curso_atual:alunos:trabalho_final:diogro:diogo_4_f.r" text:style-name="Internet_20_link" text:visited-style-name="Visited_20_Internet_20_Link">Exercício 4</text:a></text:p>
      <text:p text:style-name="Text_20_body">5. <text:a xlink:type="simple" xlink:href="http://ecor.ib.usp.br/lib/exe/fetch.php?media=bie5782:01_curso_atual:alunos:trabalho_final:diogro:diogo_5_f.r" text:style-name="Internet_20_link" text:visited-style-name="Visited_20_Internet_20_Link">Exercício 5</text:a></text:p>
      <text:p text:style-name="Text_20_body">6. <text:a xlink:type="simple" xlink:href="http://ecor.ib.usp.br/lib/exe/fetch.php?media=bie5782:01_curso_atual:alunos:trabalho_final:diogro:diogo_6_f.r" text:style-name="Internet_20_link" text:visited-style-name="Visited_20_Internet_20_Link">Exercício 6</text:a></text:p>
      <text:p text:style-name="Text_20_body">7. <text:a xlink:type="simple" xlink:href="http://ecor.ib.usp.br/lib/exe/fetch.php?media=bie5782:01_curso_atual:alunos:trabalho_final:diogro:diogo_7_f.r" text:style-name="Internet_20_link" text:visited-style-name="Visited_20_Internet_20_Link">Exercício 7</text:a></text:p>
      <text:p text:style-name="Text_20_body">8. <text:a xlink:type="simple" xlink:href="http://ecor.ib.usp.br/lib/exe/fetch.php?media=bie5782:01_curso_atual:alunos:trabalho_final:diogro:diogo_8_f.r" text:style-name="Internet_20_link" text:visited-style-name="Visited_20_Internet_20_Link">Exercício 8</text:a></text:p>
      <text:h text:style-name="Heading_20_3" text:outline-level="3"><text:bookmark-start text:name="__RefHeading___projeto_final_3"/><text:bookmark-start text:name="projeto_final"/>Projeto Final<text:bookmark-end text:name="__RefHeading___projeto_final_3"/><text:bookmark-end text:name="projeto_final"/></text:h>
      <text:h text:style-name="Heading_20_5" text:outline-level="5"><text:bookmark-start text:name="__RefHeading___proposta_a_4"/><text:bookmark-start text:name="proposta_a"/>Proposta A<text:bookmark-end text:name="__RefHeading___proposta_a_4"/><text:bookmark-end text:name="proposta_a"/></text:h>
      <text:p text:style-name="Text_20_body">Implmentar algoritmos para calcular a correção de Stein em um vetor de dados amostrais.
Se dois ou mais vetores forem dados, calcular a matriz de covariância entre os vetores com a correção de Stein.</text:p>
      <text:p text:style-name="Text_20_body">Algumas referências: 
<text:a xlink:type="simple" xlink:href="http://ecor.ib.usp.br/lib/exe/fetch.php?media=bie5782:01_curso_atual:alunos:trabalho_final:diogro:efron_morris_-_1977.pdf" text:style-name="Internet_20_link" text:visited-style-name="Visited_20_Internet_20_Link">Effron &amp; Moris 1977</text:a> ou ainda <text:a xlink:type="simple" xlink:href="http://ecor.ib.usp.br/lib/exe/fetch.php?media=bie5782:01_curso_atual:alunos:trabalho_final:diogro:shrinkage_vcv.pdf" text:style-name="Internet_20_link" text:visited-style-name="Visited_20_Internet_20_Link">Schäfer &amp; Strimmer 2005</text:a></text:p>
      <text:h text:style-name="Heading_20_5" text:outline-level="5"><text:bookmark-start text:name="__RefHeading___comentarios_pi_5"/><text:bookmark-start text:name="comentarios_pi"/>Comentários PI<text:bookmark-end text:name="__RefHeading___comentarios_pi_5"/><text:bookmark-end text:name="comentarios_pi"/></text:h>
      <text:p text:style-name="Text_20_body">Ótimo, e obrigado pelos artigos. É possível incluir alguma informação sobre o quão diferentes são os dados ou a estatísticas originais e corrigidos? Por exemplo, vc pode retornar as amtrizes de covariâncias com e sem correção e algumas métricas de comparação entre elas, para que o usuário avalie o que está ganhando(ou perdendo)  com a correção.</text:p>
      <text:h text:style-name="Heading_20_5" text:outline-level="5"><text:bookmark-start text:name="__RefHeading___comentario_do_comentario_pi_6"/><text:bookmark-start text:name="comentario_do_comentario_pi"/>Comentário do comentário PI<text:bookmark-end text:name="__RefHeading___comentario_do_comentario_pi_6"/><text:bookmark-end text:name="comentario_do_comentario_pi"/></text:h>
      <text:p text:style-name="Text_20_body">Uma medida legal é olhar a distribuição dos auto-valores antes e depois da correção. Não sei se tem alguma métrica pra comparar as matrizes diretamente.
Outra coisa possível é alterar as medidas originais de modo que elas resultem na matriz corrigida. Assim vc pode comprar na escala das medidas 
o quanto de alterações vc está fazendo.</text:p>
      <text:h text:style-name="Heading_20_5" text:outline-level="5"><text:bookmark-start text:name="__RefHeading___plano_b_1.1_7"/><text:bookmark-start text:name="plano_b_1.1"/>Plano B (1.1)<text:bookmark-end text:name="__RefHeading___plano_b_1.1_7"/><text:bookmark-end text:name="plano_b_1.1"/></text:h>
      <text:p text:style-name="Text_20_body">Criar uma função para visualização de matrizes de covariância em pseudo-cor e alguns gráficos diagnostico, como distribuição das
correlações, distribuição dos auto-valores, primeiros componentes principais e percentual de variação explicados por eles.</text:p>
      <text:h text:style-name="Heading_20_5" text:outline-level="5"><text:bookmark-start text:name="__RefHeading___comentarios_pi_8"/><text:bookmark-start text:name="comentarios_pi1"/>Comentários PI<text:bookmark-end text:name="__RefHeading___comentarios_pi_8"/><text:bookmark-end text:name="comentarios_pi1"/></text:h>
      <text:p text:style-name="Text_20_body">Parece interessante, mas não está claro o suficiente para avaliar.</text:p>
      <text:h text:style-name="Heading_20_4" text:outline-level="4"><text:bookmark-start text:name="__RefHeading___stein_9"/><text:bookmark-start text:name="stein"/>Stein<text:bookmark-end text:name="__RefHeading___stein_9"/><text:bookmark-end text:name="stein"/></text:h>
      <text:h text:style-name="Heading_20_5" text:outline-level="5"><text:bookmark-start text:name="__RefHeading___funcao_10"/><text:bookmark-start text:name="funcao"/>Função<text:bookmark-end text:name="__RefHeading___funcao_10"/><text:bookmark-end text:name="funcao"/></text:h>
      <text:p text:style-name="Preformatted_20_Text">Stein<text:s text:c="2"/>&lt;-<text:s text:c="2"/>function(y)<text:line-break/>{<text:line-break/><text:s text:c="3"/>y = as.matrix(y)<text:line-break/><text:s text:c="3"/>n = nrow(y)<text:line-break/><text:s text:c="3"/>p = ncol(y)<text:line-break/><text:s text:c="3"/>if(p&gt;1){ <text:line-break/><text:s text:c="6"/>x = apply(y, 2, mean) <text:line-break/><text:s text:c="6"/>w = array(dim=(c(n, p, p)))<text:line-break/><text:s text:c="6"/>w.mean=array(dim=c(p,p))<text:line-break/><text:s text:c="6"/>var.s=array(dim=c(p,p))<text:line-break/><text:s text:c="6"/>s=array(dim=c(p,p))<text:line-break/><text:s text:c="6"/>for (k in 1:n){<text:line-break/><text:s text:c="9"/>for (i in 1:p){<text:line-break/><text:s text:c="12"/>for (j in 1:p){<text:line-break/><text:s text:c="15"/>w[k,i,j] = (y[k,i] - x[i])*(y[k,j] - x[j])<text:line-break/><text:s text:c="12"/>}<text:line-break/><text:s text:c="9"/>}<text:line-break/><text:s text:c="6"/>}<text:line-break/><text:s text:c="6"/>w.mean=array(dim=c(p,p))<text:line-break/><text:s text:c="6"/>for (i in 1:p){<text:line-break/><text:s text:c="9"/>for (j in 1:p){<text:line-break/><text:s text:c="12"/>w.mean[i,j] = sum(w[,i,j])/n<text:line-break/><text:s text:c="9"/>}<text:line-break/><text:s text:c="6"/>}<text:line-break/><text:s text:c="6"/>s = w.mean*n/(n-1)<text:line-break/><text:s text:c="6"/>for (i in 1:p){<text:line-break/><text:s text:c="9"/>for (j in 1:p){<text:line-break/><text:s text:c="12"/>var.s[i,j] = sum((w[,i,j] - w.mean[i,j])*(w[,i,j] - w.mean[i,j]))*n/((n-1)*(n-1)*(n-1))<text:line-break/><text:s text:c="9"/>}<text:line-break/><text:s text:c="6"/>}<text:line-break/><text:s text:c="6"/>sum.var = sum(var.s) - sum(diag(var.s))<text:line-break/><text:s text:c="6"/>sum.s2 = sum(s*s) - sum(diag(s)*diag(s))<text:line-break/><text:s text:c="6"/>lamb = sum.var/sum.s2<text:line-break/><text:s text:c="6"/>if (lamb &gt; 1){lamb = 1}<text:line-break/><text:s text:c="6"/>if (lamb &lt; 0){lamb = 0}<text:line-break/><text:s text:c="6"/>s.star = s*(1-lamb)<text:line-break/><text:s text:c="6"/>s.star[row(s.star)==col(s.star)] = s[row(s)==col(s)]<text:line-break/><text:s text:c="6"/>var.y = s.star<text:line-break/><text:s text:c="3"/>}<text:line-break/><text:s text:c="3"/>else{<text:s text:c="6"/><text:line-break/><text:s text:c="6"/>n = 1<text:line-break/><text:s text:c="6"/>p = length(y)<text:line-break/><text:s text:c="6"/>x = y; <text:line-break/><text:s text:c="6"/>var.y = diag(var(y)[1,1], p)<text:line-break/><text:s text:c="6"/>s = var(y)[1,1]<text:line-break/><text:s text:c="6"/>s.star = s<text:line-break/><text:s text:c="3"/>}<text:line-break/><text:s text:c="3"/>eigen.y = eigen(var.y)<text:line-break/><text:s text:c="3"/>eVal = eigen.y$values<text:line-break/><text:s text:c="3"/>eVec = eigen.y$vectors<text:line-break/><text:s text:c="3"/>target = rep(mean(y), p)<text:line-break/><text:s text:c="3"/>p.true = sum(eVal)/max(eVal)<text:line-break/><text:s text:c="3"/>shrink.y =<text:s text:c="2"/>1 - (p.true - 2)/sum((x-target)*solve(var.y, x-target))<text:line-break/><text:s text:c="3"/>if(shrink.y &gt; 0){<text:line-break/><text:s text:c="6"/>JS.y = target + shrink.y*(x-target)<text:line-break/><text:s text:c="3"/>}<text:line-break/><text:s text:c="3"/>else{<text:line-break/><text:s text:c="5"/>JS.y = x<text:line-break/><text:s text:c="3"/>}<text:line-break/><text:s text:c="3"/>if(p&gt;7 &amp; n&gt;1){<text:line-break/><text:s text:c="3"/>eigen.y = eigen(s)<text:line-break/><text:s text:c="3"/>eVal = eigen.y$values<text:line-break/><text:s text:c="3"/>eVec = eigen.y$vectors<text:line-break/><text:s text:c="3"/>grad = array(dim=c(p-2))<text:line-break/><text:s text:c="3"/>tr.y = sum(eVal)<text:line-break/><text:s text:c="3"/>for (i in 1:(p-2))<text:line-break/><text:s text:c="6"/>grad[i] = abs(eVal[i]/tr.y - 2*(eVal[i+1]/tr.y) + eVal[i+2]/tr.y)<text:line-break/><text:s text:c="3"/>var.grad = array(dim=c(p-6))<text:line-break/><text:s text:c="3"/>for(i in 1:(p-6)){<text:line-break/><text:s text:c="6"/>var.grad[i] = var(grad[i:(i+4)])<text:line-break/><text:s text:c="3"/>}<text:line-break/><text:s text:c="3"/>length(var.grad[var.grad&lt;1e-4])<text:line-break/><text:s text:c="3"/>x11()<text:line-break/><text:s text:c="3"/>plot(4:(p-3),var.grad)<text:line-break/><text:s text:c="3"/>corte = floor(locator(1)$x)<text:line-break/><text:s text:c="3"/>eVal[eVal&lt;eVal[corte]] = eVal[corte]<text:line-break/><text:s text:c="3"/>Ext.covar = eVec%*%diag(eVal)%*%t(eVec)<text:line-break/><text:s text:c="3"/>}<text:line-break/><text:s text:c="3"/>else{Ext.covar= NA}<text:line-break/><text:s text:c="3"/>names(JS.y) = colnames(y)<text:line-break/><text:s text:c="3"/>names(x) = colnames(y)<text:line-break/><text:s text:c="3"/>colnames(s) = colnames(y)<text:line-break/><text:s text:c="3"/>rownames(s) = colnames(y)<text:line-break/><text:s text:c="3"/>colnames(s.star) = colnames(y)<text:line-break/><text:s text:c="3"/>rownames(s.star) = colnames(y)<text:line-break/><text:s text:c="3"/>OutPut = list(x, JS.y, s, s.star, Ext.covar)<text:s text:c="2"/><text:line-break/><text:s text:c="3"/>names(OutPut) = c('ML', 'JS', 'ML.covar', 'JS.covar', 'Ext.covar')<text:line-break/><text:s text:c="3"/>return(OutPut)<text:line-break/>}</text:p>
      <text:h text:style-name="Heading_20_5" text:outline-level="5"><text:bookmark-start text:name="__RefHeading___help_11"/><text:bookmark-start text:name="help"/>Help<text:bookmark-end text:name="__RefHeading___help_11"/><text:bookmark-end text:name="help"/></text:h>
      <text:p text:style-name="Preformatted_20_Text"> Stein<text:s text:c="16"/>package:ogropacks<text:s text:c="16"/>R Documentation<text:line-break/><text:line-break/><text:s text:c="3"/><text:line-break/><text:line-break/> Description:<text:line-break/><text:line-break/><text:tab/>Calcula matrizes de covariância de um conjunto de dados usando<text:tab/><text:line-break/><text:s text:c="4"/>máxima verossimilhança, o estimador de Stein e usando o médoto de <text:line-break/><text:s text:c="4"/>extensão de auto-valores. Além disso calcula os estimadores de máxima verossimilhança<text:line-break/><text:s text:c="4"/>e de Stein para a média da distribuição normal multi-variada que supostamente<text:line-break/><text:s text:c="4"/>gerou as observações.<text:line-break/><text:line-break/>Usage:<text:line-break/><text:line-break/><text:s text:c="4"/>Stein(x)<text:line-break/><text:line-break/><text:line-break/>Arguments:<text:line-break/><text:line-break/><text:tab/> x: Uma matriz ou data frame cujas linhas são formadas por observações das váriaveis de <text:line-break/><text:s text:c="4"/>interesse. As correções de Stein só são admissiveis para vetores de observações com mais de <text:line-break/><text:s text:c="4"/>3 dimensões. Caso apenas uma observação de cada variável esteja disponivel o vetor passado<text:line-break/><text:s text:c="4"/>para a função deve ter uma linha e tantas colunas quantas forem as variáveis. Neste caso<text:line-break/><text:s text:c="4"/>as correções de Stein e de extensão para a matriz de covariância não se aplicam.<text:line-break/><text:line-break/>Details:<text:line-break/><text:line-break/><text:tab/> Para o método de extensão um ponto de corte dos auto-valores deve ser selecionado. Para tal um gráfico da<text:line-break/><text:s text:c="4"/>variância do gradiente dos auto-valores será apresentado ao usuário. O ponto de corte deve ser escolhido como<text:line-break/><text:s text:c="4"/>o ponto de início de platô próximo de zero desse gráfico. Basta clicar no ponto desejado na janela gráfica.<text:line-break/><text:s text:c="4"/>O método de extensão só será utilizado para dados com dimensionalidade maior que 7 e pelo menos duas observações.<text:line-break/><text:line-break/><text:line-break/>Value:<text:line-break/><text:line-break/><text:s text:c="5"/>Lista<text:line-break/><text:line-break/><text:s text:c="3"/>ML : Estimador de máxima verossimilhança ara o parametro média da distribuição multi-variada normal que<text:line-break/><text:s text:c="3"/>gerou os dados. Equivalente a média amostral. No caso de apenas uma observação é igual ao valor da observação.<text:line-break/><text:line-break/><text:s text:c="2"/>JS : Estimador de James-Stein para o parametro média da distribuição multi-variada normal que gerou os dados.<text:line-break/><text:line-break/><text:s text:c="2"/>ML.covar : Estimador de máxima verossimilhança para a matriz de covariância dos dados.<text:line-break/><text:line-break/><text:s text:c="2"/>JS.covar : Estimador de James-Stein para a matriz de covariância. Exige que exista mais de uma observação para<text:line-break/><text:s text:c="2"/>cada parâmetro.<text:line-break/><text:line-break/><text:s text:c="2"/>Ext.covar : Matriz de covariância corrigida pelo método de extensão. Recomenda-se usar esta estimativa apenas <text:line-break/><text:s text:c="2"/>para dados de dimensionalidade alta (acima de 15 variáveis observadas), o valor mínimo para essa função é 8 variáveis.<text:line-break/><text:line-break/><text:line-break/>Author(s):<text:line-break/><text:line-break/><text:s text:c="5"/>Diogo Melo<text:line-break/><text:line-break/>References:<text:line-break/><text:line-break/><text:s text:c="4"/>'Inadmissibility of the Usual Estimator for the Mean of a Multivariate Normal Distribution', Charles Stein, 1956<text:line-break/><text:s text:c="4"/>'Honey, I Shrunk the Sample Covariance Matrix', Olivier Ledoit &amp; Michael Wolf, 2003.<text:line-break/><text:s text:c="4"/>'A Shrinkage Approach to Large-Scale Covariance Matrix Estimation and Implications for Functional Genomics', Juliane Schafer &amp; Korbinian Strimmer. 2005<text:line-break/><text:s text:c="4"/>http://en.wikipedia.org/wiki/James–Stein_estimator<text:line-break/><text:s text:c="4"/>'NOISE, MODULARITY AND THE PROBLEM OF THE USEFUL RANK IN MATRIX INVERSION: AN EXAMPLE OF SELECTION RECONSTRUCTION IN NEW WORLD MONKEYS' Gabriel Marroig &amp; Diogo Melo, em preparação.<text:line-break/><text:line-break/><text:line-break/>Examples:<text:line-break/><text:line-break/> ##Exemplo com baixa dimensionalidade<text:line-break/><text:line-break/> Stein(iris[,1:4])<text:line-break/><text:line-break/> ## Exemplo com baixa amostragem<text:line-break/><text:line-break/> Stein(rnorm(15))<text:line-break/><text:line-break/> ## Exemplo com alta dimensionalidade (101 paremetros), amostragem baixa (10 observações)...<text:line-break/><text:line-break/> teta = -50:50 ## Vetor de médias da distribuição N(teta, I)<text:line-break/> y = matrix(rnorm(10*length(teta),teta, 1), ncol = length(teta), byrow=T)<text:line-break/> Out=Stein(y)<text:line-break/> norm = function (x) {sqrt(x%*%x)}<text:line-break/> SR.ML = norm(Out$ML-(teta))^2<text:line-break/> cat('Erro quadrado da estimativa ML', SR.ML, '\n')<text:line-break/> SR.JS = norm(Out$JS-(teta))^2<text:line-break/> cat('Erro quadrado da estimativa JS', SR.JS, '\n')<text:line-break/> eVal.ML&lt;-eigen(var(Out$ML.covar), only.values=T)$values<text:line-break/> eVal.JS&lt;-eigen(var(Out$JS.covar), only.values=T)$values<text:line-break/> eVal.Ext&lt;-eigen(var(Out$Ext.covar), only.values=T)$values<text:line-break/> par(mfrow=c(2,3), pty = "s")<text:line-break/> plot(eVal.ML, main='ML', col='red')<text:line-break/> points(eVal.JS, main='JS', col='blue', pch=8)<text:line-break/> points(eVal.Ext, main='Ext', col='green', pch=9)<text:line-break/> #plotando as matrizes de COVARIAÇÃO!<text:line-break/> PlotCov = function(x, main=''){<text:line-break/><text:s text:c="5"/>n = nrow(x)<text:line-break/><text:s text:c="5"/>Corr = array(dim=c(n,n))<text:line-break/><text:s text:c="5"/>for( i in 1:n){<text:line-break/><text:s text:c="7"/>for(j in 1:n){<text:line-break/><text:s text:c="10"/>Corr[(n-i+1),j] = x[i,j]/sqrt((x[i,i]*x[j,j]))<text:line-break/><text:s text:c="7"/>}<text:line-break/><text:s text:c="5"/>}<text:line-break/><text:s text:c="5"/>image(Corr, col=heat.colors(floor(length(Corr)/2)), main=main)<text:line-break/> }<text:line-break/> PlotCov(diag(1, length(teta)), main='Matriz Geradora')<text:line-break/> <text:line-break/> PlotCov(Out$ML.covar, main='ML.Covar')<text:line-break/> <text:line-break/> PlotCov(Out$JS.covar, main='JS.Covar')<text:line-break/> <text:line-break/> PlotCov(Out$Ext.covar, main='Ext.Covar')</text:p>
      <text:p text:style-name="Text_20_body"><text:a xlink:type="simple" xlink:href="http://ecor.ib.usp.br/lib/exe/fetch.php?media=bie5782:01_curso_atual:alunos:trabalho_final:diogro:stein.r" text:style-name="Internet_20_link" text:visited-style-name="Visited_20_Internet_20_Link">Stein.r</text:a></text:p>
      <text:p text:style-name="Text_20_body"><text:a xlink:type="simple" xlink:href="http://ecor.ib.usp.br/lib/exe/fetch.php?media=bie5782:01_curso_atual:alunos:trabalho_final:diogro:help.stein.txt" text:style-name="Internet_20_link" text:visited-style-name="Visited_20_Internet_20_Link">Stein.he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0::58:33</meta:creation-date>
    <dc:creator>Generated</dc:creator>
    <dc:date>2025-10-26T10::58:33</dc:date>
    <dc:language>en-US</dc:language>
    <meta:editing-cycles>1</meta:editing-cycles>
    <meta:editing-duration>PT0S</meta:editing-duration>
    <dc:title>05_curso_antigo:r2010:alunos:trabalho_final:diogro:start</dc:title>
  </office:meta>
</office:document-meta>
</file>