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d16efa7bbd20a1279795996e36eafd.svg"/>
  <manifest:file-entry manifest:media-type="image/svg+xml" manifest:full-path="Pictures/e8a42d43f76763925688eb1d1aab30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famelli/dsc08215_preto_e_branco_e_color.jpg" xlink:type="simple" xlink:show="embed" xlink:actuate="onLoad"/></draw:frame></text:p>
      <text:h text:style-name="Heading_20_1" text:outline-level="1"><text:bookmark text:name="05_curso_antigo:r2010:alunos:trabalho_final:famelli:start"/><text:bookmark-start text:name="__RefHeading___shirley_famelli_1"/><text:bookmark-start text:name="shirley_famelli"/>Shirley Famelli<text:bookmark-end text:name="__RefHeading___shirley_famelli_1"/><text:bookmark-end text:name="shirley_famelli"/></text:h>
      <text:p text:style-name="Text_20_body">Doutoranda em Recursos Florestais, ESALQ/USP, plano de pesquisa intitulado: “Área de vida, uso e seleção de hábitat de Hydromedusa maximiliani (Testudines, Chelidae) no Parque Estadual Carlos Botelho, SP”, sob orientação do Prof. Dr. Jaime Bertoluci.</text:p>
      <text:h text:style-name="Heading_20_1" text:outline-level="1"><text:bookmark-start text:name="__RefHeading___exercicios_2"/><text:bookmark-start text:name="exercicios"/>Exercícios<text:bookmark-end text:name="__RefHeading___exercicios_2"/><text:bookmark-end text:name="exercicios"/></text:h>
      <text:p text:style-name="Text_20_body">Linque para a página dos meus exercícios resolvidos: <text:a xlink:type="simple" xlink:href="http://ecor.ib.usp.br/doku.php?id=05_curso_antigo:r2010:alunos:trabalho_final:famelli:exec" text:style-name="Internet_20_link" text:visited-style-name="Visited_20_Internet_20_Link">exec</text:a></text:p>
      <text:h text:style-name="Heading_20_1" text:outline-level="1"><text:bookmark-start text:name="__RefHeading___proposta_para_o_trabalho_final_3"/><text:bookmark-start text:name="proposta_para_o_trabalho_final"/>Proposta para o trabalho final<text:bookmark-end text:name="__RefHeading___proposta_para_o_trabalho_final_3"/><text:bookmark-end text:name="proposta_para_o_trabalho_final"/></text:h>
      <text:p text:style-name="Text_20_body">Criar uma função para fazer análise alométrica de dados e que leve em consideração a colinearidade existente… fazer a análise e retirar o efeito de variáveis altamente correlacionadas.<draw:frame draw:style-name="media" draw:name="1" text:anchor-type="as-char" draw:z-index="1" svg:width="" svg:rel-width="100%" svg:height="0cm"><draw:image xlink:href="Pictures/78d16efa7bbd20a1279795996e36eafd.svg" xlink:type="simple" xlink:show="embed" xlink:actuate="onLoad"/></draw:frame></text:p>
      <text:h text:style-name="Heading_20_1" text:outline-level="1"><text:bookmark-start text:name="__RefHeading___comentarios_4"/><text:bookmark-start text:name="comentarios"/>Comentários<text:bookmark-end text:name="__RefHeading___comentarios_4"/><text:bookmark-end text:name="comentarios"/></text:h>
      <text:p text:style-name="Text_20_body">Dependendo do objetivo da análise alométrica, a colinearidade não é importante, por exemplo:  estimar a biomassa em função da altura e diâmetro de uma árvore. Falta a problematização: calcular o que para que? 
Sugestão: O problema não precisa ser simples, nem tampouco estatístico. Precisa ter coerência e ser bem apresentado: produzir uma tarefa (dados de saída) a partir dos ingredientes (dados de entrada).  
Faltou plano B!</text:p>
      <text:h text:style-name="Heading_20_4" text:outline-level="4"><text:bookmark-start text:name="__RefHeading___plano_b_5"/><text:bookmark-start text:name="plano_b"/>Plano B<text:bookmark-end text:name="__RefHeading___plano_b_5"/><text:bookmark-end text:name="plano_b"/></text:h>
      <text:p text:style-name="Text_20_body">Pensar em algo mais simples! <draw:frame draw:style-name="media" draw:name="2" text:anchor-type="as-char" draw:z-index="2" svg:width="" svg:rel-width="100%" svg:height="0cm"><draw:image xlink:href="Pictures/e8a42d43f76763925688eb1d1aab3021.svg" xlink:type="simple" xlink:show="embed" xlink:actuate="onLoad"/></draw:frame></text:p>
      <text:h text:style-name="Heading_20_1" text:outline-level="1"><text:bookmark-start text:name="__RefHeading___pagina_de_ajuda_da_funcao_6"/><text:bookmark-start text:name="pagina_de_ajuda_da_funcao"/>Página de ajuda da função<text:bookmark-end text:name="__RefHeading___pagina_de_ajuda_da_funcao_6"/><text:bookmark-end text:name="pagina_de_ajuda_da_funcao"/></text:h>
      <text:p text:style-name="Preformatted_20_Text"> <text:line-break/>alo.reprod.r<text:s text:c="13"/>package:nenhum<text:s text:c="16"/>R Documentation<text:line-break/><text:line-break/><text:line-break/><text:line-break/>Plota regressões lineares entre a massa corpórea das fêmeas versus quatro variáveis biométricas dos filhotes, gerando um gráfico em jpg com alta definição que é salvo em sua área de trabalho.<text:line-break/><text:line-break/><text:line-break/>Description:<text:line-break/><text:line-break/>Plota regressões lineares entre a massa corpórea das fêmeas versus quatro variáveis biométricas de seus filhotes/ovos (“Comprimento Médio dos Ovos”, “Largura Média dos Ovos”, “Volume Médio dos Ovos”, “Volume Total da Ninhada”), tendo como saída um gráfico jpg com os quatro plots de relações.<text:line-break/><text:line-break/><text:line-break/>Usage:<text:line-break/><text:line-break/><text:s text:c="5"/>alo.reprod(x)<text:line-break/><text:line-break/><text:line-break/>Arguments:<text:line-break/><text:line-break/>x: data.frame que contenha na primeira coluna a massa corpórea das fêmeas (não incluir rótulos de dados nas colunas), seguida por quatro colunas com as variáveis biométricas dos filhotes/ovos, na seguinte sequência: “Comprimento Médio dos Ovos”, “Largura Média dos Ovos”, “Volume Médio dos Ovos” e “Volume Total da Ninhada”.<text:line-break/> <text:line-break/><text:line-break/>Details:<text:line-break/><text:line-break/>A entrada de dados não deverá ser um data.frame e deverá seguir a seguinte sequência: “Massa Corpórea das Fêmeas”, “Comprimento Médio dos Ovos”, “Largura Média dos Ovos”, “Volume Médio dos Ovos” e “Volume Total da Ninhada”. <text:line-break/><text:line-break/><text:line-break/><text:line-break/>Value:<text:line-break/><text:line-break/>Para cada variável biométrica dos filhotes/ovos é gerado um gráfico de sua relação com a massa corpórea das Fêmeas<text:line-break/><text:line-break/><text:line-break/><text:line-break/>Author(s):<text:line-break/><text:line-break/>Shirley Famelli<text:line-break/><text:line-break/>famelli@usp.br<text:line-break/><text:line-break/><text:line-break/>References:<text:line-break/><text:line-break/>GAYON, J. History of the concept of allometry. American Zoologist, Cary, v. 40, p. 748-758, 2000.<text:line-break/><text:line-break/>REISS, M.J. The allometry of growth and reproduction. Cambridge University Press, 1991. 200 p.<text:line-break/>FAMELLI,S. Ecologia reprodutiva e análise de viabilidade de uma população do cágado Hydromedusa maximiliani (Testudines, Chelidae) no Parque Estadual Carlos Botelho, SP. Dissertação (Mestrado em Ecologia Aplicada) – Escola Superior de Agricultura “Luiz de Queiroz”, Universidade de São Paulo, São Paulo, 2009.<text:line-break/><text:line-break/><text:line-break/> <text:line-break/>Examples:<text:line-break/><text:line-break/>Para iniciar, carregue seu data.frame no R, pois a função só funciona para essa classe de dados.<text:line-break/><text:line-break/>.................<text:line-break/><text:line-break/><text:line-break/>alometria&lt;- read.table("fêmeas_ovodas.csv", h=T, sep=”,”)<text:line-break/><text:line-break/>RODE A FUNÇÃO...<text:line-break/><text:line-break/>alo.reprod (alometria)<text:line-break/></text:p>
      <text:h text:style-name="Heading_20_1" text:outline-level="1"><text:bookmark-start text:name="__RefHeading___codigo_da_funcao_7"/><text:bookmark-start text:name="codigo_da_funcao"/>Código da Função<text:bookmark-end text:name="__RefHeading___codigo_da_funcao_7"/><text:bookmark-end text:name="codigo_da_funcao"/></text:h>
      <text:p text:style-name="Preformatted_20_Text">alo.reprod &lt;- function(x)<text:line-break/><text:tab/><text:tab/>{<text:line-break/><text:tab/><text:tab/>jpeg(filename = "Relações Biométricas Fêmeas_Filhotes.jpg", quality = 100)<text:line-break/><text:tab/><text:tab/>par(mfrow= c(2,2))<text:line-break/><text:tab/><text:tab/>plot(x[,1]~x[,2], xlab="Massa Corpórea", ylab="Comprimento Médio dos Ovos")<text:line-break/><text:tab/><text:tab/>abline(lm(x[,1]~x[,2]),col="red", lty=2)<text:line-break/><text:tab/><text:tab/>plot(x[,1]~x[,3], xlab="Massa Corpórea", ylab="Largura Média dos Ovos")<text:line-break/><text:tab/><text:tab/>abline(lm(x[,1]~x[,3]), col="red", lty=2)<text:line-break/><text:tab/><text:tab/>plot(x[,1]~x[,4], xlab="Massa Corpórea", ylab="Volume Médio dos Ovos")<text:line-break/><text:tab/><text:tab/>abline(lm(x[,1]~x[,4]), col="red", lty=2)<text:line-break/><text:tab/><text:tab/>plot(x[,1]~x[,5], xlab="Massa Corpórea", ylab="Volume Total da Ninhada")<text:line-break/><text:tab/><text:tab/>abline(lm(x[,1]~x[,5]),col="red", lty=2)<text:line-break/><text:tab/><text:tab/>dev.off()<text:line-break/><text:tab/><text:tab/>cat('\n Um gráfico da função foi salvo em sua área de trabalho com o nome "Relações Biométricas Fêmeas_Filhotes.jpg"\n') <text:line-break/><text:tab/><text:tab/>par(mfrow= c(2,2))<text:line-break/><text:tab/><text:tab/>plot(x[,1]~x[,2], xlab="Massa Corpórea", ylab="Comprimento Médio dos Ovos")<text:line-break/><text:tab/><text:tab/>abline(lm(x[,1]~x[,2]),col="red", lty=2)<text:line-break/><text:tab/><text:tab/>plot(x[,1]~x[,3], xlab="Massa Corpórea", ylab="Largura Média dos Ovos")<text:line-break/><text:tab/><text:tab/>abline(lm(x[,1]~x[,3]), col="red", lty=2)<text:line-break/><text:tab/><text:tab/>plot(x[,1]~x[,4], xlab="Massa Corpórea", ylab="Volume Médio dos Ovos")<text:line-break/><text:tab/><text:tab/>abline(lm(x[,1]~x[,4]), col="red", lty=2)<text:line-break/><text:tab/><text:tab/>plot(x[,1]~x[,5], xlab="Massa Corpórea", ylab="Volume Total da Ninhada")<text:line-break/><text:tab/><text:tab/>abline(lm(x[,1]~x[,5]),col="red", lty=2)<text:line-break/><text:tab/><text:tab/>}<text:line-break/><text:s text:c="13"/></text:p>
      <text:h text:style-name="Heading_20_1" text:outline-level="1"><text:bookmark-start text:name="__RefHeading___arquivos_da_funcao_8"/><text:bookmark-start text:name="arquivos_da_funcao"/>Arquivos da Função<text:bookmark-end text:name="__RefHeading___arquivos_da_funcao_8"/><text:bookmark-end text:name="arquivos_da_funcao"/></text:h>
      <text:p text:style-name="Text_20_body"><text:a xlink:type="simple" xlink:href="http://ecor.ib.usp.br/lib/exe/fetch.php?media=bie5782:01_curso_atual:alunos:trabalho_final:famelli:peso_femeas_ovadas.csv" text:style-name="Internet_20_link" text:visited-style-name="Visited_20_Internet_20_Link">Data Frame</text:a>
<text:a xlink:type="simple" xlink:href="http://ecor.ib.usp.br/lib/exe/fetch.php?media=bie5782:01_curso_atual:alunos:trabalho_final:famelli:funcao_alo.reprod.r" text:style-name="Internet_20_link" text:visited-style-name="Visited_20_Internet_20_Link">Script da Funçã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7::40:18</meta:creation-date>
    <dc:creator>Generated</dc:creator>
    <dc:date>2025-10-23T17::40:18</dc:date>
    <dc:language>en-US</dc:language>
    <meta:editing-cycles>1</meta:editing-cycles>
    <meta:editing-duration>PT0S</meta:editing-duration>
    <dc:title>05_curso_antigo:r2010:alunos:trabalho_final:famelli:start</dc:title>
  </office:meta>
</office:document-meta>
</file>