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05_curso_antigo:r2010:alunos:trabalho_final:fercardoso:start"/><text:bookmark-start text:name="__RefHeading___fernanda_c._gil_cardoso_1"/><text:bookmark-start text:name="fernanda_c._gil_cardoso"/>Fernanda C. Gil Cardoso<text:bookmark-end text:name="__RefHeading___fernanda_c._gil_cardoso_1"/><text:bookmark-end text:name="fernanda_c._gil_cardoso"/></text:h>
      <text:p text:style-name="Text_20_body"><draw:frame draw:style-name="media" draw:name="0" text:anchor-type="as-char" draw:z-index="0" svg:width="2.6458333333333cm" style:rel-width="100%" svg:height="2.6458333333333cm" style:rel-height="scale"><draw:image xlink:href="/var/www/html/farm/ecor.ib.usp.br/data/media/bie5782/01_curso_atual/alunos/trabalho_final/fercardoso/logo_lev.png" xlink:type="simple" xlink:show="embed" xlink:actuate="onLoad"/></draw:frame></text:p>
      <text:p text:style-name="Text_20_body">Doutorado em Ecologia e Conservação UFPR, Curitiba, PR</text:p>
      <text:p text:style-name="Text_20_body">Área de pesquisa: Ecologia Vegetal (Fenologia e Restauração Ecológica)</text:p>
      <text:p text:style-name="Text_20_body">Contato: fercardoso@hotmail.com</text:p>
      <text:h text:style-name="Heading_20_3" text:outline-level="3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doku.php?id=05_curso_antigo:r2010:alunos:trabalho_final:fercardoso:exec" text:style-name="Internet_20_link" text:visited-style-name="Visited_20_Internet_20_Link">exec</text:a></text:p>
      <text:h text:style-name="Heading_20_3" text:outline-level="3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lano_a_4"/><text:bookmark-start text:name="plano_a"/>Plano A<text:bookmark-end text:name="__RefHeading___plano_a_4"/><text:bookmark-end text:name="plano_a"/></text:h>
      <text:p text:style-name="Text_20_body">Objetivo</text:p>
      <text:p text:style-name="Text_20_body">O objetivo deste trabalho é construir uma função para facilitar a análise de dados de fenologia de espécies vegetais. Após a coleta de dados fenológicos, origina-se uma planilha de presença e ausência das fenofases (brotação, queda foliar, floração e frutificação) por mês, ou pela freqüência que cada pesquisador coletou os dados, por exemplo, a cada dois meses, duas vezes por mês, etc. A primeira etapa a ser realizada, com esses dados, então, é calcular a freqüência de indivíduos da espécie em cada fenofase e construir gráficos anuais dessas freqüências. Esse procedimento é realizado tanto para explorar os dados visualizando nos gráficos o comportamento fenológico da espécie como para construir gráficos para serem utilizados em uma publicação.</text:p>
      <text:p text:style-name="Text_20_body">Métodos</text:p>
      <text:p text:style-name="Text_20_body">A partir de um data frame contendo os dados de presença e ausência de quatro fenofases, os seguintes passos serão realizados:
- Contagem de indivíduos com a presença de cada fenofase por mês. Por exemplo, em janeiro oito indivíduos da espécie x estavam frutificando, em fevereiro 11, em março 5, e assim por diante.
- Como é provável que haja diferente número de indivíduos por espécie, os dados de contagem serão transformados em porcentagem, multiplicando-se o valor da contagem por 100 para depois dividi-lo pelo numero de indivíduos da espécie.
- Após esse procedimento, gráficos serão construídos por espécie. No eixo x estarão os meses de estudo, no eixo y, estarão as freqüências (em %) de fenofases por mês. Os gráficos terão 4 linhas, cada uma representando uma fenofase (brotação, queda foliar, floração e frutificação).</text:p>
      <text:h text:style-name="Heading_20_4" text:outline-level="4"><text:bookmark-start text:name="__RefHeading___comentarios_pi_5"/><text:bookmark-start text:name="comentarios_pi"/>Comentários PI<text:bookmark-end text:name="__RefHeading___comentarios_pi_5"/><text:bookmark-end text:name="comentarios_pi"/></text:h>
      <text:p text:style-name="Text_20_body">Muito legal. Será um gráfico por espécie? Como serão exbidos? Todos em uma página, todos no mesmo gráfico?</text:p>
      <text:p text:style-name="Text_20_body">Se sobrar tempo, considere incluir cálculo de intervalode confiançã com boostrap, ou algum teste de comparação com permutação.</text:p>
      <text:h text:style-name="Heading_20_3" text:outline-level="3"><text:bookmark-start text:name="__RefHeading___plano_b_6"/><text:bookmark-start text:name="plano_b"/>Plano B<text:bookmark-end text:name="__RefHeading___plano_b_6"/><text:bookmark-end text:name="plano_b"/></text:h>
      <text:p text:style-name="Text_20_body">Objetivo</text:p>
      <text:p text:style-name="Text_20_body">Pesquisas com dendrocronologia de árvores podem ser realizadas com a utilização de cintas dendrométricas de aço, graduadas e instaladas fixamente em árvores para acompanhamento de variação do diâmetro do tronco.
O objetivo será construir uma função para calcular incremento em diâmetro (mm) e o crescimento absoluto (por período, em mm) de espécies arbóreas e construir dois gráficos, um para cada tipo de crescimento.</text:p>
      <text:p text:style-name="Text_20_body">Métodos</text:p>
      <text:p text:style-name="Text_20_body">A partir de uma planilha com os valores (já em mm) por leitura da cinta dendrométrica de cada árvore (pode ser quinzenal, mensal, bimensal, etc.), será calculado o crescimento acumulado (soma de todas as medidas) e o crescimento absoluto (diferença entre o ultimo valor medido e o anterior deste). Após isso, será feito um gráfico para crescimento absoluto e um para crescimento acumulado, contendo uma linha para cada espécie que representa a soma das medidas de todos os indivíduos desta espécie. No eixo x, teremos a variação temporal e no eixo y teremos os valores de incremento em milímetros.</text:p>
      <text:h text:style-name="Heading_20_4" text:outline-level="4"><text:bookmark-start text:name="__RefHeading___comentarios_pi_7"/><text:bookmark-start text:name="comentarios_pi1"/>Comentários PI<text:bookmark-end text:name="__RefHeading___comentarios_pi_7"/><text:bookmark-end text:name="comentarios_pi1"/></text:h>
      <text:p text:style-name="Text_20_body">Também boa proposta, que pode ser enriquecida com cálculo de ICs com bootstrap ou inclusão de testes de permutação.</text:p>
      <text:h text:style-name="Heading_20_3" text:outline-level="3"><text:bookmark-start text:name="__RefHeading___pagina_de_ajuda_8"/><text:bookmark-start text:name="pagina_de_ajuda"/>Página de Ajuda<text:bookmark-end text:name="__RefHeading___pagina_de_ajuda_8"/><text:bookmark-end text:name="pagina_de_ajuda"/></text:h>
      <text:p text:style-name="Text_20_body">Comentário: Acabei tendo que explicar tudo aqui na pagina de ajuda porque os dados tem que estar num formato bem específico para entrar na função.
Não consegui fazer a função para um numero indefinido de espécies (i), mas depois acabei tendo essa idéia de usar if=1, if=2 e a deu certo! Mas ela pode ser usada para no máximo 4 espécies. Acho que ficou legal, porque pranchas com mais de quatro gráficos iriam ficar muito confusas mesmo.</text:p>
      <text:p text:style-name="Preformatted_20_Text"><text:line-break/>phenology.graphs<text:s text:c="15"/>package:unknown<text:s text:c="16"/>R Documentation<text:line-break/><text:line-break/><text:s text:c="10"/>Produce Phenology Frequency Graphs<text:line-break/><text:line-break/>Description:<text:line-break/><text:line-break/><text:s text:c="5"/>phenology.graphs produz gráficos de frequencia de ocorrencia, por espécie (máximo de 4 espécies), para um conjunto de dados contendo presença/ausência de 4 fenofases (brotação, queda foliar, floração e frutificação)<text:line-break/><text:line-break/>Usage:<text:line-break/><text:line-break/>phenology.graphs(x,n)<text:line-break/><text:line-break/><text:line-break/>Arguments:<text:line-break/><text:line-break/>x<text:s text:c="7"/>data.frame onde cada linha representa uma observação das fenofases de um indivíduo;<text:line-break/><text:tab/>a primeira coluna deve conter a data em que a observação fenológica foi realizada. <text:line-break/><text:s text:c="10"/>A data deve conter ano, mês e dia, por exemplo: 2010-04-09 <text:line-break/><text:tab/>a segunda coluna deve conter o número do indivíduo; <text:line-break/><text:tab/>a terceira deve conter o nome da espécie;<text:line-break/><text:s text:c="8"/>a quarta coluna deve conter um numero para cada espécie que deve ser sp1, sp2, sp3 ou sp4, sem vírgulas nem <text:line-break/><text:s text:c="10"/>letras maiúsculas. Ex: Para a espécie Euterpe edulis, ao lado da coluna do nome da espécie, vc deve<text:s text:c="7"/><text:line-break/><text:s text:c="10"/>colocar sp1, em cada linha que E. edulis ocorrer; sp2 em cada linha que for outra espécie e assim por <text:line-break/><text:s text:c="10"/>diante.<text:line-break/><text:tab/>a quarta coluna deve conter a fenofase "Brotação" <text:line-break/><text:tab/>a quinta coluna deve conter a fenofase "Queda foliar" <text:line-break/><text:tab/>a sexta coluna deve conter a fenofase "Floração" <text:line-break/><text:tab/>a sétima coluna deve conter a fenofase "Frutificação" <text:tab/><text:s text:c="2"/><text:line-break/><text:line-break/>n<text:s text:c="6"/>número de espécies (1 a 4) que você quer analisar<text:line-break/><text:line-break/><text:line-break/>Details:<text:line-break/><text:line-break/><text:s text:c="5"/>Para as fenofases nas colunas 4 a 7, deve ser usado (1) para presença da determinada fenofase no dia da observação e (0) para a ausência da mesma.<text:line-break/><text:line-break/><text:line-break/>Value:<text:line-break/><text:line-break/><text:s text:c="5"/>Será gerado na mesma figura, um gráfico para cada espécie, cada linha contendo uma fenofase. No eixo x, estarão<text:line-break/><text:s text:c="5"/>os intervalos das observações<text:s text:c="2"/>e no eixo y estarão as frequencias de observações(% de indivíduos da espécie<text:line-break/><text:s text:c="5"/>com a presença de cada fenofase).<text:line-break/><text:line-break/>Warning:<text:line-break/><text:line-break/><text:s text:c="5"/>Essa função pode ser usada para no máximo 4 espécies. Se vc tiver mais que isso, deve dividir seus data.frames em grupos de 4 espécies.<text:line-break/><text:s text:c="6"/><text:line-break/>Author:<text:line-break/> <text:line-break/><text:s text:c="4"/>Fernanda Cristina Gil Cardoso<text:line-break/><text:s text:c="5"/><text:line-break/>References:<text:line-break/><text:line-break/>Chapman CA, Chapman LJ, Struhsaker TT, Zanne AE, Clark CJ,<text:line-break/>Poulson JR. 2005. A long-term evaluation of fruiting<text:line-break/>phenology: importance of climate change. Journal of Tropical Ecology<text:line-break/>21: 31–45.<text:line-break/><text:s text:c="4"/><text:line-break/><text:s text:c="4"/><text:line-break/>Examples:<text:line-break/>fenologia=read.table(file="teste.txt",header=TRUE, as.is=TRUE)<text:line-break/>phenology.graphs(teste,1)<text:line-break/>phenology.graphs(teste,2)<text:line-break/><text:line-break/> </text:p>
      <text:p text:style-name="Text_20_body">arquivo para exemplo:<text:a xlink:type="simple" xlink:href="http://ecor.ib.usp.br/lib/exe/fetch.php?media=bie5782:01_curso_atual:alunos:trabalho_final:fercardoso:teste.txt" text:style-name="Internet_20_link" text:visited-style-name="Visited_20_Internet_20_Link">teste.txt</text:a></text:p>
      <text:h text:style-name="Heading_20_3" text:outline-level="3"><text:bookmark-start text:name="__RefHeading___codigo_da_funcao_9"/><text:bookmark-start text:name="codigo_da_funcao"/>Código da Função<text:bookmark-end text:name="__RefHeading___codigo_da_funcao_9"/><text:bookmark-end text:name="codigo_da_funcao"/></text:h>
      <text:p text:style-name="Preformatted_20_Text">phenology.graphs&lt;- function(fenologia,n)<text:line-break/><text:s text:c="16"/>{<text:line-break/>fenologia$date=as.Date(fenologia$date,format="%d/%m/%Y")<text:s text:c="2"/><text:line-break/>colnames(fenologia) &lt;- c("date","number","name","specie","Flushing","Fall","Flower","Fruit")<text:line-break/> <text:line-break/><text:tab/>if(n==1)<text:line-break/><text:tab/>{<text:line-break/><text:tab/>##contagem de quantos são os indivíduos de cada espécie<text:line-break/><text:tab/>sp1=subset(fenologia,fenologia$specie=="sp1")<text:line-break/><text:tab/>n1=unique(sp1$number)<text:line-break/><text:tab/>n.sp1=length(n1)<text:line-break/><text:line-break/><text:tab/>brotacao.sp1 &lt;- aggregate(sp1$Flushing*100/n.sp1, by=list(data=sp1$date),FUN=sum)<text:line-break/><text:tab/>colnames(brotacao.sp1)=c("data","frequencia")<text:line-break/><text:line-break/><text:tab/>queda.sp1 &lt;- aggregate(sp1$Fall*100/n.sp1, by=list(data=sp1$date),FUN=sum)<text:line-break/><text:tab/>colnames(queda.sp1)=c("data","frequencia")<text:line-break/><text:line-break/><text:tab/>flor.sp1 &lt;- aggregate(sp1$Flower*100/n.sp1, by=list(data=sp1$date),FUN=sum)<text:line-break/><text:tab/>colnames(flor.sp1)=c("data","frequencia")<text:line-break/><text:line-break/><text:tab/>fruto.sp1 &lt;- aggregate(sp1$Fruit*100/n.sp1, by=list(data=sp1$date),FUN=sum)<text:line-break/><text:tab/>colnames(fruto.sp1)=c("data","frequencia")<text:line-break/><text:line-break/><text:tab/>#gráfico<text:line-break/><text:tab/>plot(brotacao.sp1$data,brotacao.sp1$frequencia,pch=19,xlab="Month", ylab="Frequency(%)",bty="l",ylim=c(0,115))<text:line-break/><text:tab/>lines(brotacao.sp1$data,brotacao.sp1$frequencia,lwd=2)<text:line-break/><text:tab/>points(queda.sp1$data,queda.sp1$frequencia,pch=17)<text:line-break/><text:tab/>lines(queda.sp1$data,queda.sp1$frequencia,lwd=2,lty=2)<text:line-break/><text:tab/>points(flor.sp1$data,flor.sp1$frequencia,pch=19,col="red3")<text:line-break/><text:tab/>lines(flor.sp1$data,flor.sp1$frequencia,lwd=2,col="red3")<text:line-break/><text:tab/>points(fruto.sp1$data,fruto.sp1$frequencia, pch=15,col="gray50")<text:line-break/><text:tab/>lines(fruto.sp1$data,fruto.sp1$frequencia,lwd=2,col="gray50")<text:line-break/><text:tab/>text(13796,115,"a",cex=1.5)<text:line-break/><text:tab/>leg=c("Flushing", "Leaf Fall", "Flowering", "Fruiting")<text:line-break/><text:tab/>par(legend("topright", leg, pch = c(19, 17, 19,15), lty = c(1, 2, 1, 1), col=c("black", "black", "red3","gray50"), bty="n", cex=0.8))<text:line-break/><text:tab/><text:line-break/><text:tab/>}<text:line-break/><text:tab/>if(n==2)<text:line-break/><text:tab/>{<text:line-break/><text:tab/>##contagem de quantos são os indivíduos de cada espécie<text:line-break/><text:tab/>sp1=subset(fenologia,fenologia$specie=="sp1")<text:line-break/><text:tab/>n1=unique(sp1$number)<text:line-break/><text:tab/>n.sp1=length(n1)<text:line-break/><text:tab/>sp2=subset(fenologia,fenologia$specie=="sp2")<text:line-break/><text:tab/>n2=unique(sp2$number)<text:line-break/><text:tab/>n.sp2=length(n2)<text:line-break/><text:line-break/><text:tab/>brotacao.sp1 &lt;- aggregate(sp1$Flushing*100/n.sp1, by=list(data=sp1$date),FUN=sum)<text:line-break/><text:tab/>colnames(brotacao.sp1)=c("data","frequencia")<text:line-break/><text:tab/>brotacao.sp2 &lt;- aggregate(sp2$Flushing*100/n.sp2, by=list(data=sp2$date),FUN=sum)<text:line-break/><text:tab/>colnames(brotacao.sp2)=c("data","frequencia")<text:line-break/><text:line-break/><text:tab/>queda.sp1 &lt;- aggregate(sp1$Fall*100/n.sp1, by=list(data=sp1$date),FUN=sum)<text:line-break/><text:tab/>colnames(queda.sp1)=c("data","frequencia")<text:line-break/><text:tab/>queda.sp2 &lt;- aggregate(sp2$Fall*100/n.sp2, by=list(data=sp2$date),FUN=sum)<text:line-break/><text:tab/>colnames(queda.sp2)=c("data","frequencia")<text:line-break/><text:line-break/><text:tab/>flor.sp1 &lt;- aggregate(sp1$Flower*100/n.sp1, by=list(data=sp1$date),FUN=sum)<text:line-break/><text:tab/>colnames(flor.sp1)=c("data","frequencia")<text:line-break/><text:tab/>flor.sp2 &lt;- aggregate(sp2$Flower*100/n.sp2, by=list(data=sp2$date),FUN=sum)<text:line-break/><text:tab/>colnames(flor.sp2)=c("data","frequencia")<text:line-break/><text:line-break/><text:tab/>fruto.sp1 &lt;- aggregate(sp1$Fruit*100/n.sp1, by=list(data=sp1$date),FUN=sum)<text:line-break/><text:tab/>colnames(fruto.sp1)=c("data","frequencia")<text:line-break/><text:tab/>fruto.sp2 &lt;- aggregate(sp2$Fruit*100/n.sp2, by=list(data=sp2$date),FUN=sum)<text:line-break/><text:tab/>colnames(fruto.sp2)=c("data","frequencia")<text:line-break/><text:line-break/><text:tab/>#gráfico<text:line-break/><text:tab/>par(mfrow=c(1,2))<text:line-break/><text:tab/>plot(brotacao.sp1$data,brotacao.sp1$frequencia,pch=19,xlab="Month", ylab="Frequency(%)",bty="l",ylim=c(0,115))<text:line-break/><text:tab/>lines(brotacao.sp1$data,brotacao.sp1$frequencia,lwd=2)<text:line-break/><text:tab/>points(queda.sp1$data,queda.sp1$frequencia,pch=17)<text:line-break/><text:tab/>lines(queda.sp1$data,queda.sp1$frequencia,lwd=2,lty=2)<text:line-break/><text:tab/>points(flor.sp1$data,flor.sp1$frequencia,pch=19,col="red3")<text:line-break/><text:tab/>lines(flor.sp1$data,flor.sp1$frequencia,lwd=2,col="red3")<text:line-break/><text:tab/>points(fruto.sp1$data,fruto.sp1$frequencia, pch=15,col="gray50")<text:line-break/><text:tab/>lines(fruto.sp1$data,fruto.sp1$frequencia,lwd=2,col="gray50")<text:line-break/><text:tab/>text(13796,115,"a",cex=1.5)<text:line-break/><text:tab/><text:line-break/><text:s text:c="6"/>plot(brotacao.sp2$data,brotacao.sp2$frequencia,pch=19,xlab="Month", ylab="Frequency(%)",bty="l",ylim=c(0,115))<text:line-break/><text:tab/>lines(brotacao.sp2$data,brotacao.sp2$frequencia,lwd=2)<text:line-break/><text:tab/>points(queda.sp2$data,queda.sp2$frequencia,pch=17)<text:line-break/><text:tab/>lines(queda.sp2$data,queda.sp2$frequencia,lwd=2,lty=2)<text:line-break/><text:tab/>points(flor.sp2$data,flor.sp2$frequencia,pch=19,col="red3")<text:line-break/><text:tab/>lines(flor.sp2$data,flor.sp2$frequencia,lwd=2,col="red3")<text:line-break/><text:tab/>points(fruto.sp2$data,fruto.sp2$frequencia, pch=15,col="gray50")<text:line-break/><text:tab/>lines(fruto.sp2$data,fruto.sp2$frequencia,lwd=2,col="gray50")<text:line-break/><text:tab/>text(13796,115,"b",cex=1.5)<text:line-break/><text:tab/>leg=c("Flushing", "Leaf Fall", "Flowering", "Fruiting")<text:line-break/><text:tab/>par(legend("top", leg, pch = c(19, 17, 19,15), lty = c(1, 2, 1, 1), col=c("black", "black", "red3","gray50"), bty="n", cex=0.8))<text:tab/><text:line-break/><text:tab/>}<text:line-break/>if(n==3)<text:line-break/><text:tab/>{<text:line-break/><text:tab/>##contagem de quantos são os indivíduos de cada espécie<text:line-break/><text:tab/>sp1=subset(fenologia,fenologia$specie=="sp1")<text:line-break/><text:tab/>n1=unique(sp1$number)<text:line-break/><text:tab/>n.sp1=length(n1)<text:line-break/><text:tab/>sp2=subset(fenologia,fenologia$specie=="sp2")<text:line-break/><text:tab/>n2=unique(sp2$number)<text:line-break/><text:tab/>n.sp2=length(n2)<text:line-break/><text:tab/>sp3=subset(fenologia,fenologia$specie=="sp3")<text:line-break/><text:tab/>n3=unique(sp3$number)<text:line-break/><text:tab/>n.sp3=length(n3)<text:line-break/><text:line-break/><text:tab/>brotacao.sp1 &lt;- aggregate(sp1$Flushing*100/n.sp1, by=list(data=sp1$date),FUN=sum)<text:line-break/><text:tab/>colnames(brotacao.sp1)=c("data","frequencia")<text:line-break/><text:tab/>brotacao.sp2 &lt;- aggregate(sp2$Flushing*100/n.sp2, by=list(data=sp2$date),FUN=sum)<text:line-break/><text:tab/>colnames(brotacao.sp2)=c("data","frequencia")<text:line-break/><text:tab/>brotacao.sp3 &lt;- aggregate(sp3$Flushing*100/n.sp3, by=list(data=sp3$date),FUN=sum)<text:line-break/><text:tab/>colnames(brotacao.sp3)=c("data","frequencia")<text:line-break/><text:line-break/><text:tab/>queda.sp1 &lt;- aggregate(sp1$Fall*100/n.sp1, by=list(data=sp1$date),FUN=sum)<text:line-break/><text:tab/>colnames(queda.sp1)=c("data","frequencia")<text:line-break/><text:tab/>queda.sp2 &lt;- aggregate(sp2$Fall*100/n.sp2, by=list(data=sp2$date),FUN=sum)<text:line-break/><text:tab/>colnames(queda.sp2)=c("data","frequencia")<text:line-break/><text:tab/>queda.sp3 &lt;- aggregate(sp3$Fall*100/n.sp3, by=list(data=sp3$date),FUN=sum)<text:line-break/><text:tab/>colnames(queda.sp3)=c("data","frequencia")<text:line-break/><text:line-break/><text:tab/>flor.sp1 &lt;- aggregate(sp1$Flower*100/n.sp1, by=list(data=sp1$date),FUN=sum)<text:line-break/><text:tab/>colnames(flor.sp1)=c("data","frequencia")<text:line-break/><text:tab/>flor.sp2 &lt;- aggregate(sp2$Flower*100/n.sp2, by=list(data=sp2$date),FUN=sum)<text:line-break/><text:tab/>colnames(flor.sp2)=c("data","frequencia")<text:line-break/><text:tab/>flor.sp3 &lt;- aggregate(sp3$Flower*100/n.sp3, by=list(data=sp3$date),FUN=sum)<text:line-break/><text:tab/>colnames(flor.sp3)=c("data","frequencia")<text:line-break/><text:line-break/><text:tab/>fruto.sp1 &lt;- aggregate(sp1$Fruit*100/n.sp1, by=list(data=sp1$date),FUN=sum)<text:line-break/><text:tab/>colnames(fruto.sp1)=c("data","frequencia")<text:line-break/><text:tab/>fruto.sp2 &lt;- aggregate(sp2$Fruit*100/n.sp2, by=list(data=sp2$date),FUN=sum)<text:line-break/><text:tab/>colnames(fruto.sp2)=c("data","frequencia")<text:line-break/><text:tab/>fruto.sp3 &lt;- aggregate(sp3$Fruit*100/n.sp3, by=list(data=sp3$date),FUN=sum)<text:line-break/><text:tab/>colnames(fruto.sp3)=c("data","frequencia")<text:line-break/><text:line-break/><text:tab/>#gráfico<text:line-break/><text:tab/>par(mfrow=c(3,1))<text:line-break/><text:tab/>plot(brotacao.sp1$data,brotacao.sp1$frequencia,pch=19,xlab="Month", ylab="Frequency(%)",bty="l",ylim=c(0,115))<text:line-break/><text:tab/>lines(brotacao.sp1$data,brotacao.sp1$frequencia,lwd=2)<text:line-break/><text:tab/>points(queda.sp1$data,queda.sp1$frequencia,pch=17)<text:line-break/><text:tab/>lines(queda.sp1$data,queda.sp1$frequencia,lwd=2,lty=2)<text:line-break/><text:tab/>points(flor.sp1$data,flor.sp1$frequencia,pch=19,col="red3")<text:line-break/><text:tab/>lines(flor.sp1$data,flor.sp1$frequencia,lwd=2,col="red3")<text:line-break/><text:tab/>points(fruto.sp1$data,fruto.sp1$frequencia, pch=15,col="gray50")<text:line-break/><text:tab/>lines(fruto.sp1$data,fruto.sp1$frequencia,lwd=2,col="gray50")<text:line-break/><text:tab/>text(13796,115,"a",cex=1.5)<text:line-break/><text:tab/>leg=c("Flushing", "Leaf Fall", "Flowering", "Fruiting")<text:line-break/><text:tab/>par(legend("topright", leg, pch = c(19, 17, 19,15), lty = c(1, 2, 1, 1), col=c("black", "black", "red3","gray50"), bty="n", cex=0.8))<text:line-break/><text:s text:c="6"/><text:line-break/><text:tab/>plot(brotacao.sp2$data,brotacao.sp2$frequencia,pch=19,xlab="Month", ylab="Frequency(%)",bty="l",ylim=c(0,100))<text:line-break/><text:tab/>lines(brotacao.sp2$data,brotacao.sp2$frequencia,lwd=2)<text:line-break/><text:tab/>points(queda.sp2$data,queda.sp2$frequencia,pch=17)<text:line-break/><text:tab/>lines(queda.sp2$data,queda.sp2$frequencia,lwd=2,lty=2)<text:line-break/><text:tab/>points(flor.sp2$data,flor.sp2$frequencia,pch=19,col="red3")<text:line-break/><text:tab/>lines(flor.sp2$data,flor.sp2$frequencia,lwd=2,col="red3")<text:line-break/><text:tab/>points(fruto.sp2$data,fruto.sp2$frequencia, pch=15,col="gray50")<text:line-break/><text:tab/>lines(fruto.sp2$data,fruto.sp2$frequencia,lwd=2,col="gray50")<text:line-break/><text:tab/>text(13796,100,"b",cex=1.5)<text:line-break/><text:tab/><text:line-break/><text:tab/>plot(brotacao.sp3$data,brotacao.sp3$frequencia,pch=19,xlab="Month", ylab="Frequency(%)",bty="l",ylim=c(0,100))<text:line-break/><text:tab/>lines(brotacao.sp3$data,brotacao.sp3$frequencia,lwd=2)<text:line-break/><text:tab/>points(queda.sp3$data,queda.sp3$frequencia,pch=17)<text:line-break/><text:tab/>lines(queda.sp3$data,queda.sp3$frequencia,lwd=2,lty=2)<text:line-break/><text:tab/>points(flor.sp3$data,flor.sp3$frequencia,pch=19,col="red3")<text:line-break/><text:tab/>lines(flor.sp3$data,flor.sp3$frequencia,lwd=2,col="red3")<text:line-break/><text:tab/>points(fruto.sp3$data,fruto.sp3$frequencia, pch=15,col="gray50")<text:line-break/><text:tab/>lines(fruto.sp3$data,fruto.sp3$frequencia,lwd=2,col="gray50")<text:line-break/><text:tab/>text(13796,100,"c",cex=1.5)<text:line-break/><text:tab/>}<text:line-break/><text:line-break/>if(n==4)<text:line-break/><text:tab/>{<text:line-break/><text:tab/>##contagem de quantos são os indivíduos de cada espécie<text:line-break/><text:tab/>sp1=subset(fenologia,fenologia$specie=="sp1")<text:line-break/><text:tab/>n1=unique(sp1$number)<text:line-break/><text:tab/>n.sp1=length(n1)<text:line-break/><text:tab/>sp2=subset(fenologia,fenologia$specie=="sp2")<text:line-break/><text:tab/>n2=unique(sp2$number)<text:line-break/><text:tab/>n.sp2=length(n2)<text:line-break/><text:tab/>sp3=subset(fenologia,fenologia$specie=="sp3")<text:line-break/><text:tab/>n3=unique(sp3$number)<text:line-break/><text:tab/>n.sp3=length(n3)<text:line-break/><text:tab/>sp4=subset(fenologia,fenologia$specie=="sp4")<text:line-break/><text:tab/>n4=unique(sp4$number)<text:line-break/><text:tab/>n.sp4=length(n4)<text:line-break/><text:line-break/><text:tab/>brotacao.sp1 &lt;- aggregate(sp1$Flushing*100/n.sp1, by=list(data=sp1$date),FUN=sum)<text:line-break/><text:tab/>colnames(brotacao.sp1)=c("data","frequencia")<text:line-break/><text:tab/>brotacao.sp2 &lt;- aggregate(sp2$Flushing*100/n.sp2, by=list(data=sp2$date),FUN=sum)<text:line-break/><text:tab/>colnames(brotacao.sp2)=c("data","frequencia")<text:line-break/><text:tab/>brotacao.sp3 &lt;- aggregate(sp3$Flushing*100/n.sp3, by=list(data=sp3$date),FUN=sum)<text:line-break/><text:tab/>colnames(brotacao.sp3)=c("data","frequencia")<text:line-break/><text:tab/>brotacao.sp4 &lt;- aggregate(sp4$Flushing*100/n.sp4, by=list(data=sp4$date),FUN=sum)<text:line-break/><text:tab/>colnames(brotacao.sp4)=c("data","frequencia")<text:line-break/><text:line-break/><text:tab/>queda.sp1 &lt;- aggregate(sp1$Fall*100/n.sp1, by=list(data=sp1$date),FUN=sum)<text:line-break/><text:tab/>colnames(queda.sp1)=c("data","frequencia")<text:line-break/><text:tab/>queda.sp2 &lt;- aggregate(sp2$Fall*100/n.sp2, by=list(data=sp2$date),FUN=sum)<text:line-break/><text:tab/>colnames(queda.sp2)=c("data","frequencia")<text:line-break/><text:tab/>queda.sp3 &lt;- aggregate(sp3$Fall*100/n.sp3, by=list(data=sp3$date),FUN=sum)<text:line-break/><text:tab/>colnames(queda.sp3)=c("data","frequencia")<text:line-break/><text:tab/>queda.sp4 &lt;- aggregate(sp4$Fall*100/n.sp4, by=list(data=sp4$date),FUN=sum)<text:line-break/><text:tab/>colnames(queda.sp4)=c("data","frequencia")<text:line-break/><text:line-break/><text:tab/>flor.sp1 &lt;- aggregate(sp1$Flower*100/n.sp1, by=list(data=sp1$date),FUN=sum)<text:line-break/><text:tab/>colnames(flor.sp1)=c("data","frequencia")<text:line-break/><text:tab/>flor.sp2 &lt;- aggregate(sp2$Flower*100/n.sp2, by=list(data=sp2$date),FUN=sum)<text:line-break/><text:tab/>colnames(flor.sp2)=c("data","frequencia")<text:line-break/><text:tab/>flor.sp3 &lt;- aggregate(sp3$Flower*100/n.sp3, by=list(data=sp3$date),FUN=sum)<text:line-break/><text:tab/>colnames(flor.sp3)=c("data","frequencia")<text:line-break/><text:tab/>flor.sp4 &lt;- aggregate(sp4$Flower*100/n.sp4, by=list(data=sp4$date),FUN=sum)<text:line-break/><text:tab/>colnames(flor.sp4)=c("data","frequencia")<text:line-break/><text:line-break/><text:tab/>fruto.sp1 &lt;- aggregate(sp1$Fruit*100/n.sp1, by=list(data=sp1$date),FUN=sum)<text:line-break/><text:tab/>colnames(fruto.sp1)=c("data","frequencia")<text:line-break/><text:tab/>fruto.sp2 &lt;- aggregate(sp2$Fruit*100/n.sp2, by=list(data=sp2$date),FUN=sum)<text:line-break/><text:tab/>colnames(fruto.sp2)=c("data","frequencia")<text:line-break/><text:tab/>fruto.sp3 &lt;- aggregate(sp3$Fruit*100/n.sp3, by=list(data=sp3$date),FUN=sum)<text:line-break/><text:tab/>colnames(fruto.sp3)=c("data","frequencia")<text:line-break/><text:tab/>fruto.sp4 &lt;- aggregate(sp4$Fruit*100/n.sp4, by=list(data=sp4$date),FUN=sum)<text:line-break/><text:tab/>colnames(fruto.sp4)=c("data","frequencia")<text:line-break/><text:line-break/><text:tab/>#gráfico<text:line-break/><text:tab/>par(mfrow=c(2,2))<text:line-break/><text:tab/>plot(brotacao.sp1$data,brotacao.sp1$frequencia,pch=19,xlab="Month", ylab="Frequency(%)",bty="l",ylim=c(0,115))<text:line-break/><text:tab/>lines(brotacao.sp1$data,brotacao.sp1$frequencia,lwd=2)<text:line-break/><text:tab/>points(queda.sp1$data,queda.sp1$frequencia,pch=17)<text:line-break/><text:tab/>lines(queda.sp1$data,queda.sp1$frequencia,lwd=2,lty=2)<text:line-break/><text:tab/>points(flor.sp1$data,flor.sp1$frequencia,pch=19,col="red3")<text:line-break/><text:tab/>lines(flor.sp1$data,flor.sp1$frequencia,lwd=2,col="red3")<text:line-break/><text:tab/>points(fruto.sp1$data,fruto.sp1$frequencia, pch=15,col="gray50")<text:line-break/><text:tab/>lines(fruto.sp1$data,fruto.sp1$frequencia,lwd=2,col="gray50")<text:line-break/><text:tab/>text(13796,115,"a",cex=1.5)<text:tab/><text:line-break/><text:tab/>leg=c("Flushing", "Leaf Fall", "Flowering", "Fruiting")<text:line-break/><text:tab/>par(legend("topright", leg, pch = c(19, 17, 19,15), lty = c(1, 2, 1, 1), col=c("black", "black", "red3","gray50"), bty="n", cex=0.8))<text:line-break/><text:s text:c="6"/><text:line-break/><text:tab/>plot(brotacao.sp2$data,brotacao.sp2$frequencia,pch=19,xlab="Month", ylab="Frequency(%)",bty="l",ylim=c(0,115))<text:line-break/><text:tab/>lines(brotacao.sp2$data,brotacao.sp2$frequencia,lwd=2)<text:line-break/><text:tab/>points(queda.sp2$data,queda.sp2$frequencia,pch=17)<text:line-break/><text:tab/>lines(queda.sp2$data,queda.sp2$frequencia,lwd=2,lty=2)<text:line-break/><text:tab/>points(flor.sp2$data,flor.sp2$frequencia,pch=19,col="red3")<text:line-break/><text:tab/>lines(flor.sp2$data,flor.sp2$frequencia,lwd=2,col="red3")<text:line-break/><text:tab/>points(fruto.sp2$data,fruto.sp2$frequencia, pch=15,col="gray50")<text:line-break/><text:tab/>text(13796,115,"b",cex=1.5)<text:line-break/><text:tab/>lines(fruto.sp2$data,fruto.sp2$frequencia,lwd=2,col="gray50")<text:line-break/><text:tab/><text:line-break/><text:tab/>plot(brotacao.sp3$data,brotacao.sp3$frequencia,pch=19,xlab="Month", ylab="Frequency(%)",bty="l",ylim=c(0,100))<text:line-break/><text:tab/>lines(brotacao.sp3$data,brotacao.sp3$frequencia,lwd=2)<text:line-break/><text:tab/>points(queda.sp3$data,queda.sp3$frequencia,pch=17)<text:line-break/><text:tab/>lines(queda.sp3$data,queda.sp3$frequencia,lwd=2,lty=2)<text:line-break/><text:tab/>points(flor.sp3$data,flor.sp3$frequencia,pch=19,col="red3")<text:line-break/><text:tab/>lines(flor.sp3$data,flor.sp3$frequencia,lwd=2,col="red3")<text:line-break/><text:tab/>points(fruto.sp3$data,fruto.sp3$frequencia, pch=15,col="gray50")<text:line-break/><text:tab/>lines(fruto.sp3$data,fruto.sp3$frequencia,lwd=2,col="gray50")<text:line-break/><text:tab/>text(13796,100,"c",cex=1.5)<text:line-break/><text:line-break/><text:tab/>plot(brotacao.sp4$data,brotacao.sp4$frequencia,pch=19,xlab="Month", ylab="Frequency(%)",bty="l",ylim=c(0,100))<text:line-break/><text:tab/>lines(brotacao.sp4$data,brotacao.sp4$frequencia,lwd=2)<text:line-break/><text:tab/>points(queda.sp4$data,queda.sp4$frequencia,pch=17)<text:line-break/><text:tab/>lines(queda.sp4$data,queda.sp4$frequencia,lwd=2,lty=2)<text:line-break/><text:tab/>points(flor.sp4$data,flor.sp4$frequencia,pch=19,col="red3")<text:line-break/><text:tab/>lines(flor.sp4$data,flor.sp4$frequencia,lwd=2,col="red3")<text:line-break/><text:tab/>points(fruto.sp4$data,fruto.sp4$frequencia, pch=15,col="gray50")<text:line-break/><text:tab/>lines(fruto.sp4$data,fruto.sp4$frequencia,lwd=2,col="gray50")<text:line-break/><text:tab/>text(13796,100,"d",cex=1.5)<text:line-break/><text:tab/>}<text:line-break/><text:s text:c="2"/>else {<text:line-break/><text:s text:c="4"/>cat ('Atenção:Essa função só pode ser usada para no máximo 4 espécies. Se você tem mais que 4, divida seus dados em 2 ou mais data frames')<text:line-break/><text:s text:c="2"/><text:tab/>}<text:line-break/>}<text:line-break/> </text:p>
      <text:h text:style-name="Heading_20_3" text:outline-level="3"><text:bookmark-start text:name="__RefHeading___arquivo_da_funcao_10"/><text:bookmark-start text:name="arquivo_da_funcao"/>Arquivo da Função<text:bookmark-end text:name="__RefHeading___arquivo_da_funcao_10"/><text:bookmark-end text:name="arquivo_da_funcao"/></text:h>
      <text:p text:style-name="Text_20_body"><text:a xlink:type="simple" xlink:href="http://ecor.ib.usp.br/lib/exe/fetch.php?media=bie5782:01_curso_atual:alunos:trabalho_final:fercardoso:funcao_phenology_graphs.r" text:style-name="Internet_20_link" text:visited-style-name="Visited_20_Internet_20_Link">funcao_phenology_graphs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4::17:56</meta:creation-date>
    <dc:creator>Generated</dc:creator>
    <dc:date>2025-11-09T04::17:56</dc:date>
    <dc:language>en-US</dc:language>
    <meta:editing-cycles>1</meta:editing-cycles>
    <meta:editing-duration>PT0S</meta:editing-duration>
    <dc:title>05_curso_antigo:r2010:alunos:trabalho_final:fercardoso:start</dc:title>
  </office:meta>
</office:document-meta>
</file>