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jvmelis:start"/><text:bookmark-start text:name="__RefHeading___juliano_van_melis_1"/><text:bookmark-start text:name="juliano_van_melis"/>Juliano van Melis<text:bookmark-end text:name="__RefHeading___juliano_van_melis_1"/><text:bookmark-end text:name="juliano_van_meli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vmelis/piqueno_no_mato_de_ribeirao.jpg" xlink:type="simple" xlink:show="embed" xlink:actuate="onLoad"/></draw:frame></text:p>
      <text:p text:style-name="Text_20_body">Doutorando em Biologia Vegetal, Instituto de Biologia, Unicamp.</text:p>
      <text:p text:style-name="Text_20_body">Interesses em ecologia de comunidades vegetais e de ecossistemas.</text:p>
      <text:p text:style-name="Text_20_body"><text:a xlink:type="simple" xlink:href="http://buscatextual.cnpq.br/buscatextual/visualizacv.jsp?id=W2790125&amp;tipo=simples&amp;idiomaExibicao=2" text:style-name="Internet_20_link" text:visited-style-name="Visited_20_Internet_20_Link">Lattes</text:a>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0:alunos:trabalho_final:jvmelis:exec" text:style-name="Internet_20_link" text:visited-style-name="Visited_20_Internet_20_Link">exec</text:a></text:p>
      <text:h text:style-name="Heading_20_2" text:outline-level="2"><text:bookmark-start text:name="__RefHeading___meus_planos_3"/><text:bookmark-start text:name="meus_planos"/>Meus planos<text:bookmark-end text:name="__RefHeading___meus_planos_3"/><text:bookmark-end text:name="meus_planos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Pensei numa função “curve finder” onde seria utilizada o AIC para que indicasse a curva que melhor se ajusta em uma relação bivariada (dois vetores). 
Os principais modelos de curvas a serem analisados nessas relações bivariadas seriam: no modelo linear (simples, quadrático e - talvez - polinomial), exponencial (e o modificado), o logarítmico, geométrico,  (e talvez outros). 
A inspiração foi no <text:a xlink:type="simple" xlink:href="http://curveexpert.webhop.biz/" text:style-name="Internet_20_link" text:visited-style-name="Visited_20_Internet_20_Link">curve expert</text:a>, que faz bem isso, mas usa estatística F para definir a curva com melhor ajuste e possui uns graficos bem feinhos.
Aí o usuário do <text:a xlink:type="simple" xlink:href="http://cran.r-project.org/" text:style-name="Internet_20_link" text:visited-style-name="Visited_20_Internet_20_Link">R</text:a> receberia como resposta os graficos X por Y acrescentado as linhas para  cada um dos modelos e a ordem dos modelos com os melhores ajustes e suas fórmulas. </text:p>
      <text:h text:style-name="Heading_20_4" text:outline-level="4"><text:bookmark-start text:name="__RefHeading___comentario_pi_5"/><text:bookmark-start text:name="comentario_pi"/>Comentário PI<text:bookmark-end text:name="__RefHeading___comentario_pi_5"/><text:bookmark-end text:name="comentario_pi"/></text:h>
      <text:p text:style-name="Text_20_body">Boa proposta. Falta só definir se todos os modelos presumirão distribuição normal dos resíduos. Isto vai afetar a função que vc usará para ajuste. Se sim, será a função de regressão gaussiana não linear (<text:span text:style-name="Source_20_Text">nls</text:span>). Se não, terás que partir para glm's, mas aí é complicar demais. O importante é deixar claro que os modelos são Gaussianos.</text:p>
      <text:h text:style-name="Heading_20_3" text:outline-level="3"><text:bookmark-start text:name="__RefHeading___script_da_funcao_6"/><text:bookmark-start text:name="script_da_funcao"/>Script da Função<text:bookmark-end text:name="__RefHeading___script_da_funcao_6"/><text:bookmark-end text:name="script_da_funcao"/></text:h>
      <text:p text:style-name="Preformatted_20_Text"><text:line-break/><text:line-break/>fit.model=function(x,y, res.normal=TRUE)<text:line-break/>{<text:line-break/>if(res.normal==TRUE)<text:line-break/><text:tab/>{<text:line-break/><text:tab/>lm(y~x)-&gt;ls<text:line-break/><text:tab/>lm(y~x+I(x^2))-&gt;lq<text:line-break/><text:tab/>lm(y~x+I(x^2)+I(x^3))-&gt;lp<text:line-break/><text:tab/>nls(y~a+exp(b*x), start=c("a"=1, "b"=2)) -&gt;expo<text:line-break/><text:tab/>nls(y~a+b*log(x), start=c("a"=1e-5, "b"=1e-5))-&gt;loga<text:tab/><text:line-break/><text:tab/>nls(y~a*x/(b+x), start=c("a"=1, "b"=1))-&gt;sat <text:line-break/><text:tab/>nls(y~a*sin(b*x), start=c("a"=1, "b"=2))-&gt;sinus<text:line-break/><text:tab/>nls(y~a*I(x^b), start=c("a"=1, "b"=1)) -&gt; pm<text:tab/><text:line-break/><text:tab/><text:tab/><text:line-break/><text:tab/>AIC(ls, lq, lp, expo, loga, sat, sinus, pm)-&gt;AT<text:line-break/><text:tab/>AT[,2]-&gt;AT<text:line-break/><text:tab/>AT[AT&lt;0]*(-1)-&gt;Akaike<text:line-break/><text:tab/>layout(matrix(c(1:9), 3, 3, byrow=TRUE))<text:line-break/><text:tab/>plot(x,y, main="Linha de tendencia"); panel.smooth(x, y)<text:line-break/><text:tab/>plot(x, y, main="Modelo Linear Simples"); abline(x, y, col="red")<text:line-break/><text:tab/>plot(x, y, main="Modelo Linear Quadratico"); lines(x, lq$coef[1]+lq$coef[2]*x+lq$coef[3]*x^2, col="red")<text:line-break/><text:tab/>plot(x, y, main="Modelo linear Polinomial"); lines(x, lp$coef[1]+lp$coef[2]*x+lp$coef[3]*x^2+lp$coef[4]*x^4, col="red")<text:line-break/><text:tab/>plot(x, y, main="Modelo Exponencial");<text:tab/>coef(expo)-&gt;coexp;<text:tab/>lines(coexp[1]+exp(coexp[2]*x), col="red")<text:line-break/><text:tab/>plot(y~x, main="Modelo Logarítmico"); coef(loga)-&gt;cologa; lines(cologa[1]+cologa[2]*log(x), col="red")<text:line-break/><text:tab/>plot(y~x, main="Modelo de Saturação");<text:tab/>coef(sat)-&gt;cosat;<text:tab/>lines(cosat[1]*x/(cosat[2]+x), col="red")-&gt;l1<text:line-break/><text:tab/>plot(x,y, main="Modelo Sinusoidal"); coef(sinus)-&gt;cosin; lines(cosin[1]*sin(cosin[2]*x), col="red")<text:line-break/><text:tab/>plot(x,y, main="Modelo de Potência");<text:tab/>coef(pm)-&gt;copm;<text:tab/>lines(copm[1]*x^copm[2], col="red")<text:line-break/><text:tab/><text:line-break/><text:tab/>x11()<text:line-break/><text:tab/>AIC(ls, lq, lp, expo, loga, sat, sinus, pm)-&gt;AT<text:line-break/><text:tab/>AT[,2]-&gt;AT<text:line-break/><text:tab/>AT[AT&lt;0]*(-1)-&gt;Akaike<text:line-break/><text:tab/>layout(matrix(c(1:9), 3, 3, byrow=TRUE))<text:line-break/><text:tab/>plot(y~x, main="Dispersão dos pontos")<text:line-break/><text:tab/>qqnorm(residuals(ls), main="Modelo Linear simples", xlab="Quantis Teóricos", <text:line-break/><text:tab/>ylab="Quantis amostrados"); qqline(residuals(ls))<text:line-break/><text:tab/>qqnorm(residuals(ls), main="Modelo Linear Quadrático", xlab="Quantis Teóricos", <text:line-break/><text:tab/>ylab="Quantis amostrados"); qqline(residuals(ls))<text:line-break/><text:tab/>qqnorm(residuals(ls), main="Modelo Linear Polinomial", xlab="Quantis Teóricos", <text:line-break/><text:tab/>ylab="Quantis amostrados"); qqline(residuals(ls))<text:line-break/><text:tab/>qqnorm(residuals(ls), main="Modelo Exponencial", xlab="Quantis Teóricos", <text:line-break/><text:tab/>ylab="Quantis amostrados"); qqline(residuals(ls))<text:line-break/><text:tab/>qqnorm(residuals(ls), main="Normalidade dos Resíduos da Regressão \n no modelo Logarítmico", xlab="Quantis Teóricos", <text:line-break/><text:tab/>ylab="Quantis amostrados"); qqline(residuals(ls))<text:line-break/><text:tab/>qqnorm(residuals(ls), main="Modelo de Saturação", xlab="Quantis Teóricos", <text:line-break/><text:tab/>ylab="Quantis amostrados"); qqline(residuals(ls))<text:line-break/><text:tab/>qqnorm(residuals(ls), main="Modelo Sinusoidal", xlab="Quantis Teóricos", <text:line-break/><text:tab/>ylab="Quantis amostrados"); qqline(residuals(ls))<text:line-break/><text:tab/>qqnorm(residuals(ls), main="Modelo de Potência", xlab="Quantis Teóricos", <text:line-break/><text:tab/>ylab="Quantis amostrados"); qqline(residuals(ls))<text:line-break/><text:tab/><text:line-break/><text:tab/>c("a+b*x", "a+b*x+c*x^2", "a+b*x+c*x^2+d*x^3", "a+exp(b*x)", "a+b*log(x)", "a*x/(b+x)", "a*sin(b*x)", "a*(x^b)")-&gt;formulas<text:line-break/><text:tab/>Modelo=c("Linear Simples", "Linear Quadrático", "Linear Polinomial", "Exponencial", "Logarítmico", "de Saturação", "Sinusoidal", "de Potência")<text:line-break/><text:tab/>as.vector(ls$coef)-&gt; lsc; as.vector(lq$coef)-&gt; lqc; as.vector(lq$coef)-&gt;lpc; as.vector(coef(expo))-&gt;coexp; <text:line-break/><text:tab/>as.vector(coef(loga))-&gt;cologa; as.vector(coef(sat))-&gt;cosat; as.vector(coef(sinus))-&gt;cosin; as.vector(coef(pm))-&gt;copm<text:line-break/><text:line-break/><text:tab/>a=c(lsc[1], lqc[1], lpc[1], coexp[1], cologa[1], cosat[1], cosin[1], copm[1])<text:line-break/><text:tab/>b=c(lsc[2], lqc[2], lpc[2], coexp[2], cologa[2], cosat[2], cosin[2], copm[2])<text:line-break/><text:tab/>c=c("NA", lqc[3], lpc[3], "NA", "NA", "NA", "NA", "NA")<text:line-break/><text:tab/>d=c("NA", "NA", lpc[4], "NA", "NA", "NA", "NA", "NA")<text:line-break/><text:tab/>AIC(ls, lq, lp, expo, loga, sat, sinus, pm)-&gt;AT<text:line-break/><text:tab/>AkaikeIndexCriterion&lt;-AT[,2]<text:line-break/><text:tab/>Ordem=order(AkaikeIndexCriterion)<text:line-break/><text:tab/>resultado=data.frame(Ordem, Modelo, formulas, a, b, c, d, AkaikeIndexCriterion)<text:line-break/>print("Alerta: Verifique se a relação entre os quantis teóricos e os quantis amostrados dos resíduos dos modelos seguem a normalidade. \n <text:line-break/>Caso os resíduos dos modelos não sigam a normalidade: Use 'res.normal=FALSE' na função.")<text:line-break/>return(resultado)<text:line-break/><text:tab/>}<text:line-break/>if(res.normal==FALSE)<text:line-break/><text:tab/>{<text:line-break/><text:tab/>formulas=c("y~a+b*x","y~a+b*x+c*x^2", "y~a+b*x+c*x^2+d*x^3")<text:line-break/><text:tab/>glm(y~x)-&gt;simp<text:line-break/><text:tab/>glm(y~x+I(x^2))-&gt;quad<text:line-break/><text:tab/>glm(y~x+I(x^2)+I(x^3))-&gt;poli<text:line-break/><text:tab/>AIC(simp, quad, poli)-&gt;ATG<text:line-break/><text:tab/>ATG[,2]-&gt;AkaikeIndexCriterion<text:line-break/><text:tab/>Ordem=order(AkaikeIndexCriterion)<text:line-break/><text:tab/>a=c(simp$coef[1], quad$coef[1], poli$coef[1])<text:line-break/><text:tab/>b=c(simp$coef[2], quad$coef[2], poli$coef[2])<text:line-break/><text:tab/>c=c("NA", quad$coef[3], poli$coef[3])<text:line-break/><text:tab/>d=c("NA", "NA", poli$coef[4])<text:line-break/><text:tab/>Gaussiano&lt;-data.frame(Ordem, Modelo, formulas, a, b, c, d, AkaikeIndexCriterion)<text:line-break/><text:tab/>Y=y/max(y)<text:line-break/><text:tab/>X=x/max(x)<text:line-break/><text:tab/>glm(Y~X, family='binomial')-&gt;binos<text:line-break/><text:tab/>glm(Y~X+I(X^2), family=binomial())-&gt;binoq<text:line-break/><text:tab/>glm(Y~X+I(X^2)+I(X^3), family=binomial()) -&gt;binop<text:line-break/><text:tab/>AIC(binos, binoq, binop)-&gt;ATG<text:line-break/><text:tab/>ATG[,2]-&gt;AkaikeIndexCriterion<text:line-break/><text:tab/>Ordem&lt;-order(AkaikeIndexCriterion)<text:line-break/><text:tab/>a=c(binos$coef[1], binoq$coef[1], binop$coef[1])<text:line-break/><text:tab/>b=c(binos$coef[2], binoq$coef[2], binop$coef[2])<text:line-break/><text:tab/>c=c("NA", binoq$coef[3], binop$coef[3])<text:line-break/><text:tab/>d=c("NA", "NA", binop$coef[4])<text:line-break/><text:tab/>Binomial&lt;-data.frame(Ordem, Modelo, formulas, a, b, c, d, AkaikeIndexCriterion)<text:line-break/><text:tab/>glm(y~x, family=gamma()) -&gt; gamms<text:line-break/><text:tab/>glm(y~x+I(x^2)+I(x^3), family=inverse.gaussian()) -&gt;gammq<text:line-break/><text:tab/>glm(y~x+I(x^2)+I(x^3), family=inverse.gaussian()) -&gt;gammp<text:line-break/><text:tab/>AIC(gamms, gammq, gammp)-&gt;ATG<text:line-break/><text:tab/>ATG[,2]-&gt;AkaikeIndexCriterion<text:line-break/><text:tab/>Ordem&lt;-order(AkaikeIndexCriterion)<text:line-break/><text:tab/>a=c(gamms$coef[1], gammq$coef[1], gammp$coef[1])<text:line-break/><text:tab/>b=c(gamms$coef[2], gammq$coef[2], gammp$coef[2])<text:line-break/><text:tab/>c=c("NA", gammq$coef[3], gammp$coef[3])<text:line-break/><text:tab/>d=c("NA", "NA", gammp$coef[4])<text:line-break/><text:tab/>Gamma&lt;-data.frame(Ordem, Modelo, formulas, a, b, c, d, AkaikeIndexCriterion)<text:line-break/><text:tab/>glm(y~x, family=inverse.gaussian()) -&gt;igauss<text:line-break/><text:tab/>glm(y~x+I(x^2)+I(x^3), family=inverse.gaussian()) -&gt;igausq<text:line-break/><text:tab/>glm(y~x+I(x^2)+I(x^3), family=inverse.gaussian()) -&gt;igausp<text:line-break/><text:tab/>AIC(iguass, igausq, igausp)-&gt;ATG<text:line-break/><text:tab/>ATG[,2]-&gt;AkaikeIndexCriterion<text:tab/><text:line-break/><text:tab/>Ordem&lt;-order(AkaikeIndexCriterion)<text:line-break/><text:tab/>a=c(iguass$coef[1], iguasq$coef[1], iguasp$coef[1])<text:line-break/><text:tab/>b=c(iguass$coef[2], iguasq$coef[2], iguasp$coef[2])<text:line-break/><text:tab/>c=c("NA", iguasq$coef[3], iguasp$coef[3])<text:line-break/><text:tab/>d=c("NA", "NA", iguasp$coef[4])<text:line-break/><text:tab/>GaussianoInverso&lt;-data.frame(Ordem, Modelo, formulas, a, b, c, d, AkaikeIndexCriterion)<text:line-break/><text:tab/>glm(y~x, family=poisson())-&gt;poiss<text:line-break/><text:tab/>glm(y~x+I(x^2), family=poisson()) -&gt; poisq<text:line-break/><text:tab/>glm(y~x+I(x^2)+I(x^3), family=poisson()) -&gt;poisp<text:line-break/><text:tab/>AIC(poiss, poisq, poisp)-&gt;ATG<text:line-break/><text:tab/>ATG[,2]-&gt;AkaikeIndexCriterion<text:line-break/><text:tab/>Ordem&lt;-order(AkaikeIndexCriterion)<text:line-break/><text:tab/>a=c(poiss$coef[1], poisq$coef[1], poisp$coef[1])<text:line-break/><text:tab/>b=c(poiss$coef[2], poisq$coef[2], poisp$coef[2])<text:line-break/><text:tab/>c=c("NA", poisq$coef[3], poisp$coef[3])<text:line-break/><text:tab/>d=c("NA", "NA", poisp$coef[4])<text:line-break/><text:tab/>Poisson&lt;-data.frame(Ordem, Modelo, formulas, a, b, c, d, AkaikeIndexCriterion)<text:line-break/><text:tab/>glm(y~x, family=quasi())-&gt;quasis<text:line-break/><text:tab/>glm(y~x+I(x^2), family=quasi()) -&gt; quasiq<text:line-break/><text:tab/>glm(y~x+I(x^2)+I(x^3), family=quasi()) -&gt;quasip<text:line-break/><text:tab/>AIC(quasis, quasiq, quasip)-&gt;ATG<text:line-break/><text:tab/>ATG[,2]-&gt;AkaikeIndexCriterion<text:line-break/><text:tab/>Ordem&lt;-order(AkaikeIndexCriterion)<text:line-break/><text:tab/>a=c(quasis$coef[1], quasiq$coef[1], quasip$coef[1])<text:line-break/><text:tab/>b=c(quasis$coef[2], quasiq$coef[2], quasip$coef[2])<text:line-break/><text:tab/>c=c("NA", quasiq$coef[3], quasip$coef[3])<text:line-break/><text:tab/>d=c("NA", "NA", quasip$coef[4])<text:line-break/><text:tab/>QuasiGaussiano=data.frame(Ordem, Modelo, formulas, a, b, c, d, AkaikeIndexCriterion)<text:line-break/><text:tab/>Y=y/max(y)<text:line-break/><text:tab/>X=x/max(x)<text:line-break/><text:tab/>glm(Y~X, family=quasibinomial())-&gt;quabis<text:line-break/><text:tab/>glm(Y~X+I(X^2), family=quasibinomial()) -&gt; quabiq<text:line-break/><text:tab/>glm(Y~X+I(X^2)+I(X^3), family=quasibinomial()) -&gt;quabip<text:line-break/><text:tab/>AIC(quabis, quabiq, quabip)-&gt;ATG<text:line-break/><text:tab/>ATG[,2]-&gt;AkaikeIndexCriterion<text:line-break/><text:tab/>Ordem=order(AkaikeIndexCriterion)<text:line-break/><text:tab/>a=c(quabis$coef[1], quabiq$coef[1], quabip$coef[1])<text:line-break/><text:tab/>b=c(quabis$coef[2], quabiq$coef[2], quabip$coef[2])<text:line-break/><text:tab/>c=c("NA", quabiq$coef[3], quabip$coef[3])<text:line-break/><text:tab/>d=c("NA", "NA", quabip$coef[4])<text:line-break/><text:tab/>QuasiBinomial=data.frame(Ordem, Modelo, formulas, a, b, c, d, AkaikeIndexCriterion)<text:line-break/><text:tab/>glm(y~x, family=quasipoisson())-&gt;quapos<text:line-break/><text:tab/>glm(y~x+I(x^2), family=quasipoisson()) -&gt; quapoq<text:line-break/><text:tab/>glm(y~x+I(x^2)+I(x^3), family=quasipoisson()) -&gt;quapop<text:line-break/><text:tab/>AIC(quapos, quapoq, quapop)-&gt;ATG<text:line-break/><text:tab/>ATG[,2]-&gt;AkaikeIndexCriterion<text:line-break/><text:tab/>Ordem=order(AkaikeIndexCriterion)<text:line-break/><text:tab/>a=c(quapos$coef[1], quapoq$coef[1], quapop$coef[1])<text:line-break/><text:tab/>b=c(quapos$coef[2], quapoq$coef[2], quapop$coef[2])<text:line-break/><text:tab/>c=c("NA", quapoq$coef[3], quapop$coef[3])<text:line-break/><text:tab/>d=c("NA", "NA", quapop$coef[4])<text:line-break/><text:tab/>QuasiPoisson=data.frame(Ordem, Modelo, formulas, a, b, c, d, AkaikeIndexCriterion)<text:line-break/><text:tab/><text:line-break/><text:tab/>resultglm=array(Gaussiano, Binomial, Gamma, GaussianoInverso, Poisson, QuasiGaussiano, QuasiBinomial, QuasiPoisson) <text:line-break/><text:tab/>return(resultglm)<text:line-break/><text:tab/>print("\n\n Os valores dos vetores deve estar entre 0 e 1 para que ocorra o modelo generalizado binomial \n\n<text:line-break/><text:tab/>Cuidado: Para o modelo generalizado Gamma, ao menos 1 argumento deve passar por 'gamma'.")<text:line-break/><text:tab/>}<text:line-break/>}</text:p>
      <text:h text:style-name="Heading_20_3" text:outline-level="3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Preformatted_20_Text"><text:line-break/>fit.model<text:s text:c="16"/>package:nenhum<text:s text:c="16"/>R Documentation<text:line-break/><text:line-break/><text:tab/>Ajuste de modelos entre dois vetores numéricos, usando o Índice de Critério de Akaike.<text:line-break/><text:line-break/>Description<text:line-break/><text:line-break/>Ajusta modelos lineares e não-lineares na relação entre dois vetores, classificando o melhor<text:line-break/>ajuste e no caso de distribuição normal dos resíduos no modelo (res.norm=TRUE)<text:line-break/><text:line-break/><text:line-break/>Usage:<text:line-break/><text:line-break/>fit.model(x, y, res.normal = TRUE)<text:line-break/><text:s text:c="5"/><text:line-break/><text:line-break/>Arguments:<text:line-break/><text:line-break/>x<text:tab/><text:tab/>um objeto da classe "vector", sendo com valores numéricos. Variável preditora<text:line-break/><text:line-break/>y:<text:tab/><text:tab/>um objeto da classe "vector", sendo com valores numéricos. Varipavel resposta<text:line-break/><text:line-break/>res.normal:<text:tab/>para resíduos com distribuição não normal use res.normal=FALSE<text:line-break/><text:tab/><text:tab/>para resíduos com distribuição gaussiana use o argumento res.normal=TRUE(default)<text:line-break/><text:line-break/><text:line-break/>Details:<text:line-break/><text:line-break/>A função promove o ajuste do melhor modelo entre dois vetores, usando o Índice de Critério de<text:line-break/>Akaike (Akaike Index Criterion - AIC).<text:line-break/>Para a distribuição normal dos resíduos (res.normal=TRUE), também são dados os gráficosda <text:line-break/>variável<text:s text:c="2"/>resposta vs a variável preditora com o as curvas dos modelos. Além disso, é fornecido <text:line-break/>a<text:s text:c="2"/>distribuição teórica gaussiana vs observada dos quantis dos resíduos dos modelos. Dessa forma, <text:line-break/>o usuário pode ver se os resíduos do melhor modelo ajustado possui distribuição gaussiana.<text:line-break/><text:line-break/>Para modelos generalizados (res.normal=FALSE), são ajustados três tipos de modelos: simples, <text:line-break/>quadrático e polinomial.<text:line-break/>Nesse caso, a resposta fornecida será um "array" com os dados de AIC e as fórmulas para cada <text:line-break/>um dos<text:s text:c="2"/>modelos generalizados testados (Gaussiano, Binomial, Gamma, GaussianoInverso, Poisson, <text:line-break/>QuasiGaussiano, QuasiBinomial, QuasiPoisson). Esses modelos são chamados de "family" <text:line-break/>pela função "glm".<text:line-break/><text:line-break/><text:line-break/>Warning:<text:line-break/>Os vetores não podem possuir NA's ou NAN's.<text:line-break/><text:s text:c="5"/><text:line-break/><text:line-break/>Author(s):<text:line-break/>Versão original por Juliano van Melis<text:line-break/>jvmelis@yahoo.com.br<text:line-break/><text:s text:c="5"/><text:line-break/>References:<text:line-break/><text:line-break/>Kelley, <text:line-break/>C. T.(1999). "Iterative Methods for Optimization, SIAM Frontiers in Applied Mathematics", <text:line-break/>no 18, ISBN: 0-89871-433-8.<text:line-break/>Nelder, J. &amp; Wedderburn, R. (1972). "Generalized Linear Models". Journal of the Royal <text:line-break/>Statistical Society. Series A (General) 135 (3): 370–384.<text:line-break/><text:s text:c="5"/><text:line-break/><text:line-break/>See Also:<text:line-break/><text:line-break/>glm<text:line-break/>nls<text:line-break/><text:s text:c="2"/><text:line-break/><text:line-break/>Examples:<text:line-break/></text:p>
      <text:h text:style-name="Heading_20_3" text:outline-level="3"><text:bookmark-start text:name="__RefHeading___plano_b_8"/><text:bookmark-start text:name="plano_b"/>Plano B<text:bookmark-end text:name="__RefHeading___plano_b_8"/><text:bookmark-end text:name="plano_b"/></text:h>
      <text:p text:style-name="Text_20_body">Envolveria estatística circular. A minha idéia seria comparar a riqueza ou abundância de determinada(s) espécie(s) em diferentes ecounidades florestais (Oldeman 1990: clareira-construção-bioestasia-degradação). Transformaria cada ecounidade em valores angulares e os valores a serem comparados nos eixos que saem do centro do gráfico. O teste V (Jammalamadaka &amp; SenGupta 2001) seria utilizado para verificar a preferência da(s) espécies e/ou da sinúsia vegetal por determinado ângulo (ecounidade).
Como o número de parcelas em cada ecounidade não é uniforme (p.ex: eco-unidades maduras 28-37%, <text:a xlink:type="simple" xlink:href="http://www.teses.usp.br/teses/disponiveis/11/11150/tde-16072008-121520/" text:style-name="Internet_20_link" text:visited-style-name="Visited_20_Internet_20_Link">Cassola 2008</text:a>), teria que ser utilizado valores proporcionais. Talvez fazer uma rarefação, reduzindo o número de parcelas para aquela que tiver menor número.</text:p>
      <text:p text:style-name="Text_20_body">Novamente, a inspiração vem de outro software (<text:a xlink:type="simple" xlink:href="http://kovcomp.com/oriana/index.html" text:style-name="Internet_20_link" text:visited-style-name="Visited_20_Internet_20_Link">Oriana</text:a>), que eu já tive que usar e que tem saídas gráficas sofríveis…Além de não ser um freeware.</text:p>
      <text:h text:style-name="Heading_20_5" text:outline-level="5"><text:bookmark-start text:name="__RefHeading___bibliografia_9"/><text:bookmark-start text:name="bibliografia"/>Bibliografia<text:bookmark-end text:name="__RefHeading___bibliografia_9"/><text:bookmark-end text:name="bibliografia"/></text:h>
      <text:p text:style-name="Text_20_body">Cassola, H. (2008)Aspectos da estrutura fitossociológica e silvigenética em fragmentos de floresta estacional semidecídua com diferentes histórias de perturbação em Botucatu, SP. Dissertação Mestrado - ESALQ/USP, Piracicaba</text:p>
      <text:p text:style-name="Text_20_body">Jammalamadaka, S.R., SenGupta, A. (2001)Topics in Circular Statistics. Series on multivariate analysis, vol. 5. World Scientific Publishing Co.. Singapore</text:p>
      <text:p text:style-name="Text_20_body">Oldeman, R.A.A. (1990) Forests: Elements of Silvology. Springer-Verlag. Berlin</text:p>
      <text:h text:style-name="Heading_20_4" text:outline-level="4"><text:bookmark-start text:name="__RefHeading___comentario_pi_10"/><text:bookmark-start text:name="comentario_pi1"/>Comentário PI<text:bookmark-end text:name="__RefHeading___comentario_pi_10"/><text:bookmark-end text:name="comentario_pi1"/></text:h>
      <text:p text:style-name="Text_20_body">Também muito boa. A minha crítica não é à função em si, mas á subsjetivdiade de converter cada econunidade em um ângulo. Se vc tivesse tempo de regeneração a coisa ficaria mais precisa, concordas?</text:p>
      <text:p text:style-name="Text_20_body">Mas isto não invalida o exercício de construir a função, que é adequado.</text:p>
      <text:h text:style-name="Heading_20_4" text:outline-level="4"><text:bookmark-start text:name="__RefHeading___comentario_ao_comentario_pi_11"/><text:bookmark-start text:name="comentario_ao_comentario_pi"/>Comentário ao Comentário PI<text:bookmark-end text:name="__RefHeading___comentario_ao_comentario_pi_11"/><text:bookmark-end text:name="comentario_ao_comentario_pi"/></text:h>
      <text:p text:style-name="Text_20_body">Usei no relatório FAPESP do ano passado essa “subjetividade” pois o meu problema era exatamente como descrever a floresta amostrada. Eu tinha classificado essas ecounidades por Oldeman (1990), e como em campo eu não achava que cada parcela de 100m² era considerada como uma única ecounidade s.s., as vezes eu achava que uma parcela estava entre clareira e construção. Por isso não teríamos somente quatro angulos, mas 8 ângulos.</text:p>
      <text:p text:style-name="Text_20_body">A “subjetividade” ficou na análise visual em campo, pois não tinha experiência nessa classificação (Oldeman 1990). 
Para refinar a caracterização das ecounidades terei que usar análise multivariada para ver se as ecounidades formam grupos usando algumas variáveis características (altura do dossel médio, n de árvores mortas, IIC médio, n de árvores do presente/passado/futuro (Oldeman 1990), etc…). Não vou colocar o n de lianas pq <text:span text:style-name="underline">talvez</text:span> enviese a relação que eu quero (ecounidades vs sinúsia de trepadeiras).</text:p>
      <text:p text:style-name="Text_20_body">Concordo que se eu tivesse o tempo de regenaração (que <text:span text:style-name="underline">talvez</text:span> eu consiga usando os dados do Roque (<text:a xlink:type="simple" xlink:href="http://libdigi.unicamp.br/document/?code=vtls000232390" text:style-name="Internet_20_link" text:visited-style-name="Visited_20_Internet_20_Link">2001</text:a> e <text:a xlink:type="simple" xlink:href="http://libdigi.unicamp.br/document/?code=vtls000430232" text:style-name="Internet_20_link" text:visited-style-name="Visited_20_Internet_20_Link">2007</text:a>), o uso da estatística circular seria mais <text:span text:style-name="Emphasis">robusta</text:span>.</text:p>
      <text:h text:style-name="Heading_20_3" text:outline-level="3"><text:bookmark-start text:name="__RefHeading___plano_c_12"/><text:bookmark-start text:name="plano_c"/>Plano C<text:bookmark-end text:name="__RefHeading___plano_c_12"/><text:bookmark-end text:name="plano_c"/></text:h>
      <text:p text:style-name="Text_20_body">Se as outras duas propostas forem muito complicadas, também seria útil para um dos meus projetos a análise de covariância (ANCOVA), onde as retas de dois modelos lineares seriam comparadas, verificando se as retas são iguais (mesma inclinação) e paralelas (diferentes interceptos), ou se são distintas (valores de intercepto e inclinação significativamente diferentes).</text:p>
      <text:h text:style-name="Heading_20_4" text:outline-level="4"><text:bookmark-start text:name="__RefHeading___comentario_pi_13"/><text:bookmark-start text:name="comentario_pi2"/>Comentário PI<text:bookmark-end text:name="__RefHeading___comentario_pi_13"/><text:bookmark-end text:name="comentario_pi2"/></text:h>
      <text:p text:style-name="Text_20_body">Este é tão fácil de fazer diretamente no R que não vejo muito sentido em criar uma função para isto. Mas as duas propostas anteriores são viáveis.</text:p>
      <text:h text:style-name="Heading_20_3" text:outline-level="3"><text:bookmark-start text:name="__RefHeading___plano_d_14"/><text:bookmark-start text:name="plano_d"/>Plano D<text:bookmark-end text:name="__RefHeading___plano_d_14"/><text:bookmark-end text:name="plano_d"/></text:h>
      <text:p text:style-name="Text_20_body">Viro hippie.</text:p>
      <text:h text:style-name="Heading_20_4" text:outline-level="4"><text:bookmark-start text:name="__RefHeading___comentario_pi_15"/><text:bookmark-start text:name="comentario_pi3"/>Comentário PI<text:bookmark-end text:name="__RefHeading___comentario_pi_15"/><text:bookmark-end text:name="comentario_pi3"/></text:h>
      <text:p text:style-name="Text_20_body">Não é original, mas é sempre uma opção.</text:p>
      <text:h text:style-name="Heading_20_4" text:outline-level="4"><text:bookmark-start text:name="__RefHeading___comentario_ao_comentario_pi_16"/><text:bookmark-start text:name="comentario_ao_comentario_pi1"/>Comentário ao Comentário PI<text:bookmark-end text:name="__RefHeading___comentario_ao_comentario_pi_16"/><text:bookmark-end text:name="comentario_ao_comentario_pi1"/></text:h>
      <text:p text:style-name="Text_20_body">Não é original, mas seria desafiadora. O único artesanato que sou capaz de fazer são aviões de papel, no formato <text:a xlink:type="simple" xlink:href="http://4.bp.blogspot.com/_UNogBuovHfY/SejAvi93jPI/AAAAAAAAACc/TVW-mT8lpc4/s320/bola-de-papel%5B1%5D.JPG" text:style-name="Internet_20_link" text:visited-style-name="Visited_20_Internet_20_Link">"estrela da morte"</text:a> (by <text:span text:style-name="Emphasis">Star Wars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02::56:41</meta:creation-date>
    <dc:creator>Generated</dc:creator>
    <dc:date>2025-12-04T02::56:41</dc:date>
    <dc:language>en-US</dc:language>
    <meta:editing-cycles>1</meta:editing-cycles>
    <meta:editing-duration>PT0S</meta:editing-duration>
    <dc:title>05_curso_antigo:r2010:alunos:trabalho_final:jvmelis:start</dc:title>
  </office:meta>
</office:document-meta>
</file>