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cor.ib.usp.br/doku.php?id=bie5782:01_curso_atual:alunos:trabalho_final:marcel.vaz:start" text:style-name="Internet_20_link" text:visited-style-name="Visited_20_Internet_20_Link">marcel.vaz</text:a></text:p>
          </table:table-cell>
        </table:table-row>
      </table:table>
      <text:h text:style-name="Heading_20_1" text:outline-level="1"><text:bookmark text:name="05_curso_antigo:r2010:alunos:trabalho_final:marcel.vaz:ag.help"/><text:bookmark-start text:name="__RefHeading___pagina_de_ajuda_1"/><text:bookmark-start text:name="pagina_de_ajuda"/>Página de ajuda<text:bookmark-end text:name="__RefHeading___pagina_de_ajuda_1"/><text:bookmark-end text:name="pagina_de_ajuda"/></text:h>
      <text:p text:style-name="Preformatted_20_Text">anova.graph {AMC}<text:s text:c="66"/>R Documentation<text:line-break/> <text:line-break/><text:s text:c="43"/>ANOVA graphs <text:line-break/><text:s text:c="31"/><text:line-break/>Description:<text:line-break/><text:line-break/>Creates a graph with the means of each treatment and the expected value if there is no interaction <text:line-break/>between the factors.<text:line-break/><text:line-break/>Usage:<text:line-break/><text:line-break/>anova.graph(dados)<text:line-break/><text:line-break/>Arguments:<text:line-break/><text:line-break/>dados<text:s text:c="2"/>data.frame with the original data.<text:line-break/><text:line-break/><text:line-break/>Details:<text:line-break/><text:line-break/>Data input must be an object of class data.frame in which the first column must be a random variable <text:line-break/>(block), the second and third columns must be the two factors of interest and the fourth column must<text:line-break/>be the response variable.<text:line-break/>The columns names must be "bloco","A","B" and "resp".<text:line-break/>The factors being tested must be dummy variables in the form of 0 (presence) or 1 (absence) and the <text:line-break/>blocks, which is not going to be tested, must be represented by an integer, ranging from 1 untill nb <text:line-break/>the total number of blocks).<text:line-break/><text:line-break/>Value:<text:line-break/><text:line-break/>The graph shows the relations between the factors effects in the form of the treatments means.<text:line-break/>The first of the two factors (second column of input data.frame) will be the dependent variable and <text:line-break/>the second one is represented by two types of line, as explicited in the graphic legend.<text:line-break/>The asterisik plotted in the graphic is the expected value of the treatment combining the two factors <text:line-break/>at the same time (treatment A.B, in this case). <text:line-break/>The error bars are calculated using bootstrap (based on 999 resamples for each treatment).<text:line-break/><text:line-break/>Warning:<text:line-break/><text:line-break/>Probablility of commiting type I error (α) when doing multiple comparisons may be underestimated.<text:line-break/><text:line-break/>Author(s):<text:line-break/><text:line-break/>Original version by Marcel Vaz <text:line-break/>marcel.vaz@usp.br<text:line-break/><text:line-break/>References:<text:line-break/><text:line-break/>Manly, B. F. J. (2007) Randomization, bootstrap and Monte Carlo methods in Biology. (3rd ed.)<text:line-break/>Chapman &amp; Hall/CRC.<text:line-break/><text:line-break/>See also:<text:line-break/><text:line-break/>data.gen to create random data conformed with the randomized block design involving two factors.<text:line-break/>anova.MC to do a Monte Carlo test the effectes of two factor from randomized block designs.<text:line-break/>anova.power to perform a power analysis of Monte Carlo ANOVA.<text:line-break/><text:line-break/>Examples:<text:line-break/><text:line-break/>dados=data.gen(10,30,5,1,10,15,10)<text:line-break/>anova.graph(dados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5T12::24:55</meta:creation-date>
    <dc:creator>Generated</dc:creator>
    <dc:date>2025-12-05T12::24:55</dc:date>
    <dc:language>en-US</dc:language>
    <meta:editing-cycles>1</meta:editing-cycles>
    <meta:editing-duration>PT0S</meta:editing-duration>
    <dc:title>05_curso_antigo:r2010:alunos:trabalho_final:marcel.vaz:ag.help</dc:title>
  </office:meta>
</office:document-meta>
</file>