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cor.ib.usp.br/doku.php?id=bie5782:01_curso_atual:alunos:trabalho_final:marcel.vaz:start" text:style-name="Internet_20_link" text:visited-style-name="Visited_20_Internet_20_Link">marcel.vaz</text:a></text:p>
          </table:table-cell>
        </table:table-row>
      </table:table>
      <text:h text:style-name="Heading_20_2" text:outline-level="2"><text:bookmark text:name="05_curso_antigo:r2010:alunos:trabalho_final:marcel.vaz:am.code"/><text:bookmark-start text:name="__RefHeading___codigo_da_funcao_1"/><text:bookmark-start text:name="codigo_da_funcao"/>Código da função<text:bookmark-end text:name="__RefHeading___codigo_da_funcao_1"/><text:bookmark-end text:name="codigo_da_funcao"/></text:h>
      <text:p text:style-name="Preformatted_20_Text">##### ANOVA DE MONTE CARLO<text:line-break/><text:line-break/>anova.MC=function(dados,n){ <text:line-break/><text:s text:c="2"/><text:line-break/><text:s text:c="5"/>aleat=function(dados){<text:s text:c="45"/># função que faz as permutações<text:line-break/><text:s text:c="11"/>mc=dados<text:s text:c="54"/># crio o objeto que receberá as permutações, idêntico aos dados originais<text:line-break/><text:s text:c="11"/>mc$resp=rep(NA,length(dados$resp))<text:s text:c="28"/># retiro os valores originais<text:line-break/><text:s text:c="11"/>for(j in 1:length(unique(dados$bloco))){<text:s text:c="22"/># número de blocos<text:line-break/><text:s text:c="15"/>mc$resp[mc$bloco==j]=sample(dados$resp[dados$bloco==j])<text:s text:c="3"/># permutação dos valores encontrados<text:line-break/><text:s text:c="51"/>}<text:s text:c="2"/><text:line-break/><text:s text:c="11"/>return(summary(aov(resp~A*B+Error(bloco/(A*B)),mc))[5][[1]][[1]][[4]][1:3]) # extração e cálculo de F<text:line-break/><text:s text:c="26"/>}<text:line-break/><text:line-break/><text:s text:c="5"/>result=data.frame(A=rep(NA,n),B=rep(NA,n),A.B=rep(NA,n))<text:s text:c="7"/># crio o objeto que receberá os valores de F<text:line-break/><text:line-break/><text:s text:c="5"/>for(i in 1:n){<text:s text:c="26"/># número de permutações<text:line-break/><text:s text:c="19"/>result[i,]=aleat(dados)<text:s text:c="3"/># gero n valores de F<text:line-break/><text:s text:c="18"/>}<text:line-break/><text:line-break/><text:s text:c="5"/>real=summary(aov(resp~A*B+Error(bloco/(A*B)),data=dados))[5][[1]][[1]][[4]][1:3] # extração e cálculo de F dos dados reais<text:line-break/><text:s text:c="5"/><text:line-break/><text:s text:c="5"/>p=data.frame(fatores="p",<text:line-break/><text:s text:c="18"/>A=(length(result[result[,1]&gt;=real[1],1])+1)/(n+1),<text:s text:c="3"/># probabilidade de se encontrar o efeito do fator A ao acaso<text:line-break/><text:s text:c="18"/>B=(length(result[result[,2]&gt;=real[2],2])+1)/(n+1),<text:s text:c="3"/># o mesmo para o fator B<text:s text:c="15"/><text:line-break/><text:s text:c="18"/>A.B=(length(result[result[,3]&gt;=real[3],3])+1)/(n+1)<text:s text:c="2"/># e idem para a interação A:B<text:line-break/><text:s text:c="17"/>)<text:line-break/><text:s text:c="5"/>return(p)<text:line-break/><text:line-break/><text:s text:c="24"/>}<text:s text:c="3"/># fim da função<text:s text:c="8"/><text:line-break/><text:line-break/><text:line-break/># Testando...<text:line-break/><text:line-break/>anova.MC(dados,99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5T18::06:47</meta:creation-date>
    <dc:creator>Generated</dc:creator>
    <dc:date>2025-11-15T18::06:47</dc:date>
    <dc:language>en-US</dc:language>
    <meta:editing-cycles>1</meta:editing-cycles>
    <meta:editing-duration>PT0S</meta:editing-duration>
    <dc:title>05_curso_antigo:r2010:alunos:trabalho_final:marcel.vaz:am.code</dc:title>
  </office:meta>
</office:document-meta>
</file>