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0:alunos:trabalho_final:marcel.vaz:start"/><text:bookmark-start text:name="__RefHeading___marcel_vaz_1"/><text:bookmark-start text:name="marcel_vaz"/>Marcel Vaz<text:bookmark-end text:name="__RefHeading___marcel_vaz_1"/><text:bookmark-end text:name="marcel_vaz"/></text:h>
      <text:p text:style-name="Text_20_body"><draw:frame draw:style-name="medialeft" draw:name="0" text:anchor-type="paragraph" draw:z-index="0" svg:width="3.96875cm" style:rel-width="100%" svg:height="3.96875cm" style:rel-height="scale"><draw:image xlink:href="/var/www/html/farm/ecor.ib.usp.br/data/media/bie5782/01_curso_atual/alunos/trabalho_final/marcel.vaz/mar.png" xlink:type="simple" xlink:show="embed" xlink:actuate="onLoad"/></draw:frame></text:p>
      <text:p text:style-name="Text_20_body">Mestrando em Ecologia, IB-USP. Tese: Habitat e diversidade funcional de árvores de uma floresta de terra firme da Amazônia Central. Para mais informações acesse <text:a xlink:type="simple" xlink:href="http://ecologia.ib.usp.br/labtrop/doku.php?id=labtrop:03_equipe:marcel:marcel" text:style-name="Internet_20_link" text:visited-style-name="Visited_20_Internet_20_Link">este site</text:a>.</text:p>
      <text:h text:style-name="Heading_20_2" text:outline-level="2"><text:bookmark-start text:name="__RefHeading___exercicios_resolvidos_2"/><text:bookmark-start text:name="exercicios_resolvidos"/>Exercícios resolvidos<text:bookmark-end text:name="__RefHeading___exercicios_resolvidos_2"/><text:bookmark-end text:name="exercicios_resolvidos"/></text:h>
      <text:a xlink:type="simple" xlink:href="http://ecor.ib.usp.br/lib/exe/fetch.php?media=bie5782:01_curso_atual:alunos:trabalho_final:marcel.vaz:marcel_1_p.r" text:style-name="Internet_20_link" text:visited-style-name="Visited_20_Internet_20_Link">Exercício 1</text:a>
      <text:a xlink:type="simple" xlink:href="http://ecor.ib.usp.br/lib/exe/fetch.php?media=bie5782:01_curso_atual:alunos:trabalho_final:marcel.vaz:marcel_2_f.r" text:style-name="Internet_20_link" text:visited-style-name="Visited_20_Internet_20_Link">Exercício 2</text:a>
      <text:a xlink:type="simple" xlink:href="http://ecor.ib.usp.br/lib/exe/fetch.php?media=bie5782:01_curso_atual:alunos:trabalho_final:marcel.vaz:marcel_3_f.r" text:style-name="Internet_20_link" text:visited-style-name="Visited_20_Internet_20_Link">Exercício 3</text:a>
      <text:a xlink:type="simple" xlink:href="http://ecor.ib.usp.br/lib/exe/fetch.php?media=bie5782:01_curso_atual:alunos:trabalho_final:marcel.vaz:marcel_4_f.r" text:style-name="Internet_20_link" text:visited-style-name="Visited_20_Internet_20_Link">Exercício 4</text:a>
      <text:a xlink:type="simple" xlink:href="http://ecor.ib.usp.br/lib/exe/fetch.php?media=bie5782:01_curso_atual:alunos:trabalho_final:marcel.vaz:marcel_5_f.r" text:style-name="Internet_20_link" text:visited-style-name="Visited_20_Internet_20_Link">Exercício 5</text:a>
      <text:a xlink:type="simple" xlink:href="http://ecor.ib.usp.br/lib/exe/fetch.php?media=bie5782:01_curso_atual:alunos:trabalho_final:marcel.vaz:marcel_6_f.r" text:style-name="Internet_20_link" text:visited-style-name="Visited_20_Internet_20_Link">Exercício 6</text:a>
      <text:a xlink:type="simple" xlink:href="http://ecor.ib.usp.br/lib/exe/fetch.php?media=bie5782:01_curso_atual:alunos:trabalho_final:marcel.vaz:marcel_7_f.r" text:style-name="Internet_20_link" text:visited-style-name="Visited_20_Internet_20_Link">Exercício 7</text:a>
      <text:a xlink:type="simple" xlink:href="http://ecor.ib.usp.br/lib/exe/fetch.php?media=bie5782:01_curso_atual:alunos:trabalho_final:marcel.vaz:marcel_8_f.r" text:style-name="Internet_20_link" text:visited-style-name="Visited_20_Internet_20_Link">Exercício 8</text:a>
      <text:a xlink:type="simple" xlink:href="http://ecor.ib.usp.br/lib/exe/fetch.php?media=bie5782:01_curso_atual:alunos:trabalho_final:marcel.vaz:marcel_9_f.r" text:style-name="Internet_20_link" text:visited-style-name="Visited_20_Internet_20_Link">Exercício 9</text:a>
      <text:h text:style-name="Heading_20_2" text:outline-level="2"><text:bookmark-start text:name="__RefHeading___trabalho_final_3"/><text:bookmark-start text:name="trabalho_final"/>Trabalho Final<text:bookmark-end text:name="__RefHeading___trabalho_final_3"/><text:bookmark-end text:name="trabalho_final"/></text:h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://ecor.ib.usp.br/doku.php?id=05_curso_antigo:r2010:alunos:trabalho_final:marcel.vaz:proposta" text:style-name="Internet_20_link" text:visited-style-name="Visited_20_Internet_20_Link">Origem do problema</text:a></text:p>
          </table:table-cell>
        </table:table-row>
      </table:table>
      <text:p text:style-name="Text_20_body">A idéia do trabalho surgiu da dificuldade de se lidar com a sensibilidade de um teste de hipótese, ou seja, a probabilidade de se falsear a hipótese nula quando ela de fato é falsa. Quanto mais complexo um desenho experimental, mais fontes de variação ele incorporará e, portanto, menor será sua sensibilidade. O caso do desenho multifatorial em bloco é um exemplo clássico em que o ruído gerado pelo fator randômico bloco pode sobremaneira mascarar os efeitos dos tratamentos. Ademais, análises como as de Monte Carlo e não-paramétricas têm por característica serem menos sensíveis do que as paramétricas e também esse parece ser o caso da ANOVA. Assim, faz-se mister conhecermos a probabilidade de incorrermos não só no erro tipo I (chance de se negar equivocadamente a hipótese nula), mas também no erro tipo II (manter a hipótese nula quando na “verdade” ela é falsa). Meu objetivo, enfim, é criar uma função que calcule a sensibilidade do teste de ANOVA usando-se Monte Carlo para desenhos fatoriais em bloco.</text:p>
      <text:h text:style-name="Heading_20_3" text:outline-level="3"><text:bookmark-start text:name="__RefHeading___funcoes_4"/><text:bookmark-start text:name="funcoes"/>FUNÇÕES<text:bookmark-end text:name="__RefHeading___funcoes_4"/><text:bookmark-end text:name="funco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data.gen</text:p>
          </table:table-cell>
          <table:covered-table-cell/>
          <table:table-cell office:value-type="string" table:style-name="tableheader" table:number-columns-spanned="2">
            <text:p text:style-name="Table_20_Heading"><text:a xlink:type="simple" xlink:href="http://ecor.ib.usp.br/doku.php?id=05_curso_antigo:r2010:alunos:trabalho_final:marcel.vaz:help" text:style-name="Internet_20_link" text:visited-style-name="Visited_20_Internet_20_Link">HELP!</text:a></text:p>
          </table:table-cell>
          <table:covered-table-cell/>
          <table:table-cell office:value-type="string" table:style-name="tablecell" table:number-columns-spanned="2">
            <text:p text:style-name="tablealignleft"><text:a xlink:type="simple" xlink:href="http://ecor.ib.usp.br/doku.php?id=05_curso_antigo:r2010:alunos:trabalho_final:marcel.vaz:codigo" text:style-name="Internet_20_link" text:visited-style-name="Visited_20_Internet_20_Link">CÓDIGO</text:a></text:p>
          </table:table-cell>
          <table:covered-table-cell/>
          <table:table-cell office:value-type="string" table:style-name="tableheader" table:number-columns-spanned="2">
            <text:p text:style-name="Table_20_Heading"><text:a xlink:type="simple" xlink:href="http://ecor.ib.usp.br/lib/exe/fetch.php?media=bie5782:01_curso_atual:alunos:trabalho_final:marcel.vaz:r_pf_dados2.r" text:style-name="Internet_20_link" text:visited-style-name="Visited_20_Internet_20_Link">data.gen</text:a></text:p>
          </table:table-cell>
          <table:covered-table-cell/>
          <table:table-cell office:value-type="string" table:style-name="tablecell">
            <text:p text:style-name="tablealignleft">Simula dados de um experimento fatorial em blocos com dois fatores.</text:p>
          </table:table-cell>
        </table:table-row>
        <table:table-row>
          <table:table-cell office:value-type="string" table:style-name="tableheader" table:number-columns-spanned="2">
            <text:p text:style-name="Table_20_Heading">anova.MC</text:p>
          </table:table-cell>
          <table:covered-table-cell/>
          <table:table-cell office:value-type="string" table:style-name="tablecell" table:number-columns-spanned="2">
            <text:p text:style-name="tablealignleft"><text:a xlink:type="simple" xlink:href="http://ecor.ib.usp.br/doku.php?id=05_curso_antigo:r2010:alunos:trabalho_final:marcel.vaz:am.help" text:style-name="Internet_20_link" text:visited-style-name="Visited_20_Internet_20_Link">HELP!</text:a></text:p>
          </table:table-cell>
          <table:covered-table-cell/>
          <table:table-cell office:value-type="string" table:style-name="tableheader" table:number-columns-spanned="2">
            <text:p text:style-name="Table_20_Heading"><text:a xlink:type="simple" xlink:href="http://ecor.ib.usp.br/doku.php?id=05_curso_antigo:r2010:alunos:trabalho_final:marcel.vaz:am.code" text:style-name="Internet_20_link" text:visited-style-name="Visited_20_Internet_20_Link">CÓDIGO</text:a></text:p>
          </table:table-cell>
          <table:covered-table-cell/>
          <table:table-cell office:value-type="string" table:style-name="tablecell" table:number-columns-spanned="2">
            <text:p text:style-name="tablealignleft"><text:a xlink:type="simple" xlink:href="http://ecor.ib.usp.br/lib/exe/fetch.php?media=bie5782:01_curso_atual:alunos:trabalho_final:marcel.vaz:r_pf_anova.mc.r" text:style-name="Internet_20_link" text:visited-style-name="Visited_20_Internet_20_Link">anova.MC</text:a></text:p>
          </table:table-cell>
          <table:covered-table-cell/>
          <table:table-cell office:value-type="string" table:style-name="tableheader">
            <text:p text:style-name="Table_20_Heading">Faz a análise de variância (ANOVA) pelo método de Monte Carlo.</text:p>
          </table:table-cell>
        </table:table-row>
        <table:table-row>
          <table:table-cell office:value-type="string" table:style-name="tablecell" table:number-columns-spanned="2">
            <text:p text:style-name="tablealignleft">anova.power</text:p>
          </table:table-cell>
          <table:covered-table-cell/>
          <table:table-cell office:value-type="string" table:style-name="tableheader" table:number-columns-spanned="2">
            <text:p text:style-name="Table_20_Heading"><text:a xlink:type="simple" xlink:href="http://ecor.ib.usp.br/doku.php?id=05_curso_antigo:r2010:alunos:trabalho_final:marcel.vaz:ap.help" text:style-name="Internet_20_link" text:visited-style-name="Visited_20_Internet_20_Link">HELP!</text:a></text:p>
          </table:table-cell>
          <table:covered-table-cell/>
          <table:table-cell office:value-type="string" table:style-name="tablecell" table:number-columns-spanned="2">
            <text:p text:style-name="tablealignleft"><text:a xlink:type="simple" xlink:href="http://ecor.ib.usp.br/doku.php?id=05_curso_antigo:r2010:alunos:trabalho_final:marcel.vaz:ap.code" text:style-name="Internet_20_link" text:visited-style-name="Visited_20_Internet_20_Link">CÓDIGO</text:a></text:p>
          </table:table-cell>
          <table:covered-table-cell/>
          <table:table-cell office:value-type="string" table:style-name="tableheader" table:number-columns-spanned="2">
            <text:p text:style-name="Table_20_Heading"><text:a xlink:type="simple" xlink:href="http://ecor.ib.usp.br/lib/exe/fetch.php?media=bie5782:01_curso_atual:alunos:trabalho_final:marcel.vaz:r_pf_anova.power.r" text:style-name="Internet_20_link" text:visited-style-name="Visited_20_Internet_20_Link">anova.power</text:a></text:p>
          </table:table-cell>
          <table:covered-table-cell/>
          <table:table-cell office:value-type="string" table:style-name="tablecell">
            <text:p text:style-name="tablealignleft">Calcula o poder da ANOVA feita pelo método de Monte Carlo.</text:p>
          </table:table-cell>
        </table:table-row>
        <table:table-row>
          <table:table-cell office:value-type="string" table:style-name="tableheader" table:number-columns-spanned="2">
            <text:p text:style-name="Table_20_Heading">anova.graph</text:p>
          </table:table-cell>
          <table:covered-table-cell/>
          <table:table-cell office:value-type="string" table:style-name="tablecell" table:number-columns-spanned="2">
            <text:p text:style-name="tablealignleft"><text:a xlink:type="simple" xlink:href="http://ecor.ib.usp.br/doku.php?id=05_curso_antigo:r2010:alunos:trabalho_final:marcel.vaz:ag.help" text:style-name="Internet_20_link" text:visited-style-name="Visited_20_Internet_20_Link">HELP!</text:a></text:p>
          </table:table-cell>
          <table:covered-table-cell/>
          <table:table-cell office:value-type="string" table:style-name="tableheader" table:number-columns-spanned="2">
            <text:p text:style-name="Table_20_Heading"><text:a xlink:type="simple" xlink:href="http://ecor.ib.usp.br/doku.php?id=05_curso_antigo:r2010:alunos:trabalho_final:marcel.vaz:ag.code" text:style-name="Internet_20_link" text:visited-style-name="Visited_20_Internet_20_Link">CÓDIGO</text:a></text:p>
          </table:table-cell>
          <table:covered-table-cell/>
          <table:table-cell office:value-type="string" table:style-name="tablecell" table:number-columns-spanned="2">
            <text:p text:style-name="tablealignleft"><text:a xlink:type="simple" xlink:href="http://ecor.ib.usp.br/lib/exe/fetch.php?media=bie5782:01_curso_atual:alunos:trabalho_final:marcel.vaz:anova.graph.r" text:style-name="Internet_20_link" text:visited-style-name="Visited_20_Internet_20_Link">anova.graph</text:a></text:p>
          </table:table-cell>
          <table:covered-table-cell/>
          <table:table-cell office:value-type="string" table:style-name="tableheader">
            <text:p text:style-name="Table_20_Heading">Cria um gráfico com os efeitos dos tratamentos e sua interação.</text:p>
          </table:table-cell>
        </table:table-row>
      </table:table>
      <text:h text:style-name="Heading_20_2" text:outline-level="2"><text:bookmark-start text:name="__RefHeading___conclusoes_5"/><text:bookmark-start text:name="conclusoes"/>Conclusões<text:bookmark-end text:name="__RefHeading___conclusoes_5"/><text:bookmark-end text:name="conclusoes"/></text:h>
      <text:p text:style-name="Text_20_body">O teste de ANOVA por Monte Carlo parece bem sensível para os efeitos dos fatores individualmente. Ao mesmo tempo, porém, o teste se mostrou muito pouco sensível à interação entre os fatores testados, um dos objetivos principais de se usar o desenho fatorial.
Já os gráficos, cujas barras de erro foram calculadas por bootstraping, parecem ser mais sensíveis às interações entre os fatores.</text:p>
      <text:p text:style-name="Text_20_body"><draw:frame draw:style-name="media" draw:name="Gráfico das médias dos tratamentos para uma simulação de dados com nb=10, int=50, varb=5, vare=10, efA=10, efB=15, efAB=10 Legend" text:anchor-type="as-char" draw:z-index="0" svg:width="10.583333333333cm"><draw:text-box><text:p text:style-name="legendcenter"><draw:frame draw:style-name="media" draw:name="Gráfico das médias dos tratamentos para uma simulação de dados com nb=10, int=50, varb=5, vare=10, efA=10, efB=15, efAB=10" text:anchor-type="as-char" draw:z-index="1" svg:width="10.583333333333cm" svg:height="10.583333333333cm"><draw:image xlink:href="/var/www/html/farm/ecor.ib.usp.br/data/media/bie5782/01_curso_atual/alunos/trabalho_final/marcel.vaz/anova.graph.ex.jpeg" xlink:type="simple" xlink:show="embed" xlink:actuate="onLoad"/></draw:frame>Gráfico das médias dos tratamentos para uma simulação de dados com nb=10, int=50, varb=5, vare=10, efA=10, efB=15, efAB=10</text:p></draw:text-box></draw:frame></text:p>
      <text:h text:style-name="Heading_20_2" text:outline-level="2"><text:bookmark-start text:name="__RefHeading___links_6"/><text:bookmark-start text:name="links"/>Links<text:bookmark-end text:name="__RefHeading___links_6"/><text:bookmark-end text:name="links"/></text:h>
      <text:p text:style-name="Text_20_body"><text:a xlink:type="simple" xlink:href="http://www.math.yorku.ca/SCS/Online/power/" text:style-name="Internet_20_link" text:visited-style-name="Visited_20_Internet_20_Link">Power Analysis for ANOVA Desig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22::52:48</meta:creation-date>
    <dc:creator>Generated</dc:creator>
    <dc:date>2025-10-25T22::52:48</dc:date>
    <dc:language>en-US</dc:language>
    <meta:editing-cycles>1</meta:editing-cycles>
    <meta:editing-duration>PT0S</meta:editing-duration>
    <dc:title>05_curso_antigo:r2010:alunos:trabalho_final:marcel.vaz:start</dc:title>
  </office:meta>
</office:document-meta>
</file>