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p_prist:start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 O título de minha tese é:  “Multispaços, multifacetados, interdisciplinares e feng-shuy com shoyo”, orientado pelo Roberto Carlos (cantor, não o jogador).  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Linque para a página com os meus exercícios resolvidos <text:a xlink:type="simple" xlink:href="http://ecor.ib.usp.br/doku.php?id=05_curso_antigo:r2010:alunos:trabalho_final:p_prist:exec" text:style-name="Internet_20_link" text:visited-style-name="Visited_20_Internet_20_Link">exec</text:a></text:p>
      <text:p text:style-name="Text_20_body"><text:a xlink:type="simple" xlink:href="http://ecor.ib.usp.br/lib/exe/fetch.php?media=bie5782:01_curso_atual:alunos:trabalho_final:fulano:aula0_tutorial.r" text:style-name="Internet_20_link" text:visited-style-name="Visited_20_Internet_20_Link">script0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rincipal_4"/><text:bookmark-start text:name="principal"/>Principal<text:bookmark-end text:name="__RefHeading___principal_4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5"/><text:bookmark-start text:name="plano_b"/>Plano B<text:bookmark-end text:name="__RefHeading___plano_b_5"/><text:bookmark-end text:name="plano_b"/></text:h>
      <text:p text:style-name="Text_20_body">Portar o <text:a xlink:type="simple" xlink:href="http://www.camaleon.com.br/vacuo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6"/><text:bookmark-start text:name="pagina_de_ajuda"/>Página de Ajuda<text:bookmark-end text:name="__RefHeading___pagina_de_ajuda_6"/><text:bookmark-end text:name="pagina_de_aju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9::48:10</meta:creation-date>
    <dc:creator>Generated</dc:creator>
    <dc:date>2025-11-08T19::48:10</dc:date>
    <dc:language>en-US</dc:language>
    <meta:editing-cycles>1</meta:editing-cycles>
    <meta:editing-duration>PT0S</meta:editing-duration>
    <dc:title>05_curso_antigo:r2010:alunos:trabalho_final:p_prist:start</dc:title>
  </office:meta>
</office:document-meta>
</file>