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0:alunos:trabalho_final:rcra:start"/><text:bookmark-start text:name="__RefHeading___rodolfo_de_abreu_1"/><text:bookmark-start text:name="rodolfo_de_abreu"/>Rodolfo de Abreu<text:bookmark-end text:name="__RefHeading___rodolfo_de_abreu_1"/><text:bookmark-end text:name="rodolfo_de_abreu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rcra/teste.jpg" xlink:type="simple" xlink:show="embed" xlink:actuate="onLoad"/></draw:frame></text:p>
      <text:p text:style-name="Text_20_body">Biólogo, aluno de Doutorado em Ciências da Engenharia Ambiental (EESC-USP) sob orientação da Dra. Giselda Durigan (IF).
Tema da tese: Invasões biológicas e ecologia de populações de <text:span text:style-name="Emphasis">Pinus elliottii</text:span> em UCs de cerrado em SP.</text:p>
      <text:h text:style-name="Heading_20_2" text:outline-level="2"><text:bookmark-start text:name="__RefHeading___exercicios_2"/><text:bookmark-start text:name="exercicios"/>Exercícios<text:bookmark-end text:name="__RefHeading___exercicios_2"/><text:bookmark-end text:name="exercicios"/></text:h>
      <text:p text:style-name="Text_20_body"><text:a xlink:type="simple" xlink:href="http://ecor.ib.usp.br/lib/exe/fetch.php?media=bie5782:01_curso_atual:alunos:trabalho_final:rcra:rodolfo_01_f.r" text:style-name="Internet_20_link" text:visited-style-name="Visited_20_Internet_20_Link">01</text:a>
<text:a xlink:type="simple" xlink:href="http://ecor.ib.usp.br/lib/exe/fetch.php?media=bie5782:01_curso_atual:alunos:trabalho_final:rcra:rodolfo_02_f.r" text:style-name="Internet_20_link" text:visited-style-name="Visited_20_Internet_20_Link">02</text:a>
<text:a xlink:type="simple" xlink:href="http://ecor.ib.usp.br/lib/exe/fetch.php?media=bie5782:01_curso_atual:alunos:trabalho_final:rcra:rodolfo_03_f.r" text:style-name="Internet_20_link" text:visited-style-name="Visited_20_Internet_20_Link">03</text:a>
<text:a xlink:type="simple" xlink:href="http://ecor.ib.usp.br/lib/exe/fetch.php?media=bie5782:01_curso_atual:alunos:trabalho_final:rcra:rodolfo_04_f.r" text:style-name="Internet_20_link" text:visited-style-name="Visited_20_Internet_20_Link">04</text:a>
<text:a xlink:type="simple" xlink:href="http://ecor.ib.usp.br/lib/exe/fetch.php?media=bie5782:01_curso_atual:alunos:trabalho_final:rcra:rodolfo_05_f.r" text:style-name="Internet_20_link" text:visited-style-name="Visited_20_Internet_20_Link">05</text:a>
<text:a xlink:type="simple" xlink:href="http://ecor.ib.usp.br/lib/exe/fetch.php?media=bie5782:01_curso_atual:alunos:trabalho_final:rcra:rodolfo_06_f.r" text:style-name="Internet_20_link" text:visited-style-name="Visited_20_Internet_20_Link">06</text:a>
<text:a xlink:type="simple" xlink:href="http://ecor.ib.usp.br/lib/exe/fetch.php?media=bie5782:01_curso_atual:alunos:trabalho_final:rcra:rodolfo_07_f.r" text:style-name="Internet_20_link" text:visited-style-name="Visited_20_Internet_20_Link">07</text:a>
<text:a xlink:type="simple" xlink:href="http://ecor.ib.usp.br/lib/exe/fetch.php?media=bie5782:01_curso_atual:alunos:trabalho_final:rcra:rodolfo_08_f.r" text:style-name="Internet_20_link" text:visited-style-name="Visited_20_Internet_20_Link">08</text:a>
<text:a xlink:type="simple" xlink:href="http://ecor.ib.usp.br/lib/exe/fetch.php?media=bie5782:01_curso_atual:alunos:trabalho_final:rcra:exercicio9_p.r" text:style-name="Internet_20_link" text:visited-style-name="Visited_20_Internet_20_Link">09</text:a></text:p>
      <text:h text:style-name="Heading_20_2" text:outline-level="2"><text:bookmark-start text:name="__RefHeading___proposta_de_trabalho_final_3"/><text:bookmark-start text:name="proposta_de_trabalho_final"/>Proposta de Trabalho Final<text:bookmark-end text:name="__RefHeading___proposta_de_trabalho_final_3"/><text:bookmark-end text:name="proposta_de_trabalho_final"/></text:h>
      <text:h text:style-name="Heading_20_3" text:outline-level="3"><text:bookmark-start text:name="__RefHeading___principal_4"/><text:bookmark-start text:name="principal"/>Principal<text:bookmark-end text:name="__RefHeading___principal_4"/><text:bookmark-end text:name="principal"/></text:h>
      <text:p text:style-name="Text_20_body">Migrar para o R o Programa WINGINI 1.0 <text:span text:style-name="Emphasis">for windows 3.11</text:span> e acrescentar funções ao programa original.</text:p>
      <text:p text:style-name="Text_20_body">O programa WINGINI 1.0 foi criado originalmente pelo professor Dr. Flavio Antonio Maës dos Santos em 1996 (Ecologia - UNICAMP). Este programa calcula e compara o grau de desigualdade de amostras que populações divididas em classes hierárquicas podem conter. Calcula o Coeficiente de Gini, intervalos de confiança e faz reamostragens através de <text:span text:style-name="Emphasis">bootstrap</text:span> ou <text:span text:style-name="Emphasis">jacknife</text:span>. </text:p>
      <text:p text:style-name="Text_20_body">Adicionalmente, tentarei plotar os gráficos dos valores dos coeficientes e inserir funções que calculem a assimetria das amostras. </text:p>
      <text:h text:style-name="Heading_20_3" text:outline-level="3"><text:bookmark-start text:name="__RefHeading___plano_b_5"/><text:bookmark-start text:name="plano_b"/>Plano B<text:bookmark-end text:name="__RefHeading___plano_b_5"/><text:bookmark-end text:name="plano_b"/></text:h>
      <text:p text:style-name="Text_20_body">Trabalhar com modelagem matricial e cálculo de autovalores, elasticidades e sensibilidades.</text:p>
      <text:h text:style-name="Heading_20_3" text:outline-level="3"><text:bookmark-start text:name="__RefHeading___comentario_6"/><text:bookmark-start text:name="comentario"/>Comentário<text:bookmark-end text:name="__RefHeading___comentario_6"/><text:bookmark-end text:name="comentario"/></text:h>
      <text:p text:style-name="Text_20_body">Acho o plano A bastante desafiador e interessante. Defina bem o formato e conteúdo dos dados de entrada  antes de inciar o código. O Gini já não é um coeficiente de desigualdade ou assimetria? Não entendi se o Intervalo de confiança será gerado pelo bootstrap ou o boostrap será utilizado para testar hipótese de desigualdade — <text:span text:style-name="Emphasis"><text:a xlink:type="simple" xlink:href="mailto:adalardo@usp.br" text:style-name="Internet_20_link" text:visited-style-name="Visited_20_Internet_20_Link">Alexandre Adalardo de Oliveira</text:a> 2010/03/31 09:32</text:span> entre as populações.</text:p>
      <text:h text:style-name="Heading_20_3" text:outline-level="3"><text:bookmark-start text:name="__RefHeading___help_da_funcao_7"/><text:bookmark-start text:name="help_da_funcao"/>Help da Função<text:bookmark-end text:name="__RefHeading___help_da_funcao_7"/><text:bookmark-end text:name="help_da_funcao"/></text:h>
      <text:p text:style-name="Preformatted_20_Text"><text:line-break/>Gini<text:s text:c="15"/>package:nenhum<text:s text:c="16"/>R Documentation<text:line-break/>bootstrap<text:line-break/>plot<text:line-break/><text:line-break/><text:line-break/><text:line-break/><text:line-break/>Cálculo do Coeficente de Gini com intervalos de confiança (95%) obtidos através de bootstraps<text:line-break/>Gráfico da Curva de Lorenz<text:line-break/><text:line-break/><text:line-break/><text:line-break/><text:line-break/><text:line-break/>Description:<text:line-break/><text:line-break/><text:line-break/>Calcula o Coeficiente de Gini (G) e o Coeficiente Ajustado de Gini (G') de um vetor de dados.<text:line-break/>Obtem os intervalos de confiança (IC = 95%) de G através de reamostragens de bootstrap. <text:line-break/>Produz um gráfico da Curva de Lorenz, onde são plotados o percentual acumulado da variável de<text:line-break/>tamanho e percentual acumulado do número de indivíduos.<text:line-break/><text:line-break/><text:line-break/><text:line-break/><text:line-break/><text:line-break/>Usage:<text:line-break/><text:line-break/><text:line-break/><text:line-break/><text:s text:c="5"/>Gini(x)<text:line-break/><text:s text:c="5"/>bootstrap(x)<text:line-break/><text:tab/> <text:line-break/><text:s text:c="5"/>plot(d4~pesos2,type="l",col="red",tck=0.01, main="Curva de Lorenz",ylab="Percentual acumulado da variável de tamanho",xlab="Percentual acumulado do número de indivíduos")<text:line-break/><text:s text:c="5"/>lines(pesos2,pesos3,type="l")<text:line-break/><text:s text:c="5"/>lines(s1,s2,type="l",col="blue")<text:line-break/><text:line-break/><text:line-break/><text:line-break/><text:line-break/><text:line-break/>Arguments:<text:line-break/><text:line-break/><text:line-break/><text:line-break/><text:s text:c="3"/>x: Vetor numérico. Valores de uma amostra. <text:line-break/><text:line-break/><text:line-break/><text:line-break/><text:s text:c="3"/>d4: Percentual acumulado do número de indivíduos.<text:line-break/><text:line-break/> <text:line-break/><text:line-break/><text:s text:c="3"/>pesos2 = pesos3: vetores com o peso, em ordem crescente, de cada indivíduo na amostra.<text:line-break/><text:line-break/><text:line-break/><text:line-break/><text:s text:c="3"/>s1 e s2: vetores com os pontos da linha de assimetria.<text:line-break/><text:line-break/> <text:line-break/><text:line-break/> <text:line-break/>Details:<text:line-break/><text:line-break/><text:line-break/><text:line-break/>Os valores da amostra (x) são ordenados e a função Gini(x) é aplicada, são obtidos os valores de <text:line-break/><text:line-break/>G e G'. Após esta etapa o intervalo de confiança (95%) de G é obtido através de 5000 reamostragens aleatórias<text:line-break/><text:line-break/>com a função bootstrap(x).<text:line-break/><text:line-break/>Com o gráfico da Curva de Lorenz é possível fazer a interpretação visual do grau de assimetria dos dados<text:line-break/><text:line-break/>da amostra. A curva em vermelho é plotada a partir dos dados da amostra, a reta na cor preta indica a linha<text:line-break/><text:line-break/>de igualdade e a linha azul divide a curva para que seja observado para que lado estão as maiores assimetrias.<text:line-break/><text:line-break/>O coeficiente de Gini é equivalente ao valor do arco formado pela linha prata e a curva vermelha. <text:line-break/><text:line-break/><text:line-break/><text:line-break/><text:line-break/>Value:<text:line-break/><text:line-break/><text:line-break/><text:line-break/> Os dados são extraídos para um vetor. Um coeficiente é gerado, ajustado e exibido na tela, com os <text:line-break/><text:line-break/> intervalos de confiança.<text:line-break/><text:line-break/> Um gráfico é gerado com os valores do acúmulo do número de indivíduos pelo acúmulo da variável de tamanho. <text:line-break/><text:line-break/><text:line-break/> Warning:<text:line-break/> <text:line-break/> Os dados devem ter uma única coluna com todas as variáveis de tamanho. <text:line-break/> <text:line-break/> <text:line-break/>Author(s):<text:line-break/><text:line-break/><text:line-break/><text:line-break/>Rodolfo Cesar Real de Abreu<text:line-break/><text:line-break/><text:line-break/><text:line-break/>rcra@sc.usp.br<text:line-break/><text:line-break/><text:line-break/><text:line-break/><text:line-break/><text:line-break/>References:<text:line-break/><text:line-break/><text:line-break/><text:s text:c="3"/>Damgaard &amp; Weiner (2000). Describing inequality in plant size or fecundity. Ecology 81(4) 1139-1142.<text:line-break/><text:line-break/><text:line-break/><text:s text:c="3"/>Santos, F.A.M. (1996). WINGINI 1.0 - Programa para cálculo do coeficiente de Gini. Departamento de Botânica - IB. UNICAMP.<text:line-break/><text:line-break/> <text:line-break/><text:s text:c="6"/>Weiner, J. &amp; Solbrig, O.T. (1984). The Meaning and Measurement of Size Hierarchies in Plant Populations. Oecologia 61: 334-336.<text:line-break/><text:line-break/><text:line-break/><text:line-break/>See Also:<text:line-break/><text:line-break/><text:line-break/><text:s text:c="2"/>Damgaard, Christian. "Lorenz Curve." From MathWorld--A Wolfram Web Resource, created by Eric W. Weisstein. http://mathworld.wolfram.com/LorenzCurve.html<text:line-break/><text:line-break/><text:s text:c="2"/>Damgaard, Christian. "Gini Coefficient." From MathWorld--A Wolfram Web Resource, created by Eric W. Weisstein. http://mathworld.wolfram.com/GiniCoefficient.html<text:line-break/><text:line-break/><text:line-break/><text:line-break/><text:line-break/>Examples:<text:line-break/><text:line-break/><text:line-break/><text:s text:c="4"/>Gini(dados1) ## retorna os valores de G e G'<text:line-break/><text:line-break/><text:s text:c="4"/><text:line-break/><text:line-break/><text:s text:c="4"/>bootstrap(dados1) # retorna os intervalos de confiança (95%) de G com base em 5000 repetições<text:line-break/><text:line-break/><text:s text:c="6"/><text:line-break/><text:s text:c="4"/>plot(d4~pesos2, col="red")<text:s text:c="3"/>### plota o gráfico da curva de lorenz<text:line-break/><text:s text:c="4"/>lines(pesos2,pesos3,type="l")<text:line-break/><text:s text:c="4"/>lines(s1,s2,type="l",col="blue") ### adiciona as linhas do eixo de igualdade e do eixo de simetria.<text:line-break/></text:p>
      <text:p text:style-name="Text_20_body">########################################################</text:p>
      <text:h text:style-name="Heading_20_3" text:outline-level="3"><text:bookmark-start text:name="__RefHeading___funcao_8"/><text:bookmark-start text:name="funcao"/>Função<text:bookmark-end text:name="__RefHeading___funcao_8"/><text:bookmark-end text:name="funcao"/></text:h>
      <text:p text:style-name="Preformatted_20_Text">#### Trabalho final da disciplina BIE5782 - IB/USP - Uso da Linguagem R para Análises de dados Ecológicos <text:line-break/><text:line-break/>#### http://ecologia.ib.usp.br/bie5782/doku.php<text:line-break/><text:line-break/>#### Calculo do coeficente de Gini e Grafico da Curva de Lorenz<text:line-break/>#### Baseado no programa WINGINI 1.0 (1996) for windows 3.11 de autoria do <text:line-break/>####Dr. Flavio Antonio Maes dos Santos (Ecologia-UNICAMP)<text:line-break/><text:line-break/>#### Elaborado por Rodolfo Cesar Real de Abreu (rcra@sc.usp.br) <text:line-break/><text:line-break/>## baixar e instalar os pacotes "reldist" &amp; "boot"<text:line-break/><text:line-break/>library(reldist)<text:s text:c="2"/>### pacote para o calculo do coeficiente de Gini<text:line-break/><text:line-break/>library(boot)<text:s text:c="5"/>### pacote para o calculo dos intervalos de confianca<text:line-break/><text:line-break/># selecione o diretorio de trabalho onde esta seu arquivo de dados<text:line-break/># o arquivo deve conter apenas 1 coluna com os todos os dados da variavel de tamanho. Os dados NAO precisam ser sequenciais.<text:line-break/><text:line-break/>#lendo os dados no R:<text:line-break/>## o arquivo deve ser ".CSV" ou ".TXT"<text:line-break/><text:line-break/><text:s text:c="3"/>dados&lt;-read.table("modelo.txt",sep="")<text:s text:c="3"/>####<text:s text:c="2"/>substitua o nome modelo.txt pelo nome do seu arquivo<text:line-break/><text:line-break/><text:s text:c="3"/>dados1&lt;-c(dados$V1)<text:s text:c="23"/>### seu arquivo agora se chama dados<text:line-break/><text:line-break/><text:s text:c="3"/>head(dados1)<text:s text:c="23"/>### verifica as 6 primeiras linhas do arquivo<text:line-break/><text:line-break/><text:s text:c="3"/>sort(dados1)<text:s text:c="23"/>### ordena em ordem crescente<text:line-break/><text:line-break/><text:s text:c="3"/>str(dados1)<text:s text:c="24"/>### verifica a estrutura dos dados<text:line-break/><text:line-break/><text:line-break/>### Calculo do coeficiente de Gini e Gini corrigido<text:line-break/>### obs: necessario instalar o pacote "reldist"<text:line-break/><text:line-break/><text:s text:c="3"/>Gini&lt;-function(x)<text:line-break/><text:s text:c="7"/>{<text:line-break/><text:s text:c="7"/>G&lt;-gini(x)<text:line-break/><text:s text:c="7"/>G.corr&lt;-G*length(x)/(length(x)-1)<text:line-break/><text:s text:c="7"/>return(G,G.corr)<text:line-break/><text:s text:c="7"/>}<text:line-break/><text:s text:c="3"/>Gini(dados1)<text:line-break/><text:line-break/>### Simulacoes de Bootstrap para obtencao dos intervalos de confianca do coeficiente de Gini:<text:line-break/><text:line-break/>bootstrap&lt;-function(x)<text:line-break/><text:s text:c="5"/>{<text:line-break/><text:s text:c="5"/>pesos &lt;- runif(n=length(dados1))<text:s text:c="4"/>### vetor de pesos (weights)<text:line-break/><text:s text:c="5"/><text:line-break/><text:s text:c="5"/>pesos2&lt;-sort(pesos)<text:s text:c="2"/>### vetor de pesos ordenado em ordem crescente<text:line-break/><text:s text:c="5"/><text:line-break/><text:s text:c="5"/>data1=data.frame(dados,pesos)<text:s text:c="3"/>### criacao de um data frame com as variaveis de tamanho e o peso de cada variavel<text:line-break/><text:s text:c="5"/><text:line-break/><text:s text:c="5"/>### bootstrap com 5000 simulacoes de Gini<text:line-break/><text:s text:c="5"/><text:line-break/><text:s text:c="5"/>b1&lt;-boot(data1$V1, weights=data1$pesos, statistic=gini, sim = "balanced", R=5000, stype = "w")<text:line-break/><text:s text:c="5"/><text:line-break/><text:s text:c="5"/>b2&lt;-boot.ci(boot.out = b1, type = "perc")<text:line-break/><text:s text:c="5"/><text:line-break/><text:s text:c="5"/>return(b2)<text:line-break/><text:tab/><text:line-break/><text:s text:c="8"/>}<text:line-break/><text:line-break/><text:s text:c="4"/>bootstrap(dados1)<text:line-break/><text:line-break/><text:line-break/>#### Preparando dados para plotagem do gráfico<text:line-break/><text:line-break/><text:tab/> cada&lt;- 100/length(dados1)<text:s text:c="2"/>###### proporcao de cada obs em relacao ao total<text:line-break/><text:s text:c="9"/><text:line-break/><text:s text:c="9"/>cada.n &lt;- rep(cada, length(dados1))<text:s text:c="2"/>#### vetor c/ n obs da proporcao<text:line-break/><text:s text:c="9"/><text:line-break/><text:s text:c="9"/>cumulativo &lt;- c((cumsum(cada.n))/100)<text:line-break/><text:s text:c="9"/><text:line-break/><text:s text:c="9"/>d3 &lt;-dados1/sum(dados1) #percentual do que cada individuo representa p/ a pop. toda<text:line-break/><text:s text:c="9"/><text:line-break/><text:s text:c="9"/>d4&lt;-cumsum(d3) # percentual acumulado do numero de individuos<text:line-break/><text:s text:c="9"/><text:line-break/><text:s text:c="9"/>pesos &lt;- runif(n=length(dados1))<text:line-break/><text:tab/><text:line-break/><text:tab/> pesos2&lt;-sort(pesos)<text:line-break/><text:line-break/><text:tab/> pesos3&lt;-sort(pesos) ### vetor igual ao pesos2, para plotagem.<text:line-break/><text:line-break/><text:s text:c="9"/>s1&lt;-c(1,0.9,0.8,0.7,0.6,0.5,0.4,0.3,0.2,0.1,0) ### pontos da linha de assimetria<text:line-break/><text:line-break/><text:s text:c="9"/>s2&lt;-sort(s1)<text:line-break/><text:tab/><text:tab/> <text:line-break/><text:line-break/>#### Grafico da curva de Lorenz<text:line-break/><text:line-break/><text:s text:c="4"/>plot(d4~pesos2,type="l",col="red",tck=0.01, main="Curva de Lorenz",ylab="Percentual acumulado da variável de tamanho",xlab="Percentual acumulado do número de indivíduos")<text:line-break/><text:line-break/><text:s text:c="4"/>lines(pesos2,pesos3,type="l")<text:line-break/><text:line-break/><text:s text:c="4"/>lines(s1,s2,type="l",col="blue")<text:line-break/><text:line-break/><text:line-break/>################################################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19::48:10</meta:creation-date>
    <dc:creator>Generated</dc:creator>
    <dc:date>2025-11-08T19::48:10</dc:date>
    <dc:language>en-US</dc:language>
    <meta:editing-cycles>1</meta:editing-cycles>
    <meta:editing-duration>PT0S</meta:editing-duration>
    <dc:title>05_curso_antigo:r2010:alunos:trabalho_final:rcra:start</dc:title>
  </office:meta>
</office:document-meta>
</file>