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0:alunos:trabalho_final:start"/><text:bookmark-start text:name="__RefHeading___trabalho_final_2010_1"/><text:bookmark-start text:name="trabalho_final_2010"/>Trabalho Final 2010<text:bookmark-end text:name="__RefHeading___trabalho_final_2010_1"/><text:bookmark-end text:name="trabalho_final_2010"/></text:h>
      <text:p text:style-name="Text_20_body">O trabalho final da disciplina é criar uma função e sua página de ajuda, no formato usado pelo R. Cada aluno abrirá uma página neste <text:span text:style-name="Emphasis">wiki</text:span> para colocar seu trabalho.</text:p>
      <text:h text:style-name="Heading_20_2" text:outline-level="2"><text:bookmark-start text:name="__RefHeading___instrucoes_2"/><text:bookmark-start text:name="instrucoes"/>Instruções<text:bookmark-end text:name="__RefHeading___instrucoes_2"/><text:bookmark-end text:name="instrucoes"/></text:h>
      <text:list text:style-name="Numbering_20_1" text:continue-numbering="false">
        <text:list-item>
          <text:p text:style-name="LastListParagraph_Numbering_20_1_Content_First"> Clique no linque do seu nome para criar a sua página do trabalho final. </text:p>
        </text:list-item>
      </text:list>
      <text:list text:style-name="Numbering_20_1" text:continue-numbering="false">
        <text:list-item>
          <text:p text:style-name="LastListParagraph_Numbering_20_1_Content_First"> Formate a página com a mesma estrutura da página de exemplo do aluno fictício Fulano.</text:p>
        </text:list-item>
      </text:list>
      <text:list text:style-name="Numbering_20_1" text:continue-numbering="false">
        <text:list-item>
          <text:p text:style-name="LastListParagraph_Numbering_20_1_Content_First"> Prepare um texto curto com sua proposta de trabalho final. Ela será avaliada pelos professores e monitores quanto à viabilidade e adequação.</text:p>
        </text:list-item>
      </text:list>
      <text:list text:style-name="Numbering_20_1" text:continue-numbering="false">
        <text:list-item>
          <text:p text:style-name="LastListParagraph_Numbering_20_1_Content_First"> Aconselhamos que você prepare uma proposta alternativa (“plano B”), e também coloque na sua página.</text:p>
        </text:list-item>
      </text:list>
      <text:list text:style-name="Numbering_20_1" text:continue-numbering="false">
        <text:list-item>
          <text:p text:style-name="LastListParagraph_Numbering_20_1_Content_First"> Aguarde a avaliação de sua proposta, dia 26 de março. Siga as sugestões de reformulação, caso existam.</text:p>
        </text:list-item>
      </text:list>
      <text:list text:style-name="Numbering_20_1" text:continue-numbering="false">
        <text:list-item>
          <text:p text:style-name="LastListParagraph_Numbering_20_1_Content_First"> O trabalho final consiste em publicar em sua página o código da função, o arquivo da função, e a página de ajuda.</text:p>
        </text:list-item>
      </text:list>
      <text:list text:style-name="Numbering_20_1" text:continue-numbering="false">
        <text:list-item>
          <text:p text:style-name="LastListParagraph_Numbering_20_1_Content_First"> A página de ajuda deve estar no formato do R (modelo disponível <text:a xlink:type="simple" xlink:href="http://ecor.ib.usp.br/lib/exe/fetch.php?media=01_curso2009:material:modelo_help.txt" text:style-name="Internet_20_link" text:visited-style-name="Visited_20_Internet_20_Link">aqui</text:a>).</text:p>
        </text:list-item>
      </text:list>
      <text:list text:style-name="Numbering_20_1" text:continue-numbering="false">
        <text:list-item>
          <text:p text:style-name="LastListParagraph_Numbering_20_1_Content_First"> O código da função e o texto de ajuda devem estar formatados como código em sua página (use o <text:span text:style-name="Emphasis">flag</text:span> <text:span text:style-name="Source_20_Text">&lt;code rsplus&gt; … &lt;/code&gt;</text:span>, veja a <text:a xlink:type="simple" xlink:href="http://ecor.ib.usp.br/doku.php?id=wiki:syntax#non-parsed_blocks" text:style-name="Internet_20_link" text:visited-style-name="Visited_20_Internet_20_Link">seção de sintaxe do Dokuwiki</text:a>).</text:p>
        </text:list-item>
      </text:list>
      <text:list text:style-name="Numbering_20_1" text:continue-numbering="false">
        <text:list-item>
          <text:p text:style-name="LastListParagraph_Numbering_20_1_Content_First"> Não se esqueça de colocar sua foto!</text:p>
        </text:list-item>
      </text:list>
      <text:h text:style-name="Heading_20_2" text:outline-level="2"><text:bookmark-start text:name="__RefHeading___prazos_3"/><text:bookmark-start text:name="prazos"/>Prazos<text:bookmark-end text:name="__RefHeading___prazos_3"/><text:bookmark-end text:name="prazos"/></text:h>
      <text:list text:style-name="List_20_1" text:continue-numbering="false">
        <text:list-item>
          <text:p text:style-name="LastListParagraph_List_20_1_Content_First"> Proposta: <text:span text:style-name="Strong_20_Emphasis">29 de março 2010</text:span></text:p>
        </text:list-item>
      </text:list>
      <text:list text:style-name="List_20_1" text:continue-numbering="false">
        <text:list-item>
          <text:p text:style-name="LastListParagraph_List_20_1_Content_First"> Produto final: <text:span text:style-name="Strong_20_Emphasis">09 de abril 2010</text:span></text:p>
        </text:list-item>
      </text:list>
      <text:h text:style-name="Heading_20_2" text:outline-level="2"><text:bookmark-start text:name="__RefHeading___paginas_dos_alunos_4"/><text:bookmark-start text:name="paginas_dos_alunos"/>Páginas dos Alunos<text:bookmark-end text:name="__RefHeading___paginas_dos_alunos_4"/><text:bookmark-end text:name="paginas_dos_alunos"/></text:h>
      <text:p text:style-name="Text_20_body">Ao clicar pela primeira vez no linque de sua página, você poderá criá-la.</text:p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fulano:start" text:style-name="Internet_20_link" text:visited-style-name="Visited_20_Internet_20_Link">Fulano</text:a> (Exemplo com aluno fictício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alexhubbe:start" text:style-name="Internet_20_link" text:visited-style-name="Visited_20_Internet_20_Link">Alex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lenadecastro:start" text:style-name="Internet_20_link" text:visited-style-name="Visited_20_Internet_20_Link">Alrenic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padre:start" text:style-name="Internet_20_link" text:visited-style-name="Visited_20_Internet_20_Link">Altay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augusto.tomba:start" text:style-name="Internet_20_link" text:visited-style-name="Visited_20_Internet_20_Link">August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barbara:start" text:style-name="Internet_20_link" text:visited-style-name="Visited_20_Internet_20_Link">Barbara D.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tafinha:start" text:style-name="Internet_20_link" text:visited-style-name="Visited_20_Internet_20_Link">Barbara M.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bbotaro:start" text:style-name="Internet_20_link" text:visited-style-name="Visited_20_Internet_20_Link">Brun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camiladebarros:start" text:style-name="Internet_20_link" text:visited-style-name="Visited_20_Internet_20_Link">Camila B.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camilacassano:start" text:style-name="Internet_20_link" text:visited-style-name="Visited_20_Internet_20_Link">Camila C.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camilagaco:start" text:style-name="Internet_20_link" text:visited-style-name="Visited_20_Internet_20_Link">Camila G.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camillapagotto:start" text:style-name="Internet_20_link" text:visited-style-name="Visited_20_Internet_20_Link">Camill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eduepronto:start" text:style-name="Internet_20_link" text:visited-style-name="Visited_20_Internet_20_Link">Carlo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ccaselli:start" text:style-name="Internet_20_link" text:visited-style-name="Visited_20_Internet_20_Link">Christin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cyaraujo:start" text:style-name="Internet_20_link" text:visited-style-name="Visited_20_Internet_20_Link">Cybel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daniela.rossoni:start" text:style-name="Internet_20_link" text:visited-style-name="Visited_20_Internet_20_Link">Daniela R.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daniela.zanelato:start" text:style-name="Internet_20_link" text:visited-style-name="Visited_20_Internet_20_Link">Daniela Z.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danvb:start" text:style-name="Internet_20_link" text:visited-style-name="Visited_20_Internet_20_Link">Danil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diogro:start" text:style-name="Internet_20_link" text:visited-style-name="Visited_20_Internet_20_Link">Diog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binhologia:start" text:style-name="Internet_20_link" text:visited-style-name="Visited_20_Internet_20_Link">Fábi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fercardoso:start" text:style-name="Internet_20_link" text:visited-style-name="Visited_20_Internet_20_Link">Fernanda C.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fer_bio04:start" text:style-name="Internet_20_link" text:visited-style-name="Visited_20_Internet_20_Link">Fernanda A.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flamarquitti:start" text:style-name="Internet_20_link" text:visited-style-name="Visited_20_Internet_20_Link">Flavi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gapfrey:start" text:style-name="Internet_20_link" text:visited-style-name="Visited_20_Internet_20_Link">Gabrie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guilhermemedeiros:start" text:style-name="Internet_20_link" text:visited-style-name="Visited_20_Internet_20_Link">Guilher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gunespe:start" text:style-name="Internet_20_link" text:visited-style-name="Visited_20_Internet_20_Link">Gustavo O.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billy.requena:start" text:style-name="Internet_20_link" text:visited-style-name="Visited_20_Internet_20_Link">Gustavo S.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scultori:start" text:style-name="Internet_20_link" text:visited-style-name="Visited_20_Internet_20_Link">Hedd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helbertmedeiros:start" text:style-name="Internet_20_link" text:visited-style-name="Visited_20_Internet_20_Link">Helber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jurdeluca:start" text:style-name="Internet_20_link" text:visited-style-name="Visited_20_Internet_20_Link">Julian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juliana.lv:start" text:style-name="Internet_20_link" text:visited-style-name="Visited_20_Internet_20_Link">Juliana V.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jvmelis:start" text:style-name="Internet_20_link" text:visited-style-name="Visited_20_Internet_20_Link">Julian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juliocnunes:start" text:style-name="Internet_20_link" text:visited-style-name="Visited_20_Internet_20_Link">Julio Cesa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knunes_bio:start" text:style-name="Internet_20_link" text:visited-style-name="Visited_20_Internet_20_Link">Kelly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letambosi:start" text:style-name="Internet_20_link" text:visited-style-name="Visited_20_Internet_20_Link">Leandro R.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vieiralt:start" text:style-name="Internet_20_link" text:visited-style-name="Visited_20_Internet_20_Link">Leandro T.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luanabiounesp:start" text:style-name="Internet_20_link" text:visited-style-name="Visited_20_Internet_20_Link">Luan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luizernesto:start" text:style-name="Internet_20_link" text:visited-style-name="Visited_20_Internet_20_Link">Luiz Ernest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lye:start" text:style-name="Internet_20_link" text:visited-style-name="Visited_20_Internet_20_Link">Ly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marcel.vaz:start" text:style-name="Internet_20_link" text:visited-style-name="Visited_20_Internet_20_Link">Marce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mathiasmpires:start" text:style-name="Internet_20_link" text:visited-style-name="Visited_20_Internet_20_Link">Mathia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msuganuma:start" text:style-name="Internet_20_link" text:visited-style-name="Visited_20_Internet_20_Link">Marci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mariahtmaia:start" text:style-name="Internet_20_link" text:visited-style-name="Visited_20_Internet_20_Link">Mari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maribiz:start" text:style-name="Internet_20_link" text:visited-style-name="Visited_20_Internet_20_Link">Maria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mauromarabesi:start" text:style-name="Internet_20_link" text:visited-style-name="Visited_20_Internet_20_Link">Maur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patriciactorres:start" text:style-name="Internet_20_link" text:visited-style-name="Visited_20_Internet_20_Link">Patrici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rubimpaulo:start" text:style-name="Internet_20_link" text:visited-style-name="Visited_20_Internet_20_Link">Paul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pprist:start" text:style-name="Internet_20_link" text:visited-style-name="Visited_20_Internet_20_Link">Paul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rmwerneck:start" text:style-name="Internet_20_link" text:visited-style-name="Visited_20_Internet_20_Link">Rache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raflima:start" text:style-name="Internet_20_link" text:visited-style-name="Visited_20_Internet_20_Link">Renat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rcra:start" text:style-name="Internet_20_link" text:visited-style-name="Visited_20_Internet_20_Link">Rodolf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biorodrigo2001:start" text:style-name="Internet_20_link" text:visited-style-name="Visited_20_Internet_20_Link">Rodrig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ruth.pincinato:start" text:style-name="Internet_20_link" text:visited-style-name="Visited_20_Internet_20_Link">Ruth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saulo.oliveira:start" text:style-name="Internet_20_link" text:visited-style-name="Visited_20_Internet_20_Link">Saul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famelli:start" text:style-name="Internet_20_link" text:visited-style-name="Visited_20_Internet_20_Link">Shirley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thais-kubik:start" text:style-name="Internet_20_link" text:visited-style-name="Visited_20_Internet_20_Link">Thai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doku.php?id=05_curso_antigo:r2010:alunos:trabalho_final:wataru.sumi:start" text:style-name="Internet_20_link" text:visited-style-name="Visited_20_Internet_20_Link">Watar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4::39:25</meta:creation-date>
    <dc:creator>Generated</dc:creator>
    <dc:date>2025-12-08T14::39:25</dc:date>
    <dc:language>en-US</dc:language>
    <meta:editing-cycles>1</meta:editing-cycles>
    <meta:editing-duration>PT0S</meta:editing-duration>
    <dc:title>05_curso_antigo:r2010:alunos:trabalho_final:start</dc:title>
  </office:meta>
</office:document-meta>
</file>