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tafinha:start"/><text:bookmark-start text:name="__RefHeading___barbara_maria_de_andrade_costa_1"/><text:bookmark-start text:name="barbara_maria_de_andrade_costa"/>Bárbara Maria de Andrade Costa<text:bookmark-end text:name="__RefHeading___barbara_maria_de_andrade_costa_1"/><text:bookmark-end text:name="barbara_maria_de_andrade_costa"/></text:h>
      <text:p text:style-name="Text_20_body"> 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finha/photo_barbara.jpg" xlink:type="simple" xlink:show="embed" xlink:actuate="onLoad"/></draw:frame></text:p>
      <text:p text:style-name="Text_20_body">Doutoranda em Genética e Biologia Evolutiva, Instituto de Biologia, USP. O título da minha tese é: “Evolução e integração morfologica dos roedores da subfamília Sigmodontinae Wagner, 1843 (RODENTIA, CRICETIDAE)”, orientada pelo professor Gabriel Marroig.</text:p>
      <text:h text:style-name="Heading_20_2" text:outline-level="2"><text:bookmark-start text:name="__RefHeading___exercicios_2"/><text:bookmark-start text:name="exercicios"/>Exerci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tafinha:tafinha_1_f.r" text:style-name="Internet_20_link" text:visited-style-name="Visited_20_Internet_20_Link">exercicio1_F</text:a></text:p>
      <text:p text:style-name="Text_20_body"><text:a xlink:type="simple" xlink:href="http://ecor.ib.usp.br/lib/exe/fetch.php?media=bie5782:01_curso_atual:alunos:trabalho_final:tafinha:exercicio2.r" text:style-name="Internet_20_link" text:visited-style-name="Visited_20_Internet_20_Link">exercicio2_F</text:a></text:p>
      <text:p text:style-name="Text_20_body"><text:a xlink:type="simple" xlink:href="http://ecor.ib.usp.br/lib/exe/fetch.php?media=bie5782:01_curso_atual:alunos:trabalho_final:tafinha:exercicio3.r" text:style-name="Internet_20_link" text:visited-style-name="Visited_20_Internet_20_Link">exercicio3_F</text:a></text:p>
      <text:p text:style-name="Text_20_body"><text:a xlink:type="simple" xlink:href="http://ecor.ib.usp.br/lib/exe/fetch.php?media=bie5782:01_curso_atual:alunos:trabalho_final:tafinha:exercicio4.r" text:style-name="Internet_20_link" text:visited-style-name="Visited_20_Internet_20_Link">exercicio4_F</text:a></text:p>
      <text:p text:style-name="Text_20_body"><text:a xlink:type="simple" xlink:href="http://ecor.ib.usp.br/lib/exe/fetch.php?media=bie5782:01_curso_atual:alunos:trabalho_final:tafinha:exercicio5.r" text:style-name="Internet_20_link" text:visited-style-name="Visited_20_Internet_20_Link">exercicio5_F</text:a></text:p>
      <text:p text:style-name="Text_20_body"><text:a xlink:type="simple" xlink:href="http://ecor.ib.usp.br/lib/exe/fetch.php?media=bie5782:01_curso_atual:alunos:trabalho_final:tafinha:exercicio6.r" text:style-name="Internet_20_link" text:visited-style-name="Visited_20_Internet_20_Link">exercicio6_F</text:a></text:p>
      <text:p text:style-name="Text_20_body"><text:a xlink:type="simple" xlink:href="http://ecor.ib.usp.br/lib/exe/fetch.php?media=bie5782:01_curso_atual:alunos:trabalho_final:tafinha:exercicio7.r" text:style-name="Internet_20_link" text:visited-style-name="Visited_20_Internet_20_Link">exercicio7_F</text:a></text:p>
      <text:p text:style-name="Text_20_body"><text:a xlink:type="simple" xlink:href="http://ecor.ib.usp.br/lib/exe/fetch.php?media=bie5782:01_curso_atual:alunos:trabalho_final:tafinha:exercicio8.r" text:style-name="Internet_20_link" text:visited-style-name="Visited_20_Internet_20_Link">exercicio8_F</text:a></text:p>
      <text:p text:style-name="Text_20_body"><text:a xlink:type="simple" xlink:href="http://ecor.ib.usp.br/lib/exe/fetch.php?media=bie5782:01_curso_atual:alunos:trabalho_final:tafinha:exercicio9.r" text:style-name="Internet_20_link" text:visited-style-name="Visited_20_Internet_20_Link">execicio9_F</text:a></text:p>
      <text:h text:style-name="Heading_20_3" text:outline-level="3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Meu projeto de doutorado tem como objetivo analisar a integração morfológica dos roedores da subfamília Sigmodontinae. Na coleta de dados, registro 21 pontos de referência nos crânios dos roedores utilizando um digitalizador Microscribe 3D MX . Com base nesses pontos calculo 35 distâncias lineares que descrevem a morfologia craniana dos indivíduos. Todos os especimes sao medidos duas vezes, o que permite calcular a repetibilidade, a fim de avaliar o erro das medidas.</text:p>
      <text:p text:style-name="Text_20_body">A repetibilidade é definida como sendo a porcentagem da variação total das medidas  que é “real” e não está associada, portanto, ao erro de observação (diferença entre a primeira e a segunda medição). Este cálculo costuma ser realizado através de Análise de Variância, em que os indivíduos representam a variável independente e cada distância representa a variável dependente. Isso acaba se tornando um processo lento, uma vez que deve ser realizada uma ANOVA para cada uma das 35 distâncias. </text:p>
      <text:p text:style-name="Text_20_body">Dessa maneira, pretendo criar uma funçao no R que calcule de uma só vez a  repetibilidade de todas as distâncias em todos os indivíduos medidos . Pretendo escrever essa função a partir de um data frame (individuos e distancias).</text:p>
      <text:h text:style-name="Heading_20_4" text:outline-level="4"><text:bookmark-start text:name="__RefHeading___comentarios_pi_4"/><text:bookmark-start text:name="comentarios_pi"/>Comentários PI<text:bookmark-end text:name="__RefHeading___comentarios_pi_4"/><text:bookmark-end text:name="comentarios_pi"/></text:h>
      <text:p text:style-name="Text_20_body">Ótima proposta! Perfeita para aprofundar-se na partição de variância que uma ANOVA faz, e também em como extrair estas informações de um objeto <text:span text:style-name="Source_20_Text">lm</text:span> ou <text:span text:style-name="Source_20_Text">aov</text:span> no R. Veja também as funções que já existem para partição de variância. Talvez seja mais fácil obter delas a informação que vc precisa.</text:p>
      <text:p text:style-name="Text_20_body">Tente fazer a função o mais genérica possível, e não apenas para seus ratinhos ok?</text:p>
      <text:h text:style-name="Heading_20_2" text:outline-level="2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<text:line-break/>repet&lt;-function(dados)<text:line-break/><text:tab/>{<text:line-break/><text:tab/>ID&lt;-as.factor(dados$ID)<text:line-break/><text:tab/>distancias&lt;-dim(dados)[2]<text:line-break/><text:tab/>repetibilidade = c()<text:line-break/><text:tab/>for(i in 2:distancias)<text:line-break/><text:tab/>{<text:line-break/><text:tab/>result.1=lm(dados[,i]~ID)<text:line-break/><text:tab/>result.2=anova(result.1) <text:line-break/><text:tab/>Ve=result.2[1,3] <text:line-break/><text:tab/>repetibilidade[i-1]=Ve/sum(result.2[,3])<text:line-break/><text:tab/>}<text:tab/><text:line-break/><text:tab/>names(repetibilidade)&lt;-colnames(dados)[2:distancias]<text:line-break/><text:tab/>return(repetibilidade)<text:line-break/><text:tab/>}<text:line-break/><text:line-break/></text:p>
      <text:h text:style-name="Heading_20_2" text:outline-level="2"><text:bookmark-start text:name="__RefHeading___arquivo_da_funcao_6"/><text:bookmark-start text:name="arquivo_da_funcao"/>Arquivo da Função<text:bookmark-end text:name="__RefHeading___arquivo_da_funcao_6"/><text:bookmark-end text:name="arquivo_da_funcao"/></text:h>
      <text:p text:style-name="Text_20_body"><text:a xlink:type="simple" xlink:href="http://ecor.ib.usp.br/lib/exe/fetch.php?media=bie5782:01_curso_atual:alunos:trabalho_final:tafinha:arquivofuncao.r" text:style-name="Internet_20_link" text:visited-style-name="Visited_20_Internet_20_Link">repetibilidade</text:a></text:p>
      <text:h text:style-name="Heading_20_2" text:outline-level="2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<text:line-break/>repet{}<text:s text:c="17"/>package:repetibilidade<text:s text:c="15"/>R Documentation<text:line-break/><text:line-break/><text:tab/><text:tab/><text:line-break/><text:tab/><text:tab/>Calculo da repetibilidade das amostras<text:line-break/><text:line-break/>Description:<text:line-break/><text:line-break/><text:s text:c="5"/>A função calcula a repetibilidade das amostras para cada variável tomada. <text:line-break/><text:line-break/>Usage:<text:line-break/><text:line-break/><text:s text:c="5"/>repet(x)<text:line-break/><text:line-break/>Arguments:<text:line-break/><text:line-break/>x<text:tab/>um data frame. Objeto contendo os dados para a análise de repetibilidade<text:line-break/><text:line-break/>Details:<text:line-break/><text:line-break/><text:s text:c="5"/>no objeto (x) a primeira coluna deve conter a variável independente e as seguintes as variáveis dependentes. No exemplo, os indivíduos podem ser considerados como a variável independente e as medidas (distâncias) são as variáveis dependentes.<text:line-break/><text:line-break/><text:line-break/>Value:<text:line-break/><text:s text:c="5"/><text:line-break/><text:s text:c="5"/>A função retorna um vetor numérico que informa a repetibilidade das variáveis dependentes presentes no objeto inicial. Cada variável aparecerá com o seu nome associado para identificação do leitor.<text:line-break/><text:tab/><text:s text:c="5"/><text:line-break/><text:line-break/><text:line-break/>Warning:<text:line-break/><text:line-break/><text:s text:c="5"/>A função está adequada para receber um data.frame no qual a primeira coluna contem a variável independente<text:line-break/>e está identificada como ID. A função criada transforma essa primeira coluna em fator para análise. Os objetos de entrada da função, portanto, devem estar nesse formato (título: ID). Caso o título da variável da primeira coluna seja diferente deve-se alterar na função. Exemplo, o nome da primeira coluna do novo objeto criado é INDIVIDUOS. Onde consta<text:line-break/>na função o código: ID&lt;-as.factor(dados$ID), deve ser alterado para INDIVIDUO &lt;- as.factor(dados$INDIVIDUO). <text:line-break/><text:s text:c="5"/>Para as colunas seguintes (variáveis dependentes) a função não tem problemas quanto a modificação dos nomes e da quantidade das variáveis. <text:line-break/><text:line-break/><text:line-break/><text:line-break/>Author(s):<text:line-break/><text:line-break/><text:s text:c="5"/>Bárbara Maria de Andrade Costa<text:line-break/><text:s text:c="5"/>Guilherme Garcia<text:line-break/><text:s text:c="5"/>Harley Sebastião da Silva<text:line-break/><text:s text:c="5"/>Gabriel Marroig<text:line-break/><text:line-break/><text:line-break/><text:line-break/><text:line-break/><text:line-break/>References:<text:line-break/><text:line-break/><text:s text:c="5"/>Falconer,D.S. &amp; Mackay TFC (1996). Introduction to Quantitative Genetics. Fourth edition. Addison<text:line-break/><text:s text:c="7"/>Wesley Longman, Harlow, Essex, UK.<text:line-break/><text:line-break/><text:s text:c="5"/>Sokal, R. R. and F. J. Rohlf. 1995. Introduction to the analysis of variance. In: Biometry: the principles<text:line-break/><text:s text:c="7"/>and practice of statistics in biological research. 3rd edition. W. H. Freeman and Co.: New York. 887 pp.<text:line-break/><text:s text:c="7"/>ISBN:0-7167-2411-1.<text:line-break/><text:line-break/><text:line-break/>Examples:<text:line-break/><text:line-break/><text:line-break/>#Exemplo simples de um data.frame com cinco indivíduos e apenas uma variável dependente (distancia ISPM):<text:line-break/><text:tab/><text:line-break/>ID&lt;-c(1,1,2,2,3,3,4,4,5,5)#5 indivíduos medidos duas vezes<text:line-break/><text:tab/>ID<text:line-break/><text:tab/>ISPM&lt;-c(1.78039231926814,1.80526479797148,1.8181259854412,<text:line-break/><text:tab/>1.738829393,1.713498071,1.655614264,1.879311396,<text:line-break/><text:tab/>1.785834126,1.777409623,1.883790524) # distancia (ISPM), <text:tab/>#duas para cada individuo<text:line-break/><text:tab/>ISPM<text:line-break/><text:tab/>morcegos&lt;-data.frame(ID,ISPM)<text:line-break/><text:tab/>morcegos<text:line-break/><text:tab/>repet(morcegos)<text:line-break/><text:s text:c="4"/><text:line-break/>#Exemplo com o arquivo "dados" (link logo abaixo) usado como modelo para criar a função de repetibilidade.<text:line-break/>Nesse caso, o numero de variáveis dependentes é maior. Dica: para facilitar, salve o arquivo dados, como csv<text:line-break/>(e nao txt). O cabeçalho do arquivo da função está como csv,separado por ";" (ou seja: ".csv2" no R)<text:line-break/><text:line-break/><text:line-break/></text:p>
      <text:p text:style-name="Text_20_body"><text:a xlink:type="simple" xlink:href="http://ecor.ib.usp.br/lib/exe/fetch.php?media=bie5782:01_curso_atual:alunos:trabalho_final:tafinha:caluromys.csv" text:style-name="Internet_20_link" text:visited-style-name="Visited_20_Internet_20_Link">dad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20::49:11</meta:creation-date>
    <dc:creator>Generated</dc:creator>
    <dc:date>2025-11-07T20::49:11</dc:date>
    <dc:language>en-US</dc:language>
    <meta:editing-cycles>1</meta:editing-cycles>
    <meta:editing-duration>PT0S</meta:editing-duration>
    <dc:title>05_curso_antigo:r2010:alunos:trabalho_final:tafinha:start</dc:title>
  </office:meta>
</office:document-meta>
</file>