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exercicios1"/><text:bookmark-start text:name="__RefHeading___exercicios_-_introducao_ao_r_1"/><text:bookmark-start text:name="exercicios_-_introducao_ao_r"/>Exercícios - Introdução ao R<text:bookmark-end text:name="__RefHeading___exercicios_-_introducao_ao_r_1"/><text:bookmark-end text:name="exercicios_-_introducao_ao_r"/></text:h>
      <text:h text:style-name="Heading_20_2" text:outline-level="2"><text:bookmark-start text:name="__RefHeading___basta_mudar_o_diretorio_2"/><text:bookmark-start text:name="basta_mudar_o_diretorio"/>Basta Mudar o Diretório?<text:bookmark-end text:name="__RefHeading___basta_mudar_o_diretorio_2"/><text:bookmark-end text:name="basta_mudar_o_diretorio"/></text:h>
      <text:p text:style-name="Text_20_body">Faça o tutorial <text:a xlink:type="simple" xlink:href="http://ecor.ib.usp.br/doku.php?id=bie5782:02_tutoriais:tut1#o_codigo_e_tudo" text:style-name="Internet_20_link" text:visited-style-name="Visited_20_Internet_20_Link">O Código é tudo!</text:a>. 
Em seguida saia do R e abra-o novamente, usando a barra de menu (“Iniciar/Programas/R”). Verifique o diretório de trabalho e corrija-o.</text:p>
      <text:list text:style-name="Numbering_20_1" text:continue-numbering="false">
        <text:list-item>
          <text:p text:style-name="Numbering_20_1_Content_First"> Qual o comando você usou para mudar o diretório de trabalho?</text:p>
        </text:list-item>
        <text:list-item>
          <text:p text:style-name="Numbering_20_1_Content_Last"> Este comando bastou para restituir o <text:span text:style-name="Emphasis">workspace</text:span>? Se não, que outro comando é necessário?</text:p>
        </text:list-item>
      </text:list>
      <text:h text:style-name="Heading_20_2" text:outline-level="2"><text:bookmark-start text:name="__RefHeading___um_comando_perigoso_3"/><text:bookmark-start text:name="um_comando_perigoso"/>Um Comando Perigoso<text:bookmark-end text:name="__RefHeading___um_comando_perigoso_3"/><text:bookmark-end text:name="um_comando_perigoso"/></text:h>
      <text:list text:style-name="Numbering_20_1" text:continue-numbering="false">
        <text:list-item>
          <text:p text:style-name="Numbering_20_1_Content_First"> Há um comando simples com a função <text:span text:style-name="Source_20_Text">rm</text:span> que apaga todos os objetos de sua área de trabalho. Qual é?</text:p>
        </text:list-item>
        <text:list-item>
          <text:p text:style-name="Numbering_20_1_Content_Last"> Suponha que você tenha digitado este comando. De que maneira poderia evitar a perda definitiva de todos os objetos apagados?</text:p>
        </text:list-item>
      </text:list>
      <text:h text:style-name="Heading_20_2" text:outline-level="2"><text:bookmark-start text:name="__RefHeading___remocao_com_criterio_4"/><text:bookmark-start text:name="remocao_com_criterio"/>Remoção Com Critério<text:bookmark-end text:name="__RefHeading___remocao_com_criterio_4"/><text:bookmark-end text:name="remocao_com_criterio"/></text:h>
      <text:list text:style-name="Numbering_20_1" text:continue-numbering="false">
        <text:list-item>
          <text:p text:style-name="Numbering_20_1_Content_First"> Carregue o arquivo <text:a xlink:type="simple" xlink:href="http://ecor.ib.usp.br/lib/exe/fetch.php?media=bie5782:01_curso2009:bichos.rdata" text:style-name="Internet_20_link" text:visited-style-name="Visited_20_Internet_20_Link">bichos.rdata</text:a> no seu workspace.</text:p>
        </text:list-item>
        <text:list-item>
          <text:p text:style-name="Numbering_20_1_Content_Last"> Como remover apenas os objetos cujos nomes começam com “temp” de seu workspace?</text:p>
        </text:list-item>
      </text:list>
      <text:h text:style-name="Heading_20_2" text:outline-level="2"><text:bookmark-start text:name="__RefHeading___classes_de_objetos_5"/><text:bookmark-start text:name="classes_de_objetos"/>Classes de Objetos<text:bookmark-end text:name="__RefHeading___classes_de_objetos_5"/><text:bookmark-end text:name="classes_de_objetos"/></text:h>
      <text:p text:style-name="Text_20_body">A distribuição básica do R vem com os objetos <text:span text:style-name="Source_20_Text">letters </text:span> e <text:span text:style-name="Source_20_Text">LETTERS</text:span>.</text:p>
      <text:list text:style-name="Numbering_20_1" text:continue-numbering="false">
        <text:list-item>
          <text:p text:style-name="Numbering_20_1_Content_First"> Descubra o que cada um contém.</text:p>
        </text:list-item>
        <text:list-item>
          <text:p text:style-name="Numbering_20_1_Content"> Descubra a classe de cada um.</text:p>
        </text:list-item>
        <text:list-item>
          <text:p text:style-name="Numbering_20_1_Content_Last"> Como você os transformaria em objetos da classe fator?</text:p>
        </text:list-item>
      </text:list>
      <text:h text:style-name="Heading_20_2" text:outline-level="2"><text:bookmark-start text:name="__RefHeading___objetos_de_data_6"/><text:bookmark-start text:name="objetos_de_data"/>Objetos de Data<text:bookmark-end text:name="__RefHeading___objetos_de_data_6"/><text:bookmark-end text:name="objetos_de_data"/></text:h>
      <text:p text:style-name="Text_20_body">A função <text:span text:style-name="Source_20_Text">Sys.Date</text:span> retorna a data fornecida pela CPU do computador. Crie um objeto chamado <text:span text:style-name="Source_20_Text">hoje</text:span> para guardar o resultado deste comando:</text:p>
      <text:p text:style-name="Preformatted_20_Text"> hoje &lt;- Sys.Date() </text:p>
      <text:list text:style-name="Numbering_20_1" text:continue-numbering="false">
        <text:list-item>
          <text:p text:style-name="Numbering_20_1_Content_First"> Qual é classe deste objeto?</text:p>
        </text:list-item>
        <text:list-item>
          <text:p text:style-name="Numbering_20_1_Content"> Qual a diferença em dias desta data e do dia em que o Brasil foi tricampeão mundial <text:note text:id="ftn0" text:note-class="footnote"><text:note-citation text:label="1)">1)</text:note-citation><text:note-body><text:p text:style-name="Text_20_body">DICA: veja o tutorial <text:a xlink:type="simple" xlink:href="http://ecor.ib.usp.br/doku.php?id=bie5782:02_tutoriais:tut1#classes_de_objetos_e_coercao" text:style-name="Internet_20_link" text:visited-style-name="Visited_20_Internet_20_Link">Classes de Objetos e Coerção</text:a></text:p></text:note-body></text:note>?</text:p>
        </text:list-item>
        <text:list-item>
          <text:p text:style-name="Numbering_20_1_Content_Last"> Qual será a data de daqui a 43 dia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9::23:57</meta:creation-date>
    <dc:creator>Generated</dc:creator>
    <dc:date>2025-11-04T19::23:57</dc:date>
    <dc:language>en-US</dc:language>
    <meta:editing-cycles>1</meta:editing-cycles>
    <meta:editing-duration>PT0S</meta:editing-duration>
    <dc:title>05_curso_antigo:r2010:exercicios1</dc:title>
  </office:meta>
</office:document-meta>
</file>