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0:exercicios5"/><text:bookmark-start text:name="__RefHeading___exercicios_de_criacao_de_graficos_1"/><text:bookmark-start text:name="exercicios_de_criacao_de_graficos"/>Exercícios de Criação de Gráficos<text:bookmark-end text:name="__RefHeading___exercicios_de_criacao_de_graficos_1"/><text:bookmark-end text:name="exercicios_de_criacao_de_graficos"/></text:h>
      <text:p text:style-name="Text_20_body">Usando o conjunto  de dados <text:a xlink:type="simple" xlink:href="http://ecor.ib.usp.br/doku.php?id=dados:dados-esaligna" text:style-name="Internet_20_link" text:visited-style-name="Visited_20_Internet_20_Link"> Conjunto de Dados: Dados de Biomassa de Árvores de Eucalyptus Saligna</text:a>, construa os seguintes gráficos:</text:p>
      <text:h text:style-name="Heading_20_3" text:outline-level="3"><text:bookmark-start text:name="__RefHeading___criando_e_editando_um_grafico_2"/><text:bookmark-start text:name="criando_e_editando_um_grafico"/>Criando e editando um gráfico<text:bookmark-end text:name="__RefHeading___criando_e_editando_um_grafico_2"/><text:bookmark-end text:name="criando_e_editando_um_grafico"/></text:h>
      <text:h text:style-name="Heading_20_4" text:outline-level="4"><text:bookmark-start text:name="__RefHeading___um_grafico_de_dispersao_entre_dap_e_ht_editando_a_3"/><text:bookmark-start text:name="um_grafico_de_dispersao_entre_dap_e_ht_editando_a"/>Um gráfico de dispersão entre “dap” e “ht” editando a:<text:bookmark-end text:name="__RefHeading___um_grafico_de_dispersao_entre_dap_e_ht_editando_a_3"/><text:bookmark-end text:name="um_grafico_de_dispersao_entre_dap_e_ht_editando_a"/></text:h>
      <text:list text:style-name="Numbering_20_1" text:continue-numbering="false">
        <text:list-item>
          <text:p text:style-name="Numbering_20_1_Content_First"> Legenda em ambos os eixos</text:p>
        </text:list-item>
        <text:list-item>
          <text:p text:style-name="Numbering_20_1_Content"> Marcações (ticks) para dentro </text:p>
        </text:list-item>
        <text:list-item>
          <text:p text:style-name="Numbering_20_1_Content"> Com apenas dois eixos (formato L)</text:p>
        </text:list-item>
        <text:list-item>
          <text:p text:style-name="Numbering_20_1_Content"> Título do gráfico</text:p>
        </text:list-item>
        <text:list-item>
          <text:p text:style-name="Numbering_20_1_Content_Last"> Tamanho de fonte</text:p>
        </text:list-item>
      </text:list>
      <text:h text:style-name="Heading_20_3" text:outline-level="3"><text:bookmark-start text:name="__RefHeading___construindo_dois_graficos_4"/><text:bookmark-start text:name="construindo_dois_graficos"/>Construindo dois gráficos<text:bookmark-end text:name="__RefHeading___construindo_dois_graficos_4"/><text:bookmark-end text:name="construindo_dois_graficos"/></text:h>
      <text:h text:style-name="Heading_20_4" text:outline-level="4"><text:bookmark-start text:name="__RefHeading___dois_graficos_lado_a_lado_entre_dap_e_talhao_5"/><text:bookmark-start text:name="dois_graficos_lado_a_lado_entre_dap_e_talhao"/>Dois gráficos lado a lado entre “dap” e “talhao”:<text:bookmark-end text:name="__RefHeading___dois_graficos_lado_a_lado_entre_dap_e_talhao_5"/><text:bookmark-end text:name="dois_graficos_lado_a_lado_entre_dap_e_talhao"/></text:h>
      <text:list text:style-name="Numbering_20_1" text:continue-numbering="false">
        <text:list-item>
          <text:p text:style-name="Numbering_20_1_Content_First"> Construir um gráfico de desenho de caixa (boxplot) da variável “dap” em função do fator “talhão”, e ao lado um gráfico com apenas a média e uma barra de desvio-padrão, para cada talhão.</text:p>
        </text:list-item>
        <text:list-item>
          <text:p text:style-name="Numbering_20_1_Content_Last"> Insira também uma letra para dizer qual é o gráfico “a” e qual é o “b” (tanto faz, quem é um e quem é outro).</text:p>
        </text:list-item>
      </text:list>
      <text:p text:style-name="Text_20_body"><text:span text:style-name="Strong_20_Emphasis">Dica:</text:span> vocês terão que calcular a média e os desvios-padrão do dap das árvores em cada talhão. Depois crie uma matriz com estes valores e crie o plot destes valores.</text:p>
      <text:h text:style-name="Heading_20_2" text:outline-level="2"><text:bookmark-start text:name="__RefHeading___adivinhando_o_codigo_6"/><text:bookmark-start text:name="adivinhando_o_codigo"/>Adivinhando o código<text:bookmark-end text:name="__RefHeading___adivinhando_o_codigo_6"/><text:bookmark-end text:name="adivinhando_o_codigo"/></text:h>
      <text:p text:style-name="Text_20_body">Leia o arquivo <text:a xlink:type="simple" xlink:href="http://ecor.ib.usp.br/lib/exe/fetch.php?media=bie5782:01_curso2009:material:exercicio3.csv" text:style-name="Internet_20_link" text:visited-style-name="Visited_20_Internet_20_Link">exercicio3</text:a> e usando os dados “x1 e y1” e “x2 e y2” tente reproduzir esta figura:</text:p>
      <text:p text:style-name="Text_20_body"><draw:frame draw:style-name="media" draw:name="0" text:anchor-type="as-char" draw:z-index="0" svg:width="14.552083333333cm" svg:height="14.552083333333cm"><draw:image xlink:href="/var/www/html/farm/ecor.ib.usp.br/data/media/bie5782/01_curso2009/material/exercicio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22::01:15</meta:creation-date>
    <dc:creator>Generated</dc:creator>
    <dc:date>2025-10-25T22::01:15</dc:date>
    <dc:language>en-US</dc:language>
    <meta:editing-cycles>1</meta:editing-cycles>
    <meta:editing-duration>PT0S</meta:editing-duration>
    <dc:title>05_curso_antigo:r2010:exercicios5</dc:title>
  </office:meta>
</office:document-meta>
</file>