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0:exercicios6"/><text:bookmark-start text:name="__RefHeading___exercicios_de_teste_de_hipotese_e_simulacao_1"/><text:bookmark-start text:name="exercicios_de_teste_de_hipotese_e_simulacao"/>Exercícios de Teste de Hipótese e Simulação<text:bookmark-end text:name="__RefHeading___exercicios_de_teste_de_hipotese_e_simulacao_1"/><text:bookmark-end text:name="exercicios_de_teste_de_hipotese_e_simulacao"/></text:h>
      <text:h text:style-name="Heading_20_2" text:outline-level="2"><text:bookmark-start text:name="__RefHeading___crie_seus_dados_2"/><text:bookmark-start text:name="crie_seus_dados"/>Crie seus dados<text:bookmark-end text:name="__RefHeading___crie_seus_dados_2"/><text:bookmark-end text:name="crie_seus_dados"/></text:h>
      <text:list text:style-name="List_20_1" text:continue-numbering="false">
        <text:list-item>
          <text:p text:style-name="LastListParagraph_List_20_1_Content_First"> Crie dois conjuntos de dados: </text:p>
        </text:list-item>
      </text:list>
      <text:p text:style-name="Text_20_body">A. Dez observações de uma amostra de uma distribuição normal com média 6 e desvio padrão 3  </text:p>
      <text:p text:style-name="Text_20_body">B. Idem para uma distribuição normal com média 7.5 e desvio padrão 3.2</text:p>
      <text:p text:style-name="Text_20_body"><text:span text:style-name="Strong_20_Emphasis">DICA:</text:span> utilize a função rnorm()</text:p>
      <text:list text:style-name="Numbering_20_1" text:continue-numbering="false">
        <text:list-item>
          <text:p text:style-name="Numbering_20_1_Content_First"> Utilize a função <text:a xlink:type="simple" xlink:href="http://ecor.ib.usp.br/lib/exe/fetch.php?media=bie5782:01_curso2009:simula.r" text:style-name="Internet_20_link" text:visited-style-name="Visited_20_Internet_20_Link">simula.r</text:a> e teste a hipótese que as médias das amostras são diferentes. Não esqueça de usar a função source() para carregar a função!</text:p>
        </text:list-item>
        <text:list-item>
          <text:p text:style-name="Numbering_20_1_Content"> Teste agora que a média da segunda amostra é maior que a primeira.</text:p>
        </text:list-item>
        <text:list-item>
          <text:p text:style-name="Numbering_20_1_Content"> Utilize agora a função t.test() para testar as mesmas hipóteses. Os resultados são iguais?</text:p>
        </text:list-item>
        <text:list-item>
          <text:p text:style-name="Numbering_20_1_Content_Last"> Não esqueça de fazer um gráfico para mostrar os dados…</text:p>
        </text:list-item>
      </text:list>
      <text:h text:style-name="Heading_20_2" text:outline-level="2"><text:bookmark-start text:name="__RefHeading___caixeta_de_novo_3"/><text:bookmark-start text:name="caixeta_de_novo"/>Caixeta de NOVO?!<text:bookmark-end text:name="__RefHeading___caixeta_de_novo_3"/><text:bookmark-end text:name="caixeta_de_novo"/></text:h>
      <text:p text:style-name="Text_20_body">Utilizando os dados da planilha caixeta.csv</text:p>
      <text:list text:style-name="Numbering_20_1" text:continue-numbering="false">
        <text:list-item>
          <text:p text:style-name="Numbering_20_1_Content_First"> Calcule os valores de área basal por fuste </text:p>
        </text:list-item>
        <text:list-item>
          <text:p text:style-name="Numbering_20_1_Content"> Calcule os valores de área basal por amostra em cada uma das localidades</text:p>
        </text:list-item>
        <text:list-item>
          <text:p text:style-name="Numbering_20_1_Content"> Produza gráficos para mostrar os dados</text:p>
        </text:list-item>
        <text:list-item>
          <text:p text:style-name="Numbering_20_1_Content"> Calcule os valores de uma tabela Anova para esses dados sendo a variável dependente a área basal e o tratamento as localidades. Cada observação refere-se a uma amostra ou parcela.</text:p>
        </text:list-item>
        <text:list-item>
          <text:p text:style-name="Numbering_20_1_Content"> Calcule a tabela de anova com a função <text:span text:style-name="Source_20_Text">aov</text:span>.</text:p>
        </text:list-item>
        <text:list-item>
          <text:p text:style-name="Numbering_20_1_Content_Last"> Qual é a porcentagem de variação explicada pela localidade nesse caso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5T20::05:15</meta:creation-date>
    <dc:creator>Generated</dc:creator>
    <dc:date>2025-11-25T20::05:15</dc:date>
    <dc:language>en-US</dc:language>
    <meta:editing-cycles>1</meta:editing-cycles>
    <meta:editing-duration>PT0S</meta:editing-duration>
    <dc:title>05_curso_antigo:r2010:exercicios6</dc:title>
  </office:meta>
</office:document-meta>
</file>