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  <manifest:file-entry manifest:media-type="image/svg+xml" manifest:full-path="Pictures/78d16efa7bbd20a1279795996e36eafd.svg"/>
  <manifest:file-entry manifest:media-type="image/svg+xml" manifest:full-path="Pictures/7f10ab27435ddf5def4b84a56b3760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exercicios9"/><text:bookmark-start text:name="__RefHeading___exercicios_de_construcao_de_funcoes_1"/><text:bookmark-start text:name="exercicios_de_construcao_de_funcoes"/>Exercícios de Construção de Funções<text:bookmark-end text:name="__RefHeading___exercicios_de_construcao_de_funcoes_1"/><text:bookmark-end text:name="exercicios_de_construcao_de_funcoes"/></text:h>
      <text:h text:style-name="Heading_20_2" text:outline-level="2"><text:bookmark-start text:name="__RefHeading___exercicio_programar_1que_frio_2"/><text:bookmark-start text:name="exercicio_programar_1que_frio"/>Exercício Programar 1.: QUE FRIO!<text:bookmark-end text:name="__RefHeading___exercicio_programar_1que_frio_2"/><text:bookmark-end text:name="exercicio_programar_1que_frio"/></text:h>
      <text:p text:style-name="Text_20_body"><text:span text:style-name="Emphasis">Tarefa:</text:span> Construa uma função que calcula automaticamente o valor de graus Celsius, sabendo-se
a temperatura em Fahrenheit.</text:p>
      <text:p text:style-name="Text_20_body">C° = 5/9 * (F°- 32)</text:p>
      <text:p text:style-name="Text_20_body">Nivel de dificuldade: <draw:frame draw:style-name="media" draw:name="0" text:anchor-type="as-char" draw:z-index="0" svg:width="" svg:rel-width="100%" svg:height="0cm"><draw:image xlink:href="Pictures/ecea263572e8577a769057e1b5d9abfc.svg" xlink:type="simple" xlink:show="embed" xlink:actuate="onLoad"/></draw:frame></text:p>
      <text:h text:style-name="Heading_20_2" text:outline-level="2"><text:bookmark-start text:name="__RefHeading___exercicio_programar_2analise_exploratoria_simultanea_de_duas_variaveis_3"/><text:bookmark-start text:name="exercicio_programar_2analise_exploratoria_simultanea_de_duas_variaveis"/>Exercício Programar 2. : Análise exploratória simultânea de duas variáveis<text:bookmark-end text:name="__RefHeading___exercicio_programar_2analise_exploratoria_simultanea_de_duas_variaveis_3"/><text:bookmark-end text:name="exercicio_programar_2analise_exploratoria_simultanea_de_duas_variaveis"/></text:h>
      <text:p text:style-name="Text_20_body"><text:span text:style-name="Emphasis">
Tarefa:</text:span> Crie uma função para saída gráfica de análises exploratórias de duas variáveis. Essa saída
pode ter por exemplo boxplot, histograma, qq norm e y por x. A função deve permitir a
entrada de dois objetos vetores de mesmo tamanho (x e y). Caso os valores de x e y forem
desenhados em um mesmo gráfico, defina cores diferentes. As legendas devem ser em
português e a saída (return) deve apresentar o sumário das duas variáveis e o coeficiente de
correlação.</text:p>
      <text:p text:style-name="Text_20_body"><text:span text:style-name="Strong_20_Emphasis">DICAS:</text:span></text:p>
      <text:list text:style-name="List_20_1" text:continue-numbering="false">
        <text:list-item>
          <text:p text:style-name="LastListParagraph_List_20_1_Content_First"> Para histogramas com variáveis em um mesmo gráfico pode ser utilizada a função multhist() do pacote “plotrix”. Baixe, instale o pacote e veja o help da função.</text:p>
        </text:list-item>
      </text:list>
      <text:list text:style-name="List_20_1" text:continue-numbering="false">
        <text:list-item>
          <text:p text:style-name="LastListParagraph_List_20_1_Content_First"> Utilize o código do eda.shape, apresentado em aula como ponto de partida.</text:p>
        </text:list-item>
      </text:list>
      <text:list text:style-name="List_20_1" text:continue-numbering="false">
        <text:list-item>
          <text:p text:style-name="LastListParagraph_List_20_1_Content_First"> Lembre-se que em algumas funções gráficas o argumento add=TRUE, adiciona elementos no gráfico anterior.</text:p>
        </text:list-item>
      </text:list>
      <text:p text:style-name="Text_20_body">Nivel de dificuldade: 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</text:p>
      <text:h text:style-name="Heading_20_2" text:outline-level="2"><text:bookmark-start text:name="__RefHeading___programar_3indices_de_diversidade_de_especies_4"/><text:bookmark-start text:name="programar_3indices_de_diversidade_de_especies"/>Programar 3: Índices de Diversidade de Espécies<text:bookmark-end text:name="__RefHeading___programar_3indices_de_diversidade_de_especies_4"/><text:bookmark-end text:name="programar_3indices_de_diversidade_de_especies"/></text:h>
      <text:p text:style-name="Text_20_body"><text:span text:style-name="Emphasis">
Tarefa:</text:span> Construa funções para computar os seguintes índices de diversidade de espécies:</text:p>
      <text:list text:style-name="List_20_1" text:continue-numbering="false">
        <text:list-item>
          <text:p text:style-name="LastListParagraph_List_20_1_Content_First"> Índice de Shannon: </text:p>
        </text:list-item>
      </text:list>
      <text:list text:style-name="List_20_1" text:continue-numbering="false">
        <text:list-item>
          <text:p text:style-name="LastListParagraph_List_20_1_Content_First"> Índice de Simpson: </text:p>
        </text:list-item>
      </text:list>
      <text:p text:style-name="Text_20_body">onde  é a proporção da espécie  em relação ao número total de indivíduos na amostra ()</text:p>
      <text:list text:style-name="Numbering_20_1" text:continue-numbering="false">
        <text:list-item>
          <text:p text:style-name="Numbering_20_1_Content_First"> O objeto de entrada na função será uma matriz com a abundância das espécies nas linhas e amostras nas colunas. </text:p>
        </text:list-item>
        <text:list-item>
          <text:p text:style-name="Numbering_20_1_Content"> A função deve retornar um dos dois índices de diversidade, escolhido pelo usuário, calculado para cada amostra (coluna). </text:p>
        </text:list-item>
        <text:list-item>
          <text:p text:style-name="Numbering_20_1_Content_Last"> Considere a possibilidade de haver valores faltantes (NA) nessa matriz e que esse será removido para o cálculo.</text:p>
        </text:list-item>
      </text:list>
      <text:p text:style-name="Text_20_body">Nível de dificuldade: <draw:frame draw:style-name="media" draw:name="2" text:anchor-type="as-char" draw:z-index="2" svg:width="" svg:rel-width="100%" svg:height="0cm"><draw:image xlink:href="Pictures/7f10ab27435ddf5def4b84a56b3760cd.svg" xlink:type="simple" xlink:show="embed" xlink:actuate="onLoad"/></draw:frame></text:p>
      <text:h text:style-name="Heading_20_2" text:outline-level="2"><text:bookmark-start text:name="__RefHeading___ultima_tarefa_5"/><text:bookmark-start text:name="ultima_tarefa"/>Última Tarefa<text:bookmark-end text:name="__RefHeading___ultima_tarefa_5"/><text:bookmark-end text:name="ultima_tarefa"/></text:h>
      <text:p text:style-name="Text_20_body">Agora vamos assistir Pink e Cérebro, nos dois episódios em que <text:span text:style-name="Emphasis">Pink</text:span> fica inteligente. Uma paródia da transformação que ocorre nos usuários do R depois de terminarem sua primeira função!
Infelizmente a WB impediu a reprodução dos dois primeiro videos, ao menos podemos assistir ao último! CÓDIGO LIVRE é tudo!!! </text:p>
      <text:p text:style-name="Text_20_body">nivel de dificuldade: <draw:frame draw:style-name="media" draw:name="3" text:anchor-type="as-char" draw:z-index="3" svg:width="" svg:rel-width="100%" svg:height="0cm"><draw:image xlink:href="Pictures/ecea263572e8577a769057e1b5d9abfc.svg" xlink:type="simple" xlink:show="embed" xlink:actuate="onLoad"/></draw:frame></text:p>
      <text:h text:style-name="Heading_20_3" text:outline-level="3"><text:bookmark-start text:name="__RefHeading___vamos_dominar_o_mundo_6"/><text:bookmark-start text:name="vamos_dominar_o_mundo"/>Vamos Dominar o Mundo!<text:bookmark-end text:name="__RefHeading___vamos_dominar_o_mundo_6"/><text:bookmark-end text:name="vamos_dominar_o_mundo"/></text:h>
      <text:h text:style-name="Heading_20_3" text:outline-level="3"><text:bookmark-start text:name="__RefHeading___episodio_em_que_pink_se_torna_inteligente_parte_1_7"/><text:bookmark-start text:name="episodio_em_que_pink_se_torna_inteligente_parte_1"/>Episódio em que Pink se torna inteligente!! Parte 1<text:bookmark-end text:name="__RefHeading___episodio_em_que_pink_se_torna_inteligente_parte_1_7"/><text:bookmark-end text:name="episodio_em_que_pink_se_torna_inteligente_parte_1"/></text:h>
      <text:h text:style-name="Heading_20_3" text:outline-level="3"><text:bookmark-start text:name="__RefHeading___episodio_em_que_pink_se_torna_inteligente_parte_2_8"/><text:bookmark-start text:name="episodio_em_que_pink_se_torna_inteligente_parte_2"/>Episódio em que Pink se torna inteligente!! Parte 2<text:bookmark-end text:name="__RefHeading___episodio_em_que_pink_se_torna_inteligente_parte_2_8"/><text:bookmark-end text:name="episodio_em_que_pink_se_torna_inteligente_parte_2"/></text:h>
      <text:h text:style-name="Heading_20_3" text:outline-level="3"><text:bookmark-start text:name="__RefHeading___esse_ainda_funciona_9"/><text:bookmark-start text:name="esse_ainda_funciona"/>Esse ainda funciona!<text:bookmark-end text:name="__RefHeading___esse_ainda_funciona_9"/><text:bookmark-end text:name="esse_ainda_funci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04::41:18</meta:creation-date>
    <dc:creator>Generated</dc:creator>
    <dc:date>2025-12-05T04::41:18</dc:date>
    <dc:language>en-US</dc:language>
    <meta:editing-cycles>1</meta:editing-cycles>
    <meta:editing-duration>PT0S</meta:editing-duration>
    <dc:title>05_curso_antigo:r2010:exercicios9</dc:title>
  </office:meta>
</office:document-meta>
</file>