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nabble"/><text:bookmark-start text:name="__RefHeading___tuturial_do_forum_1"/><text:bookmark-start text:name="tuturial_do_forum"/>Tuturial do Forum<text:bookmark-end text:name="__RefHeading___tuturial_do_forum_1"/><text:bookmark-end text:name="tuturial_do_forum"/></text:h>
      <text:p text:style-name="Text_20_body">Esse é bastante simples! Entre no linque no menu a esquerda da página: <text:span text:style-name="Strong_20_Emphasis"><text:span text:style-name="Emphasis">Fórum R</text:span></text:span>. Na página do Forum entre no linque <text:span text:style-name="Strong_20_Emphasis"><text:span text:style-name="Emphasis">Registre-se</text:span></text:span> e siga as indicações. Após registrar você irá receber um email para confirmar o registro, clique no linque que irá aparecer no email. 
Retorne para o Fórum, autentique-se (se não estiver), e poste o seu nome e email no sub-tópico <text:span text:style-name="Emphasis">ALUNOS</text:span>, assim saberemos que está registrado. <text:span text:style-name="Strong_20_Emphasis">ATENÇÃO:</text:span> não crie outro sub-tópico, utilize o sub-tópico ALUNOS.</text:p>
      <text:p text:style-name="Text_20_body"><text:span text:style-name="Strong_20_Emphasis">CUIDADO</text:span>: o email de confirmação de registro pode ser encaminhado para sua pasta de <text:span text:style-name="Emphasis">SPAM</text:span>, indicando que todas as mensagens do fórum irão ser colocadas no spam pelo seu servidor de email. 
É isso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0::28:38</meta:creation-date>
    <dc:creator>Generated</dc:creator>
    <dc:date>2025-11-05T00::28:38</dc:date>
    <dc:language>en-US</dc:language>
    <meta:editing-cycles>1</meta:editing-cycles>
    <meta:editing-duration>PT0S</meta:editing-duration>
    <dc:title>05_curso_antigo:r2010:nabble</dc:title>
  </office:meta>
</office:document-meta>
</file>