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pre_curso"/><text:bookmark-start text:name="__RefHeading___atividades_preparatorias_1"/><text:bookmark-start text:name="atividades_preparatorias"/>Atividades Preparatórias<text:bookmark-end text:name="__RefHeading___atividades_preparatorias_1"/><text:bookmark-end text:name="atividades_preparatorias"/></text:h>
      <text:p text:style-name="Text_20_body">As atividades preparatórias para o curso “Uso da Linguagem R para Análises de dados Ecológicos” consistem em três blocos: instalar o R, uso do Wiki e uso do Fórum de Discussão Nabble. A idéia é que os alunos se familiarizem com as principais ferramentas que iremos utilizar durante a disciplina e estejam prontos para usá-las logo no primeiro dia de aula. Não pretendemos que tenham domínio completo das ferramentas durante as atividades preparatórias, apenas que se familiarizem com elas já que iremos utilizá-las ao longo de toda a disciplina. As atividades preparatórias devem tomar cerca de uma hora do seu tempo, e acreditamos que irá poupar muito mais tempo posteriormente durante a disciplina. Para que tenham o ganho de aprendizado proporcional ao esforço que irão despender na disciplina é importante que não se percam durante as aulas teóricas, tutoriais e exercícios, e nesse sentido as atividades preparatórias são extremamente importantes.</text:p>
      <text:h text:style-name="Heading_20_2" text:outline-level="2"><text:bookmark-start text:name="__RefHeading___instalacao_e_console_do_r_2"/><text:bookmark-start text:name="instalacao_e_console_do_r"/>Instalação e console do R<text:bookmark-end text:name="__RefHeading___instalacao_e_console_do_r_2"/><text:bookmark-end text:name="instalacao_e_console_do_r"/></text:h>
      <text:p text:style-name="Text_20_body">Breve tutorial para instalação do R em seu computador e uma primeira investida na interface de trabalho (console) do R.</text:p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usor" text:style-name="Internet_20_link" text:visited-style-name="Visited_20_Internet_20_Link">Usando o R</text:a></text:p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Um tutorial básico do uso da ferramenta wiki para editar paginas web e postar trabalhos e arquivos durante a disciplina.</text:p>
      <text:h text:style-name="Heading_20_3" text:outline-level="3"><text:bookmark-start text:name="__RefHeading___por_que_um_wiki_4"/><text:bookmark-start text:name="por_que_um_wiki"/>Por que um WIKI?<text:bookmark-end text:name="__RefHeading___por_que_um_wiki_4"/><text:bookmark-end text:name="por_que_um_wiki"/></text:h>
      <text:p text:style-name="Text_20_body">O wiki é um serviço de interação por meio da internet, que facilita a redação coletiva de textos. O <text:span text:style-name="Emphasis">layout</text:span> é intencionalmente simples, pois a prioridade é o conteúdo e as funcionalidades para modificá-lo.</text:p>
      <text:p text:style-name="Text_20_body">A escolha deste serviço para a página da disciplina não é por acaso. A idéia é que o aprendizado é resultado da colaboração entre professores e alunos. Portanto, este site não é apenas para leitura, mas para modificação. </text:p>
      <text:p text:style-name="Text_20_body">Cada aluno terá um espaço neste wiki, ao menos para postar seus exercícios e apresentar o trabalho final da disciplina. 
No linque abaixo há um tutorial para o uso do wiki.</text:p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usowiki" text:style-name="Internet_20_link" text:visited-style-name="Visited_20_Internet_20_Link">Criando minha página no Wiki</text:a></text:p>
        </text:list-item>
      </text:list>
      <text:h text:style-name="Heading_20_2" text:outline-level="2"><text:bookmark-start text:name="__RefHeading___forum_r_nabble_5"/><text:bookmark-start text:name="forum_r_nabble"/>Fórum R Nabble<text:bookmark-end text:name="__RefHeading___forum_r_nabble_5"/><text:bookmark-end text:name="forum_r_nabble"/></text:h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nabble" text:style-name="Internet_20_link" text:visited-style-name="Visited_20_Internet_20_Link">Tuturial do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7::16:48</meta:creation-date>
    <dc:creator>Generated</dc:creator>
    <dc:date>2025-11-17T07::16:48</dc:date>
    <dc:language>en-US</dc:language>
    <meta:editing-cycles>1</meta:editing-cycles>
    <meta:editing-duration>PT0S</meta:editing-duration>
    <dc:title>05_curso_antigo:r2010:pre_curso</dc:title>
  </office:meta>
</office:document-meta>
</file>