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usowiki"/><text:bookmark-start text:name="__RefHeading___criando_minha_pagina_no_wiki_1"/><text:bookmark-start text:name="criando_minha_pagina_no_wiki"/>Criando minha página no Wiki<text:bookmark-end text:name="__RefHeading___criando_minha_pagina_no_wiki_1"/><text:bookmark-end text:name="criando_minha_pagina_no_wiki"/></text:h>
      <text:p text:style-name="Text_20_body">Há um modelo de página de alunos padrão em : <text:a xlink:type="simple" xlink:href="http://ecor.ib.usp.br/doku.php?id=bie5782:01_curso_atual:alunos:trabalho_final:fulano:start" text:style-name="Internet_20_link" text:visited-style-name="Visited_20_Internet_20_Link"> aluno modelo</text:a>.
Nessa atividade preparatória queremos que tome posse do espaço reervado a você e descreva ali o seu perfil, sua filiação e suas motivações em pesquisa, quanto mais direto melhor. Seja parcimonioso, a internet é agil e ninguem se prende a textos longos.</text:p>
      <text:h text:style-name="Heading_20_2" text:outline-level="2"><text:bookmark-start text:name="__RefHeading___passo_a_passo_2"/><text:bookmark-start text:name="passo_a_passo"/>Passo a Passo<text:bookmark-end text:name="__RefHeading___passo_a_passo_2"/><text:bookmark-end text:name="passo_a_passo"/></text:h>
      <text:p text:style-name="Text_20_body">Para iniciar a edição da página</text:p>
      <text:list text:style-name="List_20_1" text:continue-numbering="false">
        <text:list-item>
          <text:p text:style-name="List_20_1_Content_First"> Autenticar clicando no botão <text:span text:style-name="Emphasis">Autenticar-se</text:span> do canto superior direito. </text:p>
        </text:list-item>
        <text:list-item>
          <text:p text:style-name="List_20_1_Content_Last"> seu username é o mesmo username do seu email cadastrado na pós-graduação, password= bie5782</text:p>
        </text:list-item>
      </text:list>
      <text:p text:style-name="Text_20_body"><draw:frame draw:style-name="media" draw:name="0" text:anchor-type="as-char" draw:z-index="0" svg:width="18.520833333333cm" style:rel-width="100%" svg:height="18.520833333333cm" style:rel-height="scale"><draw:image xlink:href="/var/www/html/farm/ecor.ib.usp.br/data/media/wikir01.png" xlink:type="simple" xlink:show="embed" xlink:actuate="onLoad"/></draw:frame></text:p>
      <text:list text:style-name="List_20_1" text:continue-numbering="false">
        <text:list-item>
          <text:p text:style-name="List_20_1_Content_First"> Entre no linque Área dos Alunos → Trabalho Final </text:p>
        </text:list-item>
        <text:list-item>
          <text:p text:style-name="List_20_1_Content">  No final da página localize seu nome e clique no linque inativo (aparece em vermelho)</text:p>
        </text:list-item>
        <text:list-item>
          <text:p text:style-name="List_20_1_Content"> Aparecerá a mensagem: <text:span text:style-name="Strong_20_Emphasis"> Esse tópico ainda não existe</text:span></text:p>
        </text:list-item>
        <text:list-item>
          <text:p text:style-name="List_20_1_Content_Last"> Clique em <text:span text:style-name="Emphasis">criar essa página</text:span> no linque no canto superior esquerdo</text:p>
        </text:list-item>
      </text:list>
      <text:p text:style-name="Text_20_body"><draw:frame draw:style-name="media" draw:name="1" text:anchor-type="as-char" draw:z-index="1" svg:width="18.520833333333cm" style:rel-width="100%" svg:height="18.520833333333cm" style:rel-height="scale"><draw:image xlink:href="/var/www/html/farm/ecor.ib.usp.br/data/media/bie5782/01_curso_atual/wikir04.png" xlink:type="simple" xlink:show="embed" xlink:actuate="onLoad"/></draw:frame></text:p>
      <text:list text:style-name="List_20_1" text:continue-numbering="false">
        <text:list-item>
          <text:p text:style-name="List_20_1_Content_First"> Utilize a janela aberta para criar e editar o texto que aparecerá na pagina, criar linques e incluir figuras. Para tanto utilize os botões de edição que aparecem acima da janela de edição. Quando o cursor do mouse está localizado acima de um botão aparece um texto correspondente à função que será executada.</text:p>
        </text:list-item>
        <text:list-item>
          <text:p text:style-name="List_20_1_Content_Last"> Primeiro janela inclua um cabeçalho clicando no botão “H” e coloque seu nome onde aparece “Cabeçalho” escrito dentro da janela. Note que o código para cabeçalho são sinais de <text:span text:style-name="Emphasis">=</text:span> em seqüencia com o texto no meio. </text:p>
        </text:list-item>
      </text:list>
      <text:p text:style-name="Text_20_body"><draw:frame draw:style-name="media" draw:name="2" text:anchor-type="as-char" draw:z-index="2" svg:width="18.520833333333cm" style:rel-width="100%" svg:height="18.520833333333cm" style:rel-height="scale"><draw:image xlink:href="/var/www/html/farm/ecor.ib.usp.br/data/media/bie5782/01_curso_atual/telawiki05.png" xlink:type="simple" xlink:show="embed" xlink:actuate="onLoad"/></draw:frame></text:p>
      <text:list text:style-name="List_20_1" text:continue-numbering="false">
        <text:list-item>
          <text:p text:style-name="List_20_1_Content_First"> Inclua uma foto de um arquivo que está no seu computador (pen drive ou cd) clicando no botão <text:span text:style-name="Emphasis">adicionar imagens..</text:span> que aparece com ícone de quadro na janela de edição. Em seguida clique em <text:span text:style-name="Emphasis">enviar arquivo</text:span> na nova janela que aparecerá e indique o caminho da localização do arquivo e depois novamente no botão  <text:span text:style-name="Emphasis">enviar</text:span>. Em seguida clique no arquivo que aparecerá listado na base da janela aberta. Pronto a imagem foi incluída na página.</text:p>
        </text:list-item>
        <text:list-item>
          <text:p text:style-name="List_20_1_Content">  Visualize as alterações salve ou solicitando para visualizar nos botões que aparecem abaixo da janela de edição.</text:p>
        </text:list-item>
        <text:list-item>
          <text:p text:style-name="List_20_1_Content_Last"> <text:span text:style-name="Strong_20_Emphasis">DICA:</text:span> caso a imagem apareça muito grande ou pequena coloque o comando <text:span text:style-name="Emphasis">?200</text:span> logo após o nome do arquivo, o que significa: <text:span text:style-name="Emphasis">faça a figura ter 200 pixels de largura</text:span>.</text:p>
        </text:list-item>
      </text:list>
      <text:p text:style-name="Text_20_body"><draw:frame draw:style-name="media" draw:name="3" text:anchor-type="as-char" draw:z-index="3" svg:width="18.520833333333cm" style:rel-width="100%" svg:height="18.520833333333cm" style:rel-height="scale"><draw:image xlink:href="/var/www/html/farm/ecor.ib.usp.br/data/media/bie5782/01_curso_atual/tela07.png" xlink:type="simple" xlink:show="embed" xlink:actuate="onLoad"/></draw:frame></text:p>
      <text:list text:style-name="List_20_1" text:continue-numbering="false">
        <text:list-item>
          <text:p text:style-name="List_20_1_Content_First"> Inclua seu perfil após a figura digitando na janela de edição</text:p>
        </text:list-item>
        <text:list-item>
          <text:p text:style-name="List_20_1_Content"> Caso queira incluir um arquivo que possa ser baixado pelos usuários, repita o mesmo procedimento para incluir uma imagem, mas no caso selecione um arquivo <text:span text:style-name="Emphasis">.pdf</text:span>, por exemplo. Tente!</text:p>
        </text:list-item>
        <text:list-item>
          <text:p text:style-name="List_20_1_Content"> Agora vamos criar uma página para você postar seus exercícios, antes de incluí-los na tabela de exercícios (depois vamos explicar!). Nossa nova página terá o nome de “exec”, mas o que aparecerá no linque é o nome do primeiro cabeçalho da página criada.</text:p>
        </text:list-item>
        <text:list-item>
          <text:p text:style-name="List_20_1_Content"> digite em uma linha o seguinte  comando: </text:p>
          <text:p text:style-name="Preformatted_20_Text">[[.:exec]]</text:p>
        </text:list-item>
        <text:list-item>
          <text:p text:style-name="List_20_1_Content">  Esse comando significa: “linque para a página <text:span text:style-name="Emphasis">exec</text:span>, subordinada ao mesmo espaço da página atual” (por isso o “.” antes do “:”)</text:p>
        </text:list-item>
        <text:list-item>
          <text:p text:style-name="List_20_1_Content"> Salve e visualize.</text:p>
        </text:list-item>
        <text:list-item>
          <text:p text:style-name="List_20_1_Content_Last"> Clique no linque criado e siga o mesmo procedimento de criação da página que tomou posse  </text:p>
        </text:list-item>
      </text:list>
      <text:p text:style-name="Text_20_body"><draw:frame draw:style-name="media" draw:name="4" text:anchor-type="as-char" draw:z-index="4" svg:width="18.520833333333cm" style:rel-width="100%" svg:height="18.520833333333cm" style:rel-height="scale"><draw:image xlink:href="/var/www/html/farm/ecor.ib.usp.br/data/media/bie5782/01_curso_atual/tela8.png" xlink:type="simple" xlink:show="embed" xlink:actuate="onLoad"/></draw:frame></text:p>
      <text:h text:style-name="Heading_20_2" text:outline-level="2"><text:bookmark-start text:name="__RefHeading___help_3"/><text:bookmark-start text:name="help"/>HELP!<text:bookmark-end text:name="__RefHeading___help_3"/><text:bookmark-end text:name="help"/></text:h>
      <text:p text:style-name="Text_20_body">Parece complicado decorar os códigos de sintaxe do DokuWiki, mas na realidade eles são poucos e mantem uma coerência lógica, para simplificar a vida e não tirar o foco do conteúdo. No menu da janela de edição encontram-se os comando mais importante e utilizados para a edição básica. Para conhecer um pouco da sintaxe há uma ótima e resumida página no site do <text:a xlink:type="simple" xlink:href="http://wiki.splitbrain.org/wiki:dokuwiki" text:style-name="Internet_20_link" text:visited-style-name="Visited_20_Internet_20_Link">http://wiki.splitbrain.org/wiki:dokuwiki</text:a> na parte de sintaxe. Para facilitar deixamos linques para o DokuWiki no menu à esquerda das nossas páginas, na seção linques, e há um sempre disponível na barra horizontal do final da página (pequeno, mas funcional!), ambos sempre ativo independente da página onde está localizado. 
<draw:frame draw:style-name="media" draw:name="5" text:anchor-type="as-char" draw:z-index="5" svg:width="18.520833333333cm" style:rel-width="100%" svg:height="18.520833333333cm" style:rel-height="scale"><draw:image xlink:href="/var/www/html/farm/ecor.ib.usp.br/data/media/bie5782/01_curso_atual/tela09.png" xlink:type="simple" xlink:show="embed" xlink:actuate="onLoad"/></draw:frame></text:p>
      <text:h text:style-name="Heading_20_2" text:outline-level="2"><text:bookmark-start text:name="__RefHeading___mais_exemplos_de_formatacao_dokuwiki_4"/><text:bookmark-start text:name="mais_exemplos_de_formatacao_dokuwiki"/>Mais EXEMPLOS DE FORMATAÇÃO DokuWiki<text:bookmark-end text:name="__RefHeading___mais_exemplos_de_formatacao_dokuwiki_4"/><text:bookmark-end text:name="mais_exemplos_de_formatacao_dokuwiki"/></text:h>
      <text:h text:style-name="Heading_20_3" text:outline-level="3"><text:bookmark-start text:name="__RefHeading___hiperlinks_5"/><text:bookmark-start text:name="hiperlinks"/>Hiperlinks<text:bookmark-end text:name="__RefHeading___hiperlinks_5"/><text:bookmark-end text:name="hiperlinks"/></text:h>
      <text:p text:style-name="Text_20_body">Para criar o linque abaixo:</text:p>
      <text:p text:style-name="Text_20_body"><text:a xlink:type="simple" xlink:href="http://ecologia.ib.usp/labtrop" text:style-name="Internet_20_link" text:visited-style-name="Visited_20_Internet_20_Link">Laboratório de Ecologia de Florestas Tropicais</text:a></text:p>
      <text:p text:style-name="Text_20_body">utilizamos o código:</text:p>
      <text:p text:style-name="Preformatted_20_Text">[[http://ecologia.ib.usp/labtrop|Laboratório de Ecologia de Florestas Tropicais]]</text:p>
      <text:h text:style-name="Heading_20_3" text:outline-level="3"><text:bookmark-start text:name="__RefHeading___tabelas_6"/><text:bookmark-start text:name="tabelas"/>Tabelas<text:bookmark-end text:name="__RefHeading___tabelas_6"/><text:bookmark-end text:name="tabelas"/></text:h>
      <text:p text:style-name="Text_20_body">Veja a tabela abaixo e em seguida o código para criá-l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projeto</text:p>
          </table:table-cell>
          <table:table-cell office:value-type="string" table:style-name="tableheader">
            <text:p text:style-name="Table_20_Heading"> email</text:p>
          </table:table-cell>
          <table:table-cell office:value-type="string" table:style-name="tableheader">
            <text:p text:style-name="Table_20_Heading">telefon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projeto</text:p>
          </table:table-cell>
          <table:table-cell office:value-type="string" table:style-name="tablecell">
            <text:p text:style-name="tablealignleft"> email</text:p>
          </table:table-cell>
          <table:table-cell office:value-type="string" table:style-name="tablecell">
            <text:p text:style-name="tablealignleft">telefon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projeto</text:p>
          </table:table-cell>
          <table:table-cell office:value-type="string" table:style-name="tablecell">
            <text:p text:style-name="tablealignleft"> email</text:p>
          </table:table-cell>
          <table:table-cell office:value-type="string" table:style-name="tablecell">
            <text:p text:style-name="tablealignleft">telefon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projeto</text:p>
          </table:table-cell>
          <table:table-cell office:value-type="string" table:style-name="tablecell">
            <text:p text:style-name="tablealignleft"> email</text:p>
          </table:table-cell>
          <table:table-cell office:value-type="string" table:style-name="tablecell">
            <text:p text:style-name="tablealignleft">telefon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projeto</text:p>
          </table:table-cell>
          <table:table-cell office:value-type="string" table:style-name="tablecell">
            <text:p text:style-name="tablealignleft"> email</text:p>
          </table:table-cell>
          <table:table-cell office:value-type="string" table:style-name="tablecell">
            <text:p text:style-name="tablealignleft">telefone</text:p>
          </table:table-cell>
        </table:table-row>
      </table:table>
      <text:p text:style-name="Preformatted_20_Text">^nome^projeto^ email^telefone^<text:line-break/>|nome|projeto| email|telefone|<text:line-break/>|nome|projeto| email|telefone|<text:line-break/>|nome|projeto| email|telefone|<text:line-break/>|nome|projeto| email|telefone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4T16::49:38</meta:creation-date>
    <dc:creator>Generated</dc:creator>
    <dc:date>2025-12-04T16::49:38</dc:date>
    <dc:language>en-US</dc:language>
    <meta:editing-cycles>1</meta:editing-cycles>
    <meta:editing-duration>PT0S</meta:editing-duration>
    <dc:title>05_curso_antigo:r2010:usowiki</dc:title>
  </office:meta>
</office:document-meta>
</file>