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camila_coelho:start"/><text:bookmark-start text:name="__RefHeading___camila_galheigo_coelho_1"/><text:bookmark-start text:name="camila_galheigo_coelho"/>Camila Galheigo Coelho<text:bookmark-end text:name="__RefHeading___camila_galheigo_coelho_1"/><text:bookmark-end text:name="camila_galheigo_coelh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mila_coelho/camila_piaui3.jpg" xlink:type="simple" xlink:show="embed" xlink:actuate="onLoad"/></draw:frame></text:p>
      <text:p text:style-name="Text_20_body">Doutoranda em Psicologia Experimental, Instituto de Psicologia, USP. 
Estou estudando como um comportamento novo se dissemina por um grupo de macacos-prego (<text:span text:style-name="Emphasis">Cebus libidinosus</text:span>)selvagens que habita a caatinga do Parque Nacional da Serra da Capivara.
Os macacos podem aprender o novo comportamento individualmente ou socialmente. Para testar como ocorre a aquisição do comportamento - sabendo-se que as oportunidades de aprendizagem social estão determinadas por uma rede social e a probabilidade de um indivíduo ingênuo aprender a técnica a partir de um indivíduo experiente é ditada pela força da associação entre eles - pretendo criar dois modelos. Um desses modelos representa a situação de aprendizagem social (derivado da rede social observada) e o outro a situação de aprendizagem individual (independentemente da rede social observada - aleatorizando as relações entre indivíduos) e então comparar estes modelos com os dados da difusão do novo comportamento. 
Para mais sobre as análises que pretendo realizar vide Network-based diffusion analysis (Franz &amp; Nunn, 2009).</text:p>
      <text:p text:style-name="Text_20_body"><text:a xlink:type="simple" xlink:href="http://ecor.ib.usp.br/lib/exe/fetch.php?media=bie5782:01_curso_atual:alunos:trabalho_final:camila_coelho:2009_prs_franz_nunn_network-based_diffusion_analysis.pdf" text:style-name="Internet_20_link" text:visited-style-name="Visited_20_Internet_20_Link">2009_prs_franz_nunn_network-based_diffusion_analysis.pdf</text:a>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1:alunos:trabalho_final:camila_coelho:exec" text:style-name="Internet_20_link" text:visited-style-name="Visited_20_Internet_20_Link">exec</text:a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roposta_4"/><text:bookmark-start text:name="proposta"/>Proposta<text:bookmark-end text:name="__RefHeading___proposta_4"/><text:bookmark-end text:name="proposta"/></text:h>
      <text:p text:style-name="Text_20_body">Proposta A:</text:p>
      <text:p text:style-name="Text_20_body">Criar uma função que gere uma representação gráfica de uma rede social entre indivíduos, onde os indivíduos são pontos e as linhas entre os pontos indicam as conexões sociais entre os indivíduos. Esta será uma rede empirica baseada em dados de proximidade social entre individuos. As larguras das linhas serão proporcionais a força das conexões sociais.</text:p>
      <text:p text:style-name="Text_20_body">Proposta B:</text:p>
      <text:h text:style-name="Heading_20_3" text:outline-level="3"><text:bookmark-start text:name="__RefHeading___comentarios_5"/><text:bookmark-start text:name="comentarios"/>Comentários<text:bookmark-end text:name="__RefHeading___comentarios_5"/><text:bookmark-end text:name="comentarios"/></text:h>
      <text:p text:style-name="Text_20_body">Daniel:</text:p>
      <text:p text:style-name="Text_20_body">Proposta A - A proposta é muito interessante. Caso você tenha tempo seria legal verificar se alguns parâmetros como idade, tamanho e sexo dos indivíduos estão relacionados com a estrutura e força das interações.</text:p>
      <text:p text:style-name="Text_20_body">ALe: Legal, acho que só a construção da figura já é um bom desafio…</text:p>
      <text:p text:style-name="Text_20_body">Paulo: viável se vc já domina a construção de grafos de redes no R. O problema as funções que fazem isto, que seriam seu ponto de partida, em geral fazem tudo q vc propôs …  Mas se vc encontrar uma maneira de nem partir do zero nem de algo completamente pronto ok!</text:p>
      <text:h text:style-name="Heading_20_2" text:outline-level="2"><text:bookmark-start text:name="__RefHeading___pagina_de_ajuda_6"/><text:bookmark-start text:name="pagina_de_ajuda"/>Pagina de ajuda<text:bookmark-end text:name="__RefHeading___pagina_de_ajuda_6"/><text:bookmark-end text:name="pagina_de_ajuda"/></text:h>
      <text:p text:style-name="Preformatted_20_Text"><text:line-break/> socnetwork {graphics}<text:s text:c="29"/>package:unknown<text:s text:c="19"/>R Documentation<text:line-break/><text:s text:c="42"/><text:line-break/><text:s text:c="8"/>graphicaly describe social interaçõesin function of social networks based on proximity<text:line-break/> <text:line-break/> Description:<text:line-break/> <text:line-break/> a function that generates a graphical representation of a social network among individuals,<text:line-break/> where each vertex represents an individual and the lines between vertexes indicate the social<text:line-break/> connections between individuals.<text:line-break/> The width of the lines indicate the strength (i.e. frequency) of the connections.<text:line-break/> <text:line-break/> Usage:<text:line-break/> <text:line-break/> socnetwork()<text:line-break/> <text:line-break/> Arguments:<text:line-break/> <text:line-break/> socnetwork(x,y..) <text:line-break/> x: symetrical matrix<text:line-break/> y: symetrical matrix<text:line-break/> <text:line-break/> Details:<text:line-break/> <text:line-break/> This function requires as imput a symetrical matrix cointaining social proximity data between dyads<text:line-break/> along rows and columns.<text:line-break/> Rows should be labled with individual's identity (preferably abreviated), which will be plotted<text:line-break/> within the graphical window.<text:line-break/> The function returns a graph, each point representing an individual, and their positioning in space <text:line-break/> given by inter-individual distances, the alpha-male as starting point.<text:line-break/> The segments connecting each individual is drawn form another matrix, containing dyads <text:line-break/> (X0y0 to x1y1) and stregnth of interaction (lwd).<text:line-break/> <text:tab/><text:line-break/> Author(s):<text:line-break/> <text:line-break/> Camila G. Coelho<text:line-break/> camilagaco@gmail.com<text:line-break/> <text:line-break/> See Also:<text:line-break/> <text:line-break/> cmdscale, plot, segments, par <text:line-break/> <text:line-break/> Examples:<text:line-break/> <text:line-break/> prox&lt;-c(0,881,238,178,142,881,0,340,269,241,238,340,0,429,124,178,269,429,0,355,142,241,124,355,0)<text:line-break/> matx.prox&lt;-matrix(prox,1:25,nrow=5,ncol=5)<text:line-break/> colnames(matx.prox)&lt;-c("A","B","C","D","E")<text:line-break/> rownames(matx.prox)&lt;-c("A","B","C","D","E")<text:line-break/> <text:line-break/> x&lt;-matx.prox[,1]<text:line-break/> y&lt;-matx.prox[,3]<text:s text:c="2"/><text:line-break/> plot(x, y, type = "n", axes = FALSE, xlab="", ylab="", asp = 1,<text:line-break/><text:s text:c="5"/>main = "redes de interações sobre a proximidade social")<text:line-break/> text(x, y, rownames(matx.prox), cex = 1.0)<text:line-break/> <text:line-break/> grooming&lt;-matrix(c("A","A","A","B","C","D","D","B","C","E","E","C","E","B",0.6,2.0,0.8,0.5,1.8,1.0,2.0),ncol=3)<text:line-break/> segments(x0=x[grooming[,1]],y0=y[grooming[,1]],x1=x[grooming[,2]],y1=y[grooming[,2]], lwd=grooming[,3])<text:line-break/></text:p>
      <text:p text:style-name="Text_20_body"><text:a xlink:type="simple" xlink:href="http://ecor.ib.usp.br/lib/exe/fetch.php?media=bie5782:01_curso_atual:alunos:trabalho_final:camila_coelho:socnetwork_help.txt" text:style-name="Internet_20_link" text:visited-style-name="Visited_20_Internet_20_Link">socnetwork_help.txt</text:a></text:p>
      <text:h text:style-name="Heading_20_2" text:outline-level="2"><text:bookmark-start text:name="__RefHeading___script_final_7"/><text:bookmark-start text:name="script_final"/>Script final<text:bookmark-end text:name="__RefHeading___script_final_7"/><text:bookmark-end text:name="script_final"/></text:h>
      <text:p text:style-name="Preformatted_20_Text"><text:line-break/>socnetwork&lt;-function(x) <text:line-break/><text:s text:c="5"/>{ <text:line-break/><text:s text:c="5"/>prox&lt;-read.csv(file = "C:/../matriz_proximidade.csv", header=T, sep=";") # matriz simétrica com indices de proximidade social (por ex. Jaccard) entre os indivíduos. <text:line-break/><text:s text:c="5"/>matx.prox&lt;-as.matrix(prox)<text:line-break/><text:s text:c="5"/>x&lt;-matx.prox[, 1]<text:line-break/><text:s text:c="5"/>y&lt;-matx.prox[, i]<text:s text:c="2"/>#onde "i" é a indexacao do macho-alfa na matx.prox, para padronizar a partir de qual individuo serão plotadas as distancias.<text:line-break/><text:line-break/><text:s text:c="2"/>plot(x, y, type = "n", xlab = "", ylab = "", asp = 1,axes = FALSE,<text:line-break/><text:s text:c="5"/>main = "redes de interações sobre a proximidade social")<text:line-break/><text:s text:c="2"/>text(x, y, rownames(matx.prox), cex = 1.0)<text:line-break/><text:line-break/><text:s text:c="2"/>interacoes&lt;-read.csv(file = "C:/../interacoes.csv", header=T, sep=";") # tabela com três colunas, col1 e col2 com os indivíduos interagindo e col3 com a frequencia de interação padronizada par o argumento ldw. <text:line-break/><text:s text:c="2"/>matx.interacoes&lt;-as.matrix(interacoes)<text:line-break/><text:s text:c="2"/>segments(x0=x[matx.intercoes[,1]],y0=y[matx.interacoes[,1]],x1=x[matx.interacoes[,2]],y1=y[matx.interacoes[,2]], lwd=matx.interacoes[,3])<text:line-break/><text:s text:c="4"/>}<text:line-break/></text:p>
      <text:p text:style-name="Text_20_body"><text:a xlink:type="simple" xlink:href="http://ecor.ib.usp.br/lib/exe/fetch.php?media=bie5782:01_curso_atual:alunos:trabalho_final:camila_coelho:cgcoelho_script_final.txt" text:style-name="Internet_20_link" text:visited-style-name="Visited_20_Internet_20_Link">cgcoelho_script_final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50:06</meta:creation-date>
    <dc:creator>Generated</dc:creator>
    <dc:date>2025-12-08T02::50:06</dc:date>
    <dc:language>en-US</dc:language>
    <meta:editing-cycles>1</meta:editing-cycles>
    <meta:editing-duration>PT0S</meta:editing-duration>
    <dc:title>05_curso_antigo:r2011:alunos:trabalho_final:camila_coelho:start</dc:title>
  </office:meta>
</office:document-meta>
</file>