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francisco:start"/><text:bookmark-start text:name="__RefHeading___francisco_1"/><text:bookmark-start text:name="francisco"/>Francisco<text:bookmark-end text:name="__RefHeading___francisco_1"/><text:bookmark-end text:name="francisc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francisco/2.jpg" xlink:type="simple" xlink:show="embed" xlink:actuate="onLoad"/></draw:frame></text:p>
      <text:p text:style-name="Text_20_body">Doutorando Depto. de Zoologia, IBUSP</text:p>
      <text:p text:style-name="Text_20_body"><text:a xlink:type="simple" xlink:href="http://ecor.ib.usp.br/doku.php?id=05_curso_antigo:r2011:alunos:trabalho_final:francisco:exec" text:style-name="Internet_20_link" text:visited-style-name="Visited_20_Internet_20_Link">exec</text:a></text:p>
      <text:h text:style-name="Heading_20_1" text:outline-level="1"><text:bookmark-start text:name="__RefHeading___trabalho_final_2"/><text:bookmark-start text:name="trabalho_final"/>Trabalho Final<text:bookmark-end text:name="__RefHeading___trabalho_final_2"/><text:bookmark-end text:name="trabalho_final"/></text:h>
      <text:h text:style-name="Heading_20_2" text:outline-level="2"><text:bookmark-start text:name="__RefHeading___proposta_a_3"/><text:bookmark-start text:name="proposta_a"/>Proposta A<text:bookmark-end text:name="__RefHeading___proposta_a_3"/><text:bookmark-end text:name="proposta_a"/></text:h>
      <text:p text:style-name="Text_20_body">O trabalho de campo do meu  doutorado consiste na execução de transecções nas quais faço amostragem de aves de rapina diurnas e urubus.</text:p>
      <text:p text:style-name="Text_20_body">Para a análise exploratória dos dados coletados são úteis gráficos que ilustram a quantidade de detecções (barras) e #detecções/km (linha) por transecção para cada espécie.</text:p>
      <text:p text:style-name="Text_20_body">Minha proposta é elaborar uma função que organize os dados das planilhas de detecção de cada transecção em um único arquivo/objeto e, principalmente, construa diretamente tais gráficos para a análise exploratória.</text:p>
      <text:h text:style-name="Heading_20_2" text:outline-level="2"><text:bookmark-start text:name="__RefHeading___comentarios_4"/><text:bookmark-start text:name="comentarios"/>Comentários<text:bookmark-end text:name="__RefHeading___comentarios_4"/><text:bookmark-end text:name="comentarios"/></text:h>
      <text:p text:style-name="Text_20_body">Tá super factivel, mas acho que talvez um pouco simples. Não sei como poderia ir além disso, mas talvez já fosse possível calcular abundancias a partir desses dados organizados? O pacote “vegan” tem várias funções que poderiam ser usadas para rechear a função de forma bem interessante.</text:p>
      <text:p text:style-name="Text_20_body"> — <text:span text:style-name="Emphasis"><text:a xlink:type="simple" xlink:href="mailto:macfabio@gmail.com" text:style-name="Internet_20_link" text:visited-style-name="Visited_20_Internet_20_Link">Fabio de A. Machado</text:a> 2011/04/06 18:12</text:span></text:p>
      <text:h text:style-name="Heading_20_3" text:outline-level="3"><text:bookmark-start text:name="__RefHeading___proposta_b_5"/><text:bookmark-start text:name="proposta_b"/>Proposta B<text:bookmark-end text:name="__RefHeading___proposta_b_5"/><text:bookmark-end text:name="proposta_b"/></text:h>
      <text:p text:style-name="Text_20_body">Outro dado coletado nos meus trabalhos de campo é a distância perpendicular de cada registro à linha de transecção. </text:p>
      <text:p text:style-name="Text_20_body">Essas distâncias são medidas com o auxílio de telêmetro. No entanto, é possível que opte por tranformá-las em classes de distância (ex. 0-10 metros, 10-20, 20-30, etc.)</text:p>
      <text:p text:style-name="Text_20_body">A proposta B consiste então na elaboração de uma função que rapidamente faça a conversão dessas medidas para todo um conjunto de dados.</text:p>
      <text:h text:style-name="Heading_20_3" text:outline-level="3"><text:bookmark-start text:name="__RefHeading___comentarios_6"/><text:bookmark-start text:name="comentarios1"/>Comentários<text:bookmark-end text:name="__RefHeading___comentarios_6"/><text:bookmark-end text:name="comentarios1"/></text:h>
      <text:p text:style-name="Text_20_body">Isso não poderia já ser incluida na proposta A?</text:p>
      <text:p text:style-name="Text_20_body"> — <text:span text:style-name="Emphasis"><text:a xlink:type="simple" xlink:href="mailto:macfabio@gmail.com" text:style-name="Internet_20_link" text:visited-style-name="Visited_20_Internet_20_Link">Fabio de A. Machado</text:a> 2011/04/06 18:18</text:span></text:p>
      <text:h text:style-name="Heading_20_3" text:outline-level="3"><text:bookmark-start text:name="__RefHeading___comentario_ale_7"/><text:bookmark-start text:name="comentario_ale"/>COmentário ALe<text:bookmark-end text:name="__RefHeading___comentario_ale_7"/><text:bookmark-end text:name="comentario_ale"/></text:h>
      <text:p text:style-name="Text_20_body">COncordo plenamente com o Fabio, ficaria muito legal se implementasse as duas coisas em uma única função.  — <text:span text:style-name="Emphasis"><text:a xlink:type="simple" xlink:href="mailto:adalardo@usp.br" text:style-name="Internet_20_link" text:visited-style-name="Visited_20_Internet_20_Link">Alexandre Adalardo de Oliveira</text:a> 2011/04/06 19:07</text:span></text:p>
      <text:h text:style-name="Heading_20_3" text:outline-level="3"><text:bookmark-start text:name="__RefHeading___comentarios_paulo_8"/><text:bookmark-start text:name="comentarios_paulo"/>Comentários Paulo<text:bookmark-end text:name="__RefHeading___comentarios_paulo_8"/><text:bookmark-end text:name="comentarios_paulo"/></text:h>
      <text:p text:style-name="Text_20_body">O plano B é resolvido com um único comando, com a função <text:span text:style-name="Source_20_Text">cut</text:span>. Além disto, está em parecendo muito específica. Vc consegue generalizar para uso de pessoas que façam censo por transecções, mesmo que seja uma sequência de cálculos simples?</text:p>
      <text:h text:style-name="Heading_20_2" text:outline-level="2"><text:bookmark-start text:name="__RefHeading___funcao_9"/><text:bookmark-start text:name="funcao"/>Função<text:bookmark-end text:name="__RefHeading___funcao_9"/><text:bookmark-end text:name="funcao"/></text:h>
      <text:h text:style-name="Heading_20_4" text:outline-level="4"><text:bookmark-start text:name="__RefHeading___comentarios_finais_-_francisco_10"/><text:bookmark-start text:name="comentarios_finais_-_francisco"/>Comentários finais - Francisco<text:bookmark-end text:name="__RefHeading___comentarios_finais_-_francisco_10"/><text:bookmark-end text:name="comentarios_finais_-_francisco"/></text:h>
      <text:p text:style-name="Text_20_body">Seguindo a sugestão do Paulo optei por, ao invéz de incluir o plano B na função, gerar dados generalizados, e eu pensei que seria útil que a função gerasse uma tabela com sumário de abundância por espécie e transecto, para avaliação com os gráficos. A função final trabalha com qualquer número de espécies e transectos na planilha.
Nos exemplos do help da função criei data.frames hipotéticos para a execução da função sob diferentes condições.</text:p>
      <text:h text:style-name="Heading_20_4" text:outline-level="4"><text:bookmark-start text:name="__RefHeading___codigo_da_funcao_11"/><text:bookmark-start text:name="codigo_da_funcao"/>Código da Função<text:bookmark-end text:name="__RefHeading___codigo_da_funcao_11"/><text:bookmark-end text:name="codigo_da_funcao"/></text:h>
      <text:p text:style-name="Preformatted_20_Text"><text:s text:c="2"/><text:line-break/>transect.analysis=function(x,y=TRUE,z=FALSE)###Arguments: x=data.frame; y=logic, if TRUE plot will be created in a single graphic window, otherwise each on its own window; z=logic, controls return of summary data.frame.<text:line-break/><text:tab/><text:tab/>{<text:line-break/><text:tab/><text:tab/>somaspp=aggregate(x$quantity,by=list(x$species),FUN=sum)##creates a data.frame with sum of records for each species.<text:line-break/><text:tab/><text:tab/>sppdez=subset(somaspp,somaspp$x&gt;10)## creates a subset of the data.frame above with species with &gt;10 records.<text:line-break/><text:tab/><text:tab/>listasppdez=unique(sppdez$Group.1)##creates a vector with the names of species in the subset.<text:line-break/><text:tab/><text:tab/><text:line-break/><text:tab/><text:tab/>contesp=length(listasppdez)#counts the number of species with &gt;10 records<text:line-break/><text:tab/><text:tab/><text:line-break/><text:tab/><text:tab/>ntrans=unique(x$transect)<text:line-break/><text:tab/><text:tab/>ntrans2=length(ntrans)<text:line-break/><text:tab/><text:tab/>ntrans3=ntrans[-ntrans2]<text:line-break/><text:tab/><text:tab/><text:line-break/><text:tab/><text:tab/>if (y==TRUE&amp;contesp&gt;=15)<text:line-break/><text:tab/><text:tab/>{<text:line-break/><text:tab/><text:tab/>cat("The number of species in the sample is too large for 1 graphic window displaying")##sets warning message when number of y=TRUE and number of plots&gt;15<text:line-break/><text:tab/><text:tab/><text:tab/>}<text:line-break/><text:tab/><text:tab/><text:line-break/><text:tab/><text:tab/>if (y==TRUE&amp;contesp&lt;=15)<text:line-break/><text:tab/><text:tab/>{<text:line-break/><text:tab/><text:tab/>quartz("Exploratory Graphs", 11,6) ##open new graphic window for up to 15 histograms<text:line-break/><text:tab/><text:tab/>mat=matrix(c(1:15),3,5, byrow=T)<text:line-break/><text:tab/><text:tab/>layout(mat,widths=c(1,1,1,1,1),heights=c(1,1,1))<text:line-break/><text:tab/><text:tab/>layout.show(15)<text:line-break/><text:tab/><text:tab/>}<text:line-break/><text:tab/><text:tab/><text:line-break/><text:tab/><text:tab/><text:line-break/><text:tab/><text:tab/>for(i in listasppdez) #start computing histogram data for each species<text:line-break/><text:tab/><text:tab/>{<text:line-break/><text:tab/><text:tab/><text:tab/>if (y==FALSE|y==TRUE&amp;contesp&gt;=15)<text:line-break/><text:tab/><text:tab/><text:tab/>{<text:line-break/><text:tab/><text:tab/><text:tab/><text:tab/>quartz( "Exploratory Graph") #sets new graphic window for each species<text:line-break/><text:tab/><text:tab/><text:tab/><text:tab/>}<text:line-break/><text:tab/><text:tab/><text:tab/><text:line-break/><text:tab/><text:tab/><text:tab/>tab1=subset(x,x$species==i)#selects a subset by species.<text:line-break/><text:tab/><text:tab/><text:tab/>tab1$transect=as.numeric(tab1$transect)#transforms "transect" factor into numeric for calculation of frequency.<text:line-break/><text:tab/><text:tab/><text:tab/>hist(tab1$transect,main=i,breaks=seq(-0.5,(ntrans2+2),1)<text:s text:c="2"/>,ylab="Detections",xlab="Transects", xaxt="n") ##plots histogram without x axis<text:line-break/><text:tab/><text:tab/><text:tab/>axis(1,at=c(ntrans),labels=c(ntrans),pos=0,) ##includes new x axis with ticks correcty placed.<text:line-break/><text:tab/><text:tab/><text:tab/>par.hist=hist(tab1$transect,breaks=seq(-0.5,(ntrans2+2),1)<text:s text:c="2"/>,plot=F)###creates an object with values of histogream frequencies.<text:line-break/><text:tab/><text:tab/><text:tab/>counts=as.numeric(par.hist$counts)###vector with counts for each transect.<text:line-break/><text:tab/><text:tab/><text:tab/>tlength=c(1,unique(x$transect.length),1)#creates a vector with length of each transect plus two values at the extremities for alignment with vector "counts".<text:tab/><text:line-break/><text:tab/><text:tab/><text:tab/>tlength2=counts/tlength##creates a vector with frequency/distance ratio for each transect.<text:line-break/><text:tab/><text:tab/><text:tab/>tlength3=tlength2[-c(1,(ntrans2+2))]###removes first and last values of above vector.<text:line-break/><text:tab/><text:tab/><text:tab/>ntrans3=as.numeric(ntrans[-ntrans2])<text:line-break/><text:tab/><text:tab/><text:tab/>for (t in ntrans3) ##plots segments for each transect<text:line-break/><text:tab/><text:tab/><text:tab/>{<text:line-break/><text:tab/><text:tab/><text:tab/><text:tab/>tlength4=tlength3*50<text:line-break/><text:tab/><text:tab/><text:tab/><text:tab/>k=t+1<text:line-break/><text:tab/><text:tab/><text:tab/><text:tab/>segments(t,(tlength4[t]),(k),(tlength4[k]), col="firebrick")<text:line-break/><text:tab/><text:tab/><text:tab/><text:tab/>}<text:line-break/><text:tab/><text:tab/><text:tab/>axis(4, at=c(round(tlength3*50),2), lwd.ticks=0, col="firebrick", col.axis="firebrick")<text:line-break/><text:tab/><text:tab/><text:tab/>if (y==TRUE) ##fits label size to type of graphic window created<text:line-break/><text:tab/><text:tab/><text:tab/>{<text:line-break/><text:tab/><text:tab/><text:tab/><text:tab/>mtext("Detections/Km",side=4, col="firebrick",cex=0.6)<text:line-break/><text:tab/><text:tab/><text:tab/><text:tab/>}<text:line-break/><text:tab/><text:tab/><text:tab/>else<text:line-break/><text:tab/><text:tab/><text:tab/>{<text:line-break/><text:tab/><text:tab/><text:tab/><text:tab/>mtext("Detections/Km",side=4, col="firebrick",cex=1)<text:line-break/><text:tab/><text:tab/><text:tab/><text:tab/>}<text:line-break/><text:tab/><text:tab/><text:tab/><text:line-break/><text:tab/><text:tab/>}<text:line-break/><text:tab/><text:tab/>if (z==TRUE)<text:line-break/><text:tab/><text:tab/><text:tab/>{resultado=aggregate(x$quantity,by=list(x$species, x$transect),FUN=sum)<text:line-break/><text:tab/><text:tab/><text:tab/>colnames(resultado)=c("Species","Transect","Detections")<text:line-break/><text:tab/><text:tab/>return(resultado)<text:tab/><text:tab/><text:line-break/><text:tab/><text:tab/>}<text:tab/><text:line-break/><text:tab/>}</text:p>
      <text:h text:style-name="Heading_20_4" text:outline-level="4"><text:bookmark-start text:name="__RefHeading___arquivo_da_funcao_12"/><text:bookmark-start text:name="arquivo_da_funcao"/>Arquivo da Função<text:bookmark-end text:name="__RefHeading___arquivo_da_funcao_12"/><text:bookmark-end text:name="arquivo_da_funcao"/></text:h>
      <text:p text:style-name="Text_20_body"><text:a xlink:type="simple" xlink:href="http://ecor.ib.usp.br/lib/exe/fetch.php?media=bie5782:01_curso_atual:alunos:trabalho_final:francisco:transect_analysis.r" text:style-name="Internet_20_link" text:visited-style-name="Visited_20_Internet_20_Link">transect_analysis.r</text:a></text:p>
      <text:h text:style-name="Heading_20_4" text:outline-level="4"><text:bookmark-start text:name="__RefHeading___arquivo_do_help_13"/><text:bookmark-start text:name="arquivo_do_help"/>Arquivo do Help<text:bookmark-end text:name="__RefHeading___arquivo_do_help_13"/><text:bookmark-end text:name="arquivo_do_help"/></text:h>
      <text:p text:style-name="Preformatted_20_Text">transect.analysis<text:tab/><text:tab/><text:tab/><text:tab/><text:tab/><text:tab/><text:tab/><text:tab/><text:tab/>R Documentation<text:line-break/><text:line-break/>Exploratory Graphical Analysis of Abundance Data from Transect Sampling<text:line-break/><text:line-break/>Description<text:line-break/><text:line-break/><text:tab/>Get summarized histograms of abundance of species per transect surveyed with Detections/Km line from data.frame of individual detections.<text:line-break/><text:line-break/>Usage<text:line-break/><text:line-break/><text:tab/>transect.analysis(x, y = TRUE, z = FALSE)<text:line-break/><text:line-break/>Arguments<text:line-break/><text:line-break/><text:tab/>x<text:tab/>data.frame with individual detections: must have specific names for columns (see Details).<text:line-break/><text:tab/>y<text:tab/>logical expression indicating wether histograms (up to 15) will be placed within one graphical window or on individual windows.<text:line-break/><text:tab/>z<text:tab/>logical; should the function return a summarized table with #detections/species/transect?<text:line-break/><text:line-break/>Details<text:line-break/><text:line-break/><text:tab/>This function requires input data.frame (x) with individual detections (which may have more than one individual) as rows and columns with: species denomination; # of individuals per detection; denomination of transect surveyed; and length of transect (Km) data. These columns must be denominated, respectively, as: "species", "quantity", "transect" and "transect.length". Other columns in the data.frame will be ignored. <text:line-break/><text:tab/>The function returns n histograms, where n is the number of species with ten or more individuals detected among all transects. Each histogram shows the number of individuals per transect, and a line corresponding to the number of detections/Km ratio per transect.<text:line-break/><text:tab/>y argument indicates wether histograms will be plotted within one graphical window (the default, y = TRUE) or on individual windows (y = FALSE). When y = TRUE, the maximum number of histograms plotted (= n) is 15. If y=TRUE and n &gt; 15, the function will run as if y= FALSE and a warning will be given.<text:line-break/><text:tab/><text:line-break/>Value<text:line-break/><text:line-break/><text:tab/>comp1: n objects of class "histogram", with additional components "axis" and "segments". <text:line-break/><text:tab/>comp2: if z=TRUE, the result of function aggregate(x$quantity,by=list(x$species, x$transect),FUN=sum).<text:line-break/><text:line-break/>Author<text:line-break/><text:line-break/><text:tab/>Francisco Voeroes Dénes<text:line-break/><text:line-break/>See Also<text:line-break/><text:line-break/>histogram, data.frame.<text:line-break/><text:line-break/>Examples:<text:line-break/><text:line-break/>###ex1. Analysis of a five transect data set with five species and 50 random detections. Note that # of individuals detected is &gt; than # of detections. Since here y = TRUE (default) and n &lt;15, all plots will be created in a single graphic window.z=TRUE sets function to return a summary as a data frame of detections per species and transects.<text:line-break/>species &lt;- sample(c("Falco sparverius", "Buteo brachyurus","Falco femoralis", "Cathartes aura", "Coragyps atratus"), 50, replace=TRUE)##vector with species names<text:line-break/>quantity &lt;- rpois(50,3)##number of individuals for each detection<text:line-break/>transect &lt;- c(rep(1,10), rep(2,10), rep(3,10),rep(4,10), rep(5,10))## transect where detection took place<text:line-break/>transect.length &lt;- c(rep(100,10),rep(120,10),rep(170,10),rep(90,10),rep(200,10)) ##length of respective transect<text:line-break/><text:line-break/>raptors1 &lt;- data.frame(species,quantity, transect, transect.length)##coerce vectors into data.frame<text:line-break/><text:line-break/>transect.analysis(raptors1,z=TRUE)<text:line-break/><text:line-break/>##ex2. Analysis of a five transect data set with 17 species and 100 random detections. Here, y = TRUE (default) and n&gt;15, so function runs as if y=FALSE and a warning is given. <text:line-break/>species2 &lt;- sample(LETTERS[1:17], 100, replace=TRUE)##vector with species names as uppercase letters<text:line-break/>quantity &lt;- rpois(100,11)##number of individuals for each detection<text:line-break/>transect &lt;- c(rep(1,20), rep(2,20), rep(3,10),rep(4,30), rep(5,20))## transect where detection took place<text:line-break/>transect.length &lt;- c(rep(100,20),rep(120,20),rep(170,10),rep(90,30),rep(200,20)) ##length of respective transect<text:line-break/><text:line-break/>raptors2 &lt;- data.frame(species2,quantity, transect, transect.length)##coerce vectors into data.frame<text:line-break/><text:line-break/>transect.analysis(raptors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9::09:36</meta:creation-date>
    <dc:creator>Generated</dc:creator>
    <dc:date>2025-11-22T19::09:36</dc:date>
    <dc:language>en-US</dc:language>
    <meta:editing-cycles>1</meta:editing-cycles>
    <meta:editing-duration>PT0S</meta:editing-duration>
    <dc:title>05_curso_antigo:r2011:alunos:trabalho_final:francisco:start</dc:title>
  </office:meta>
</office:document-meta>
</file>