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luiz:start"/><text:bookmark-start text:name="__RefHeading___luiz_henrique_martins_fonseca_1"/><text:bookmark-start text:name="luiz_henrique_martins_fonseca"/>Luiz Henrique Martins Fonseca<text:bookmark-end text:name="__RefHeading___luiz_henrique_martins_fonseca_1"/><text:bookmark-end text:name="luiz_henrique_martins_fonsec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iz/foto.jpg" xlink:type="simple" xlink:show="embed" xlink:actuate="onLoad"/></draw:frame></text:p>
      <text:p text:style-name="Text_20_body">Mestrando em botânica pela USP, sou aluno da Prof. Dra. Lúcia Lohmann. O título do meu projeto é Filogenia Molecular do Gênero Dolichandra s.l. (Bignoniaceae).</text:p>
      <text:p text:style-name="Text_20_body"><text:a xlink:type="simple" xlink:href="http://ecor.ib.usp.br/doku.php?id=05_curso_antigo:r2011:alunos:trabalho_final:luiz:exec" text:style-name="Internet_20_link" text:visited-style-name="Visited_20_Internet_20_Link">exec</text:a></text:p>
      <text:h text:style-name="Heading_20_2" text:outline-level="2"><text:bookmark-start text:name="__RefHeading___proposta_de_trabalho_final_a_2"/><text:bookmark-start text:name="proposta_de_trabalho_final_a"/>Proposta de Trabalho Final A<text:bookmark-end text:name="__RefHeading___proposta_de_trabalho_final_a_2"/><text:bookmark-end text:name="proposta_de_trabalho_final_a"/></text:h>
      <text:p text:style-name="Text_20_body">Seleção de modelo que descreva a área foliar de uma espécie</text:p>
      <text:p text:style-name="Text_20_body">A área foliar é um dos parâmetros mais utilizados para se entender diversos aspectos da performance das plantas, como utilização de água e luz, entre varias outras características. Atualmente existem diversos métodos que permitem a estimativa da área foliar por equipamentos, contudo são destrutivos e pouco práticos em campo. Uma alternativa à eles é o método não-destrutivos que utiliza análises de regressão baseadas nas dimensões das folhas, o que possibilita uma estimativa barata, fácil e que permite diversas tomadas de medidas do mesmo indivíduo durante seu desenvolvimento.</text:p>
      <text:p text:style-name="Text_20_body">Para tanto minha função pretende selecionar modelos teóricos que melhor descrevam a área foliar de uma determinada espécie. Para isso utilizarei os parâmetros comprimento (C), largura (L) e C*L das folhas e pré-selecionei como modelos default: eliptico, linear e potencial. O teste será feito pelo método de regressão e para a avaliação utilizarei estimativas baseadas nos parâmetros usados nos modelos e estimativas da área foliar de outra natureza, como pelos métodos por massa ou digitalização.</text:p>
      <text:p text:style-name="Text_20_body"><text:span text:style-name="Strong_20_Emphasis">Comentários</text:span></text:p>
      <text:p text:style-name="Text_20_body">Bem interessante! Mas a ideia é apenas testar a adequação do modelo, ou estimar a area para dados que não tem estimativas por massa ou digitalização? A função poderia fazer ambos, inclusive, recebendo dados de folha com área estimada, e folhas à estimar, mas acho que apenas testar os diversos modelos já seria bem interessante.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9:09</text:span></text:p>
      <text:p text:style-name="Text_20_body"><text:span text:style-name="Strong_20_Emphasis">Resposta</text:span></text:p>
      <text:p text:style-name="Text_20_body">A idéia é fazer uma função que teste a adequeção dos dados (um subconjunto de folhas que eu tenho tanto as medidas de comprimento e largura, quanto a área estimada por técnicas mais dispendiosas) a um modelo. Uma vez o modelo escolhido, poderei estimar a área do restante dos dados em que apenas as medidas de largura e comprimento foram tomadas.</text:p>
      <text:p text:style-name="Text_20_body"><text:span text:style-name="Strong_20_Emphasis"> Após a entrega</text:span>
Função muito legal, e demonstra que você entende muito o modelo de regressão linear gaussiana. Só não ficou claro o propósito da randomização. Seria uma simulação da hipótese nula de ausência de efeito?</text:p>
      <text:h text:style-name="Heading_20_2" text:outline-level="2"><text:bookmark-start text:name="__RefHeading___pagina_de_ajuda_3"/><text:bookmark-start text:name="pagina_de_ajuda"/>Página de ajuda<text:bookmark-end text:name="__RefHeading___pagina_de_ajuda_3"/><text:bookmark-end text:name="pagina_de_ajuda"/></text:h>
      <text:p text:style-name="Preformatted_20_Text"><text:line-break/>leaf<text:s text:c="16"/>package:unknown<text:s text:c="16"/>R Documentation<text:line-break/><text:line-break/><text:tab/><text:tab/>Estima a área foliar<text:line-break/><text:line-break/>Description:<text:line-break/><text:line-break/><text:tab/><text:tab/>Função que estima a área foliar de uma espécie com base em medidas da folha. Primeiramente a função escolha a variável que melhor descreve a área com base no ajuste a <text:tab/><text:tab/><text:line-break/><text:s text:c="16"/>uma reta de regressão pelo critério de menor valor da somatória de resíduos quadrados - RSS. Uma vez obtidos os coeficientes, a função estima a área foliar de uma <text:tab/><text:tab/><text:line-break/><text:s text:c="16"/>segunda matriz. Com leaf também é possível simular valores de área com o mesmo n amostral utilizado e verificar a variação apresentada.<text:line-break/><text:line-break/>Usage:<text:line-break/><text:line-break/><text:tab/><text:tab/>leaf(area, matriz1, matriz2, reps=0) <text:line-break/><text:line-break/>Arguments:<text:line-break/><text:line-break/><text:tab/><text:tab/>area<text:tab/><text:tab/>Um vetor com medidas da área foliar.<text:line-break/><text:tab/><text:tab/>matriz1<text:tab/><text:tab/>Uma matriz com medidas foliares dos mesmos indivíduos do argumento area onde os indivíduos são as linhas e as variáveis são as colunas.<text:line-break/><text:tab/><text:tab/>matriz2<text:tab/><text:tab/>Uma matriz com um novo conjunto de medidas foliares para as quais a área é desconhecida onde os indivíduos as linhas e as variáveis são as colunas. <text:line-break/><text:tab/><text:tab/>reps<text:tab/><text:tab/>Número de repetições da simulação. Como defeault a simulação não é feita.<text:line-break/><text:line-break/>Details:<text:line-break/><text:line-break/><text:tab/><text:tab/>O critério escolhido para selecionar a variável é o de menor valor de somatório dos resíduos quadrados.<text:line-break/><text:tab/><text:tab/><text:line-break/><text:tab/><text:tab/>A ordem dos valores de área no vetor deve ser a mesma dos indivíduos mensurados na matriz1.<text:line-break/><text:tab/><text:tab/><text:line-break/><text:tab/><text:tab/>As colunas em matriz1 e matriz2 devem conter as mesmas variáveis.<text:line-break/><text:tab/><text:tab/><text:line-break/>Value:<text:line-break/><text:line-break/><text:s text:c="5"/><text:tab/>Um objeto da classe list.<text:line-break/><text:line-break/><text:s text:c="2"/><text:tab/><text:tab/>comp1 : coluna com menor valor de RSS.<text:line-break/><text:line-break/><text:s text:c="2"/><text:tab/><text:tab/>comp2 : RSS e coeficientes da regressão.<text:line-break/><text:s text:c="2"/><text:line-break/><text:s text:c="2"/><text:tab/><text:tab/>comp3 : Vetor com as áreas estimadas.<text:line-break/><text:s text:c="2"/><text:line-break/><text:s text:c="2"/><text:tab/><text:tab/>comp4 : Intervalo da distribuição dos valores simulados entre 2.5% e 97.5%.<text:line-break/><text:line-break/>Note:<text:line-break/><text:tab/><text:tab/><text:line-break/><text:tab/><text:tab/>Cabe ao usuário definir quais são as medidas foliares que melhor poderiam descrever a área das folhas na espécie em estudo.<text:line-break/><text:s text:c="8"/><text:tab/><text:tab/><text:line-break/>Author(s):<text:line-break/><text:line-break/><text:s text:c="5"/>Luiz Henrique Martins Fonseca<text:line-break/><text:line-break/>References:<text:line-break/><text:line-break/><text:s text:c="5"/>Kemp, C.D. 1960. Methods of Estimating the Leaf Area of Grasses from Linear Measurements. Annals of Botany 24(4): 491-499.<text:line-break/><text:line-break/>Examples:<text:line-break/>area &lt;- c(63.00, 71.30, 72.85, 83.74, 95.40, 95.40, 104.32, 114.24, 116.61, 122.83)<text:line-break/>matriz1 &lt;- matrix(c(14.0, 15.5, 15.5, 15.8, 15.9, 15.9, 16.3, 16.8, <text:line-break/>16.9, 17.3, 4.5, 4.6, 4.7, 5.3, 6.0, 6.0, 6.4, 6.8, 6.9, 7.1), nrow = 10)<text:s text:c="2"/><text:line-break/>matriz2 &lt;- matrix(c(14.4, 14.8, 14.9, 15.0, 15.1, 15.6, 15.6, 15.6, 16.3, <text:line-break/>16.8, 5.4, 5.4, 5.7, 5.7, 6.3, 6.3, 6.6, 6.6, 7.2, 8.1), nrow = 10) <text:line-break/>leaf(area, matriz1, matriz2, reps=500) <text:line-break/><text:line-break/></text:p>
      <text:h text:style-name="Heading_20_2" text:outline-level="2"><text:bookmark-start text:name="__RefHeading___funcao_4"/><text:bookmark-start text:name="funcao"/>Função<text:bookmark-end text:name="__RefHeading___funcao_4"/><text:bookmark-end text:name="funcao"/></text:h>
      <text:p text:style-name="Text_20_body">Resolvi mudar um pouco a proposta inicial e não mais buscar modelos, mas sim variáveis que estejam mais relacionadas com a área foliar. O modelo amplamente utilizado na literatura é o linear, em detrimento de modelos quadráticos ou cúbicos.</text:p>
      <text:p text:style-name="Preformatted_20_Text">leaf - linear estimation of area<text:line-break/><text:line-break/>leaf &lt;- function(area, matriz1, matriz2, reps=0)<text:line-break/>########## Busca da funcao que descreve a area foliar em funcao da uma variavel que tenha o menor valor de RSS ############<text:line-break/><text:tab/><text:tab/>{<text:line-break/><text:tab/><text:tab/><text:tab/>result &lt;- matrix(ncol=3,nrow=dim(matriz1)[2])<text:s text:c="2"/>### cria uma matriz para armazenar resultados<text:line-break/><text:tab/><text:tab/><text:tab/>for(i in 1:dim(matriz1)[2])<text:line-break/><text:tab/><text:tab/><text:tab/><text:tab/>{<text:line-break/><text:tab/><text:tab/><text:tab/><text:tab/><text:tab/>lm &lt;- lm(area~matriz1[,i])<text:line-break/><text:tab/><text:tab/><text:tab/><text:tab/><text:tab/>result[i,1] &lt;- sum(lm$residuals^2)<text:s text:c="2"/>##coloca na primeira coluna o valor da sum(residuos^2)<text:line-break/><text:tab/><text:tab/><text:tab/><text:tab/><text:tab/>result[i,2:3] &lt;- lm$coefficients ##coloca na segunda e terceira colunas os coeficients<text:line-break/><text:tab/><text:tab/><text:tab/><text:tab/><text:tab/>col &lt;- which.min(result[,1])<text:line-break/><text:tab/><text:tab/><text:tab/><text:tab/><text:tab/>ret &lt;- result[result[,1]==min(result[,1]),]<text:line-break/><text:tab/><text:tab/><text:tab/><text:tab/><text:tab/>names(ret) &lt;- c("RSS", "Intercepto", "inclinacao")<text:line-break/><text:tab/><text:tab/><text:tab/><text:tab/>}<text:line-break/>########## Estimativa de área ##########<text:line-break/><text:tab/><text:tab/><text:tab/>area.est &lt;- ret[2]+matriz2[,which.min(result[,1])]*ret[3]<text:line-break/>########## Simulacao ##########<text:tab/><text:line-break/><text:tab/><text:tab/><text:tab/>if(reps&gt;0)<text:line-break/><text:tab/><text:tab/><text:tab/>{<text:tab/><text:tab/><text:tab/><text:line-break/><text:tab/><text:tab/><text:tab/>sim &lt;- matrix(ncol=3, nrow = reps)<text:line-break/><text:tab/><text:tab/><text:tab/>for(i in 1:reps)<text:line-break/><text:tab/><text:tab/><text:tab/><text:tab/>{<text:line-break/><text:tab/><text:tab/><text:tab/><text:tab/><text:tab/>ran &lt;- rnorm(length(area), mean(area), sd(area))<text:line-break/><text:s text:c="2"/><text:tab/><text:tab/><text:tab/><text:tab/><text:tab/>lm &lt;- lm(ran~matriz1[, which.min(result[,1])])<text:s text:c="2"/>## ajusta o modelo para cada repeticao<text:line-break/><text:s text:c="2"/><text:tab/><text:tab/><text:tab/><text:tab/><text:tab/>sim[i,1] &lt;- sum(lm$residuals^2) #guarda a somatoria dos residuos quadrados na primeira coluna<text:line-break/><text:s text:c="2"/><text:tab/><text:tab/><text:tab/><text:tab/><text:tab/>sim[i,2:3] &lt;- as.numeric(coef(lm)) # guarda os coefs na segunda e terceira colunas<text:line-break/><text:s text:c="2"/><text:tab/><text:tab/><text:tab/><text:tab/><text:tab/>ret1 &lt;- qnorm(c(0.025, 0.975), mean(sim[,1]), sd(sim[,1]))<text:s text:c="2"/>## valores entre 2.5% e 97.5% <text:line-break/><text:s text:c="2"/><text:tab/><text:tab/><text:tab/><text:tab/><text:tab/>ret2 &lt;- qnorm(c(0.025, 0.975), mean(sim[,2]), sd(sim[,2]))<text:s text:c="2"/>## valores entre 2.5% e 97.5%<text:s text:c="2"/><text:line-break/><text:s text:c="2"/><text:tab/><text:tab/><text:tab/><text:tab/><text:tab/>ret3 &lt;- qnorm(c(0.025, 0.975), mean(sim[,3]), sd(sim[,3]))<text:s text:c="2"/>## valores entre 2.5% e 97.5%<text:s text:c="2"/><text:line-break/><text:s text:c="2"/><text:tab/><text:tab/><text:tab/><text:tab/>}<text:line-break/>########## Retorno da analise com simulacao ############ <text:tab/><text:line-break/><text:tab/><text:tab/><text:tab/><text:tab/>simula &lt;- matrix(c(ret1, ret2, ret3), ncol = 3, nrow = 2)<text:line-break/><text:tab/><text:tab/><text:tab/><text:tab/>dimnames(simula) &lt;- list(c("2.5%", "97.5%"), c("RSS", "Intercepto", "inclinacao"))<text:line-break/><text:tab/><text:tab/><text:tab/><text:tab/>a &lt;- list(col, ret, area.est, simula)<text:line-break/><text:tab/><text:tab/><text:tab/><text:tab/>names(a) &lt;- c("variavel", "coeficientes", "area.estimada", "simulacao")<text:line-break/><text:tab/><text:tab/><text:tab/><text:tab/>return(a)<text:line-break/><text:s text:c="2"/><text:tab/><text:tab/><text:tab/>}<text:line-break/><text:s text:c="2"/><text:tab/><text:tab/><text:tab/>if(reps==0)<text:line-break/><text:s text:c="2"/><text:tab/><text:tab/><text:tab/>{<text:line-break/>########## Retorno da analise sem simulacao ############<text:line-break/><text:s text:c="2"/><text:tab/><text:tab/><text:tab/>a &lt;- list(col, ret, area.est)<text:line-break/><text:s text:c="2"/><text:tab/><text:tab/><text:tab/>names(a) &lt;- c("variavel", "coeficintes", "area.estimada")<text:line-break/><text:tab/><text:tab/><text:tab/>return(a)<text:line-break/><text:tab/><text:tab/><text:tab/>}<text:line-break/><text:tab/><text:tab/>}<text:line-break/><text:line-break/></text:p>
      <text:h text:style-name="Heading_20_2" text:outline-level="2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Text_20_body"><text:a xlink:type="simple" xlink:href="http://ecor.ib.usp.br/lib/exe/fetch.php?media=bie5782:01_curso_atual:alunos:trabalho_final:luiz:leaf.r" text:style-name="Internet_20_link" text:visited-style-name="Visited_20_Internet_20_Link">codigo-lea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3::03:59</meta:creation-date>
    <dc:creator>Generated</dc:creator>
    <dc:date>2025-11-06T03::03:59</dc:date>
    <dc:language>en-US</dc:language>
    <meta:editing-cycles>1</meta:editing-cycles>
    <meta:editing-duration>PT0S</meta:editing-duration>
    <dc:title>05_curso_antigo:r2011:alunos:trabalho_final:luiz:start</dc:title>
  </office:meta>
</office:document-meta>
</file>