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ariana_dutra/dsc_0042.jpg" xlink:type="simple" xlink:show="embed" xlink:actuate="onLoad"/></draw:frame></text:p>
      <text:p text:style-name="Text_20_body"><text:bookmark text:name="05_curso_antigo:r2011:alunos:trabalho_final:mariana_dutra:start"/>Mariana Dutra Fogaça</text:p>
      <text:p text:style-name="Text_20_body">Doutoranda em Psicologia Experimental, na USP. Desenvolvendo o projeto “Comportamento alimentar e propriedades físicas e nutricionais dos alimentos consumidos por macacos-prego (<text:span text:style-name="Emphasis">Cebus nigritus</text:span>), no Parque Estadual Carlos Botelho, SP.” orientado pela Profa. Dra Patrícia Izar (IP-USP) e co-orientado pelo Prof. Dr Barth Wright (Kansas City University). 
Sabe-se da relação entre o aparato mastigatório e o tipo de alimento consumido, contudo, esse projeto pretende avaliar a existência de caminhos alternativos para “vencer” a barreira física do alimento e analisar a diferença dos métodos de processamento intra e entre grupos, sempre levando em conta o ganho nutricional. 
Apesar de não ser o objetivo principal desse projeto é instigante levantar perguntas sobre o comportamento alimentar desse gênero que é muito peculiar. Os macacos-prego são animais com grande flexibilidade comportamental; podem usar ferramentas para acessar um recurso alimentar e grupos diferentes da mesma população possuem técnicas diferentes para acessar determinados recursos. Dessa forma: o uso de ferramenta está relacionado com a “dureza” do alimento, ou a outros comportamentos (como display sexual)? Qual o real valor adquirido pelo grupo que possui técnica para acessar determinados recursos? É a “dureza” do alimento que impede que o grupo sem “conhecimento” da técnica o acesse, ou apenas uma diferença “cultural”?</text:p>
      <text:p text:style-name="Text_20_body">TRABALHO FINAL</text:p>
      <text:p text:style-name="Text_20_body">PROPOSTA A</text:p>
      <text:p text:style-name="Text_20_body">Quero fazer uma função de análise fatorial para comparar dois métodos de estimativa de biomassa de fruto disponível. O grupo de estudos de macacos—prego do Parque Estadual Carlos Botelho utiliza-se de pitiful para coletar frutos obtendo o resultado de kg/hac. Um método mais utilizado em diversos estudos é fazer um transecto e estimar a copa e a frutificação das árvores do transecto. </text:p>
      <text:p text:style-name="Text_20_body">PROPOSTA B
Primeiro gerar um data.frame onde cada linha será um indivíduo e as colunas as variáveis (toughness,modulus elastic, pré-canino, pós-canino, manipulação, puxar com mãos, puxar com mãos e cabeça, puxar com corpo, número de mordidas e tempo de mastigação), depois criar um gráfico que mostre essas variações por indivíduo ao longo do tempo.</text:p>
      <text:p text:style-name="Text_20_body"><text:span text:style-name="Strong_20_Emphasis">Comentários</text:span>
A proposta B me parece muito simples, mas confesso que não entendi completamente a A. Será concatenada a estimativa de biomassa de fruto e depois uma análise fatorial? Se for isso, parece muito bom.</text:p>
      <text:p text:style-name="Text_20_body"> — <text:span text:style-name="Emphasis"><text:a xlink:type="simple" xlink:href="mailto:macfabio@gmail.com" text:style-name="Internet_20_link" text:visited-style-name="Visited_20_Internet_20_Link">Fabio de A. Machado</text:a> 2011/04/06 19:38</text:span></text:p>
      <text:p text:style-name="Text_20_body"><text:span text:style-name="Strong_20_Emphasis">Após a entrega:</text:span> O help não bate com a função, incluindo falta de correspondência dos argumentos. O propósito da função em si não ficou claro, já que o <text:span text:style-name="Source_20_Text">primcomp</text:span> já faz tudo isto, com mais opções. Nada contra uma função que seja uma versão simplificada de outra já existente, desde que não use a já existente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://ecor.ib.usp.br/doku.php?id=05_curso_antigo:r2011:alunos:trabalho_final:mariana_dutra:exec" text:style-name="Internet_20_link" text:visited-style-name="Visited_20_Internet_20_Link">exec</text:a></text:p>
      <text:p text:style-name="Text_20_body">HELP DA FUNÇÃO</text:p>
      <text:p text:style-name="Text_20_body">fact.analisis                                 package:nenhum                   R Documentation</text:p>
      <text:p text:style-name="Text_20_body">Description:
Retorna dois gráficos que mostra a distância entre as variáveis, para investigar a dependência de um conjunto de variáveis.</text:p>
      <text:p text:style-name="Text_20_body">Usage:
Fact.analisis(mydata, cor = FALSE, covmat = NULL, ……)</text:p>
      <text:p text:style-name="Text_20_body">Arguments:</text:p>
      <text:p text:style-name="Text_20_body">Mydata: matrix com número de colunas (variáveis) menor que número de linhas (observações). </text:p>
      <text:p text:style-name="Text_20_body">Cor: valor lógico.</text:p>
      <text:p text:style-name="Text_20_body">Covmat: matrix de covariância</text:p>
      <text:p text:style-name="Text_20_body">…….: qualquer argumento a repassar para a função plot.</text:p>
      <text:p text:style-name="Text_20_body">Details:</text:p>
      <text:p text:style-name="Text_20_body">Precisa instalar o pacote psych. </text:p>
      <text:p text:style-name="Text_20_body">Value:</text:p>
      <text:p text:style-name="Text_20_body">Dois gráficos são gerados. É exibido um sumário.</text:p>
      <text:p text:style-name="Text_20_body">Author(s):</text:p>
      <text:p text:style-name="Text_20_body">Mariana Dutra Fogaça</text:p>
      <text:p text:style-name="Text_20_body">References:</text:p>
      <text:p text:style-name="Horizontal_20_Line"/>
      <text:p text:style-name="Text_20_body">See Also:</text:p>
      <text:p text:style-name="Text_20_body">princomp()
biplot()
principal()</text:p>
      <text:p text:style-name="Text_20_body">Examples:</text:p>
      <text:p text:style-name="Text_20_body">minha.matrix=matrix(12:23,nrow=12,ncol=2)
minha.matrix</text:p>
      <text:p text:style-name="Text_20_body">CÓDIGO DA FUNÇÃO</text:p>
      <text:p text:style-name="Text_20_body">fact.analisis=function(x)</text:p>
      <text:p text:style-name="Preformatted_20_Text"><text:s text:c="12"/>{<text:line-break/><text:s text:c="12"/>fit=princomp(x)<text:line-break/><text:tab/><text:s text:c="2"/>iqd=summary(fit)<text:line-break/><text:s text:c="12"/>par(mfrow=c(2,1))<text:tab/><text:line-break/><text:s text:c="12"/>plot(fit,type="lines")<text:line-break/><text:s text:c="12"/>loadings(fit)<text:s text:c="14"/><text:line-break/><text:s text:c="12"/>fit$scores<text:line-break/><text:tab/><text:s text:c="2"/>biplot(fit,xlim=c(-10,10),ylim=c(-10,10))<text:line-break/><text:s text:c="12"/>iqd.2=principal(x, rotate="varimax")<text:line-break/><text:s text:c="8"/>par(mfrow=c(1,1))<text:line-break/><text:s text:c="2"/>return(summary(fit))<text:line-break/><text:tab/><text:tab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23::10:34</meta:creation-date>
    <dc:creator>Generated</dc:creator>
    <dc:date>2025-11-08T23::10:34</dc:date>
    <dc:language>en-US</dc:language>
    <meta:editing-cycles>1</meta:editing-cycles>
    <meta:editing-duration>PT0S</meta:editing-duration>
    <dc:title>05_curso_antigo:r2011:alunos:trabalho_final:mariana_dutra:start</dc:title>
  </office:meta>
</office:document-meta>
</file>