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monica:start"/><text:bookmark-start text:name="__RefHeading___monica_antunes_ulyssea_1"/><text:bookmark-start text:name="monica_antunes_ulyssea"/>Mônica Antunes Ulysséa<text:bookmark-end text:name="__RefHeading___monica_antunes_ulyssea_1"/><text:bookmark-end text:name="monica_antunes_ulyssea"/></text:h>
      <text:p text:style-name="Text_20_body">Mestranda do Programa de Pós-graduação em Zoologia da Universidade Estadual de Feira de Santana, UEFS. Laboratório de Hymenoptera do MZUSP.</text:p>
      <text:p text:style-name="Text_20_body">Tese: <text:span text:style-name="Emphasis">Estrutura de guildas em Formigas associadas à serrapilheira de Caatingas arbóreas</text:span>.</text:p>
      <text:p text:style-name="Text_20_body">Orientador: Carlos Roberto Ferreira Brandão.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monica:exercicio1.r" text:style-name="Internet_20_link" text:visited-style-name="Visited_20_Internet_20_Link">exercicio1F</text:a>
<text:a xlink:type="simple" xlink:href="http://ecor.ib.usp.br/lib/exe/fetch.php?media=bie5782:01_curso_atual:alunos:trabalho_final:monica:exercicio2final.r" text:style-name="Internet_20_link" text:visited-style-name="Visited_20_Internet_20_Link">exercicio2F</text:a>
<text:a xlink:type="simple" xlink:href="http://ecor.ib.usp.br/lib/exe/fetch.php?media=bie5782:01_curso_atual:alunos:trabalho_final:monica:exercico3f.r" text:style-name="Internet_20_link" text:visited-style-name="Visited_20_Internet_20_Link">exercicio3F</text:a>
<text:a xlink:type="simple" xlink:href="http://ecor.ib.usp.br/lib/exe/fetch.php?media=bie5782:01_curso_atual:alunos:trabalho_final:monica:exercico4.r" text:style-name="Internet_20_link" text:visited-style-name="Visited_20_Internet_20_Link">exercico4.r</text:a>
<text:a xlink:type="simple" xlink:href="http://ecor.ib.usp.br/lib/exe/fetch.php?media=bie5782:01_curso_atual:alunos:trabalho_final:monica:exercicio5f.r" text:style-name="Internet_20_link" text:visited-style-name="Visited_20_Internet_20_Link">exercicio5f.r</text:a>
<text:a xlink:type="simple" xlink:href="http://ecor.ib.usp.br/lib/exe/fetch.php?media=bie5782:01_curso_atual:alunos:trabalho_final:monica:exercicio6.r" text:style-name="Internet_20_link" text:visited-style-name="Visited_20_Internet_20_Link">exercicio6P</text:a>
<text:a xlink:type="simple" xlink:href="http://ecor.ib.usp.br/lib/exe/fetch.php?media=bie5782:01_curso_atual:alunos:trabalho_final:monica:exercicio7f.r" text:style-name="Internet_20_link" text:visited-style-name="Visited_20_Internet_20_Link">exercicio7F</text:a>
<text:a xlink:type="simple" xlink:href="http://ecor.ib.usp.br/lib/exe/fetch.php?media=bie5782:01_curso_atual:alunos:trabalho_final:monica:exercicio8f.r" text:style-name="Internet_20_link" text:visited-style-name="Visited_20_Internet_20_Link">exercicio8F</text:a>
<text:a xlink:type="simple" xlink:href="http://ecor.ib.usp.br/lib/exe/fetch.php?media=bie5782:01_curso_atual:alunos:trabalho_final:monica:exercicio9f.r" text:style-name="Internet_20_link" text:visited-style-name="Visited_20_Internet_20_Link">exercicio9F</text:a></text:p>
      <text:h text:style-name="Heading_20_1" text:outline-level="1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h text:style-name="Heading_20_5" text:outline-level="5"><text:bookmark-start text:name="__RefHeading___a_4"/><text:bookmark-start text:name="a"/>A<text:bookmark-end text:name="__RefHeading___a_4"/><text:bookmark-end text:name="a"/></text:h>
      <text:p text:style-name="Text_20_body"><text:span text:style-name="Strong_20_Emphasis">Alterada pós-comentário</text:span><text:line-break/>
Criar uma função que:<text:line-break/>
- faça a análise de regressão linear simples entre 12 medidas morfológicas tomadas de X espécimes de formigas (nº que varia de 1 a 10 de acordo com a espécie) e a medida de tamanho total do corpo da espécie. 
- retorne um objeto com o sumário (para sabermos se a regressão é significativa) de todas as análises de regressão.</text:p>
      <text:h text:style-name="Heading_20_5" text:outline-level="5"><text:bookmark-start text:name="__RefHeading___b_5"/><text:bookmark-start text:name="b"/>B<text:bookmark-end text:name="__RefHeading___b_5"/><text:bookmark-end text:name="b"/></text:h>
      <text:p text:style-name="Text_20_body">Criar uma função que calcule a média de cada uma da 12 medidas morfológicas tomadas de X espécimes (nº que varia de 1 a 10 de acordo com a espécie) para cada uma das 101 espécies de formigas coletadas e colocar o resultado em uma tabela. </text:p>
      <text:h text:style-name="Heading_20_5" text:outline-level="5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A proposta A é boa, e pode servir para qualquer conjunto de dados de medidas. Tente generalizar a função para que mais pessoas tenham interesse nela. Defina o seu output (o tipo de gráfico), e os passos para chegar nele.</text:p>
      <text:p text:style-name="Text_20_body">Sua proposta B está muito simples.</text:p>
      <text:p text:style-name="Text_20_body"><text:span text:style-name="Strong_20_Emphasis"> Gabriel </text:span></text:p>
      <text:h text:style-name="Heading_20_1" text:outline-level="1"><text:bookmark-start text:name="__RefHeading___trabalho_final_7"/><text:bookmark-start text:name="trabalho_final"/>Trabalho final<text:bookmark-end text:name="__RefHeading___trabalho_final_7"/><text:bookmark-end text:name="trabalho_final"/></text:h>
      <text:h text:style-name="Heading_20_5" text:outline-level="5"><text:bookmark-start text:name="__RefHeading___codigo_da_funcao_8"/><text:bookmark-start text:name="codigo_da_funcao"/>Código da função<text:bookmark-end text:name="__RefHeading___codigo_da_funcao_8"/><text:bookmark-end text:name="codigo_da_funcao"/></text:h>
      <text:p text:style-name="Text_20_body">analise ← function(x)  </text:p>
      <text:p text:style-name="Preformatted_20_Text">{<text:line-break/> if(is.matrix(x)==FALSE)<text:line-break/><text:s text:c="6"/>{<text:line-break/><text:s text:c="7"/>xmatrix=as.matrix(x)<text:line-break/><text:s text:c="7"/>}<text:line-break/><text:s text:c="5"/>else(is.matrix(x)==TRUE)<text:line-break/><text:s text:c="6"/>{<text:line-break/><text:s text:c="7"/>xmatrix=x<text:line-break/><text:s text:c="7"/>}<text:line-break/><text:s text:c="5"/>par(mfrow=c(3, 4))<text:line-break/><text:s text:c="5"/>for(i in 1:12)<text:line-break/><text:s text:c="5"/>{<text:line-break/><text:s text:c="6"/>plot(xmatrix[,i]~xmatrix[,13], ylab=colnames(dados[i]), xlab=colnames(dados[13]), main="RLS", cex.main=1)<text:line-break/><text:s text:c="6"/>abline(lm(xmatrix[,i]~xmatrix[,13]), col="red")<text:line-break/><text:s text:c="6"/>}<text:line-break/><text:s text:c="5"/>sumario=vector("list", length=12)<text:line-break/><text:s text:c="5"/>for(i in 1:12)<text:line-break/><text:s text:c="5"/>{<text:line-break/><text:s text:c="6"/>sumario[[i]]=summary(lm(xmatrix[,i]~xmatrix[,13]))<text:line-break/><text:s text:c="6"/>}<text:line-break/><text:s text:c="5"/>par(mfrow=c(1, 1))<text:line-break/><text:s text:c="5"/>return(sumario) <text:line-break/><text:s text:c="5"/>}</text:p>
      <text:h text:style-name="Heading_20_5" text:outline-level="5"><text:bookmark-start text:name="__RefHeading___codigo_comentado_da_funcao_9"/><text:bookmark-start text:name="codigo_comentado_da_funcao"/>Código comentado da função<text:bookmark-end text:name="__RefHeading___codigo_comentado_da_funcao_9"/><text:bookmark-end text:name="codigo_comentado_da_funcao"/></text:h>
      <text:p text:style-name="Text_20_body"><text:a xlink:type="simple" xlink:href="http://ecor.ib.usp.br/lib/exe/fetch.php?media=bie5782:01_curso_atual:alunos:trabalho_final:monica:trabalhofinalcodigocomentado.r" text:style-name="Internet_20_link" text:visited-style-name="Visited_20_Internet_20_Link">trabalhofinalcodigocomentado.r</text:a></text:p>
      <text:h text:style-name="Heading_20_5" text:outline-level="5"><text:bookmark-start text:name="__RefHeading___arquivo_da_funcao_10"/><text:bookmark-start text:name="arquivo_da_funcao"/>Arquivo da função<text:bookmark-end text:name="__RefHeading___arquivo_da_funcao_10"/><text:bookmark-end text:name="arquivo_da_funcao"/></text:h>
      <text:p text:style-name="Text_20_body"><text:a xlink:type="simple" xlink:href="http://ecor.ib.usp.br/lib/exe/fetch.php?media=bie5782:01_curso_atual:alunos:trabalho_final:monica:trabalhofinalscript.r" text:style-name="Internet_20_link" text:visited-style-name="Visited_20_Internet_20_Link">trabalhofinalscript.r</text:a></text:p>
      <text:h text:style-name="Heading_20_5" text:outline-level="5"><text:bookmark-start text:name="__RefHeading___pagina_de_ajuda_11"/><text:bookmark-start text:name="pagina_de_ajuda"/>Página de ajuda<text:bookmark-end text:name="__RefHeading___pagina_de_ajuda_11"/><text:bookmark-end text:name="pagina_de_ajuda"/></text:h>
      <text:p text:style-name="Text_20_body">analise			      package:nenhum			R Documentation</text:p>
      <text:p text:style-name="Text_20_body">Analise de regressão linear simples entre 12 variaveis e uma variável fixa. </text:p>
      <text:p text:style-name="Text_20_body">Description:</text:p>
      <text:p text:style-name="Text_20_body">Retorna os gráficos das relações entre variáveis com o plote da linha da análise de regressão linear simples
e também o sumário das análises de regressões feitas para podermos observar o p valor.</text:p>
      <text:p text:style-name="Text_20_body">Usage:</text:p>
      <text:p text:style-name="Preformatted_20_Text">analise &lt;- function(x)</text:p>
      <text:p text:style-name="Text_20_body">Arguments:</text:p>
      <text:p text:style-name="Preformatted_20_Text"> x: objeto da classe data.frame ou matrix com valores de distintas variáveis. </text:p>
      <text:p text:style-name="Text_20_body">Details: </text:p>
      <text:p text:style-name="Text_20_body">Seu objeto deve ser construído a partir de uma tabela de dados que apresente
as variáveis em colunas e as observações de cada espécime nas linhas.
São usadas 13 variáveis e a última delas é a variável fixa. Ou seja, cada uma
das 12 variáveis será avaliada com relaçao a variável fixa por meio da 
análise de regressão linear simples.</text:p>
      <text:p text:style-name="Text_20_body">Value:</text:p>
      <text:p text:style-name="Text_20_body">São gerados um conjunto de 12 gráficos para a análise exploratória de regressão
linear simples entre as 12 variaveis e a variável fixa, e um objeto da classe lista
que contém o sumario das regressões, onde podemos observar a significância das mesmas.</text:p>
      <text:p text:style-name="Text_20_body">Author(s):
Mônica Antunes Ulysséa
moniqueta_poliqueta@yahoo.com.br</text:p>
      <text:p text:style-name="Text_20_body">References:</text:p>
      <text:p text:style-name="Text_20_body">Gotelli, N.J. and Ellison, A.M. 2004. A Primer of Ecological Statistics. Sinauer Associates, Inc., Sunderland, MA, 510p.
Fox, J. 2002. An R and S-Plus Companion to Applied Regression. Sage Publications, Thousand Oaks, CA, USA, xvi+312p.</text:p>
      <text:p text:style-name="Text_20_body">See Also: lm(), plot(), par(), is(), as()</text:p>
      <text:p text:style-name="Text_20_body">Examples:</text:p>
      <text:p text:style-name="Text_20_body">dados ← read.table(“Dados.txt”, header=TRUE, as.is=TRUE, sep=“\t”)<text:line-break/>
dados<text:line-break/>
analise(dados)<text:line-break/></text:p>
      <text:h text:style-name="Heading_20_5" text:outline-level="5"><text:bookmark-start text:name="__RefHeading___dados_para_rodar_o_exemplo_12"/><text:bookmark-start text:name="dados_para_rodar_o_exemplo"/>Dados para rodar o exemplo<text:bookmark-end text:name="__RefHeading___dados_para_rodar_o_exemplo_12"/><text:bookmark-end text:name="dados_para_rodar_o_exemplo"/></text:h>
      <text:p text:style-name="Text_20_body"><text:a xlink:type="simple" xlink:href="http://ecor.ib.usp.br/lib/exe/fetch.php?media=bie5782:01_curso_atual:alunos:trabalho_final:monica:dados.txt" text:style-name="Internet_20_link" text:visited-style-name="Visited_20_Internet_20_Link">dados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8</meta:creation-date>
    <dc:creator>Generated</dc:creator>
    <dc:date>2025-10-23T17::40:18</dc:date>
    <dc:language>en-US</dc:language>
    <meta:editing-cycles>1</meta:editing-cycles>
    <meta:editing-duration>PT0S</meta:editing-duration>
    <dc:title>05_curso_antigo:r2011:alunos:trabalho_final:monica:start</dc:title>
  </office:meta>
</office:document-meta>
</file>