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1:alunos:trabalho_final:pietro:start"/><text:bookmark-start text:name="__RefHeading___pietro_kiyoshi_1"/><text:bookmark-start text:name="pietro_kiyoshi"/>Pietro Kiyoshi<text:bookmark-end text:name="__RefHeading___pietro_kiyoshi_1"/><text:bookmark-end text:name="pietro_kiyoshi"/></text:h>
      <text:p text:style-name="Text_20_body"><draw:frame draw:style-name="media" draw:name="0" text:anchor-type="as-char" draw:z-index="0" svg:width="" svg:rel-width="100%" svg:height="0cm"><draw:image xlink:href="/var/www/html/farm/ecor.ib.usp.br/data/media/bie5782/01_curso_atual/alunos/trabalho_final/pietro/beija-flor.jpg" xlink:type="simple" xlink:show="embed" xlink:actuate="onLoad"/></draw:frame></text:p>
      <text:p text:style-name="Text_20_body">Mestre em Ecologia pela Universidade Federal de Uberlândia.
Tem interesse em Ecologia de Interaçoes</text:p>
      <text:h text:style-name="Heading_20_1" text:outline-level="1"><text:bookmark-start text:name="__RefHeading___exercicios_2"/><text:bookmark-start text:name="exercicios"/>Exercícios<text:bookmark-end text:name="__RefHeading___exercicios_2"/><text:bookmark-end text:name="exercicios"/></text:h>
      <text:p text:style-name="Text_20_body"><text:a xlink:type="simple" xlink:href="http://ecor.ib.usp.br/doku.php?id=05_curso_antigo:r2011:alunos:trabalho_final:pietro:exec" text:style-name="Internet_20_link" text:visited-style-name="Visited_20_Internet_20_Link">exec</text:a></text:p>
      <text:h text:style-name="Heading_20_3" text:outline-level="3"><text:bookmark-start text:name="__RefHeading___plano_-_trabalho_final_3"/><text:bookmark-start text:name="plano_-_trabalho_final"/>Plano - Trabalho Final<text:bookmark-end text:name="__RefHeading___plano_-_trabalho_final_3"/><text:bookmark-end text:name="plano_-_trabalho_final"/></text:h>
      <text:p text:style-name="Text_20_body">A - criar uma função que calcula o indice médio de sobreposição de nicho de Pianka entre as espécies da comunidade, e o compara com indices obtidos em comunidades simuladas com modelo nulo e assim estima sua significância. Com feito no programa Ecosim.</text:p>
      <text:p text:style-name="Text_20_body">A entrada vai ser um data frame ou matriz, sendo as linhas as espécies e as colunas os “nichos”.
O output, vai ser a sobreposição de nicho observada, a sobreposição media de nicho nas comunidades simuladas e o p, calculado pela razão entre o número de simulações com sobreposição de nicho menor do que observado e o numero total de simulações.</text:p>
      <text:p text:style-name="Text_20_body">B (nova)- Testar a hipotese de ajuste fenólogico entre polinizadores e plantas.</text:p>
      <text:p text:style-name="Text_20_body">Essa proposta é um tanto mais especifico do q a proposta A, mas devido a problemas de execução deste, foi escolhido como novo trabalho. Mas acredito que a função pode ser utilizada para vários grupos de polinizadores e suas plantas.
Além disso, essa função me seria muito util, particularmente.</text:p>
      <text:p text:style-name="Text_20_body"><text:span text:style-name="Strong_20_Emphasis">Teoria</text:span> - O ajuste morfologico entre plantas e polinizadores é critico para a polinização. Quanto melhor esse ajuste, melhor os polinizadores se utilizam dos recursos oferecidos pelas plantas e as plantas aproveitam melhor o serviço de polinização.</text:p>
      <text:p text:style-name="Text_20_body"><text:span text:style-name="Strong_20_Emphasis">Esperado</text:span> - Nesse sentido, a ocorrência de polinizadores sazonais (como é o caso das mariposas esfingideos) poderia estar relacionado com a ocorrência das flores (tbm sazonal) no sentido de apresentar um ajuste entre a morfologia dos dois grupos. Assim as estruturas envolvidas na polinização são a estrutra bucal dos esfingideos (probocide) e a corola das flores. Para avaliar o ajuste é comparado o comprimento dessas duas estruturas.</text:p>
      <text:p text:style-name="Text_20_body"><text:span text:style-name="Strong_20_Emphasis">Dados</text:span> - O comprimento de probocide de mariposas coletadas mensalmente atraves de armadilhas luminosas. E o comprimento da corola das flores utilizadas pelas mariposas, tbm mensal.</text:p>
      <text:p text:style-name="Text_20_body"><text:a xlink:type="simple" xlink:href="http://ecor.ib.usp.br/lib/exe/fetch.php?media=bie5782:01_curso_atual:alunos:trabalho_final:pietro:esfingideo.csv" text:style-name="Internet_20_link" text:visited-style-name="Visited_20_Internet_20_Link">esfingideo.csv</text:a></text:p>
      <text:p text:style-name="Text_20_body"><text:span text:style-name="Strong_20_Emphasis">Hipotese</text:span> - Se esse ajuste morfologico existe, a diferença absoluta entre o comprimento das corolas e probocide seria menor do que esperado ao acaso. </text:p>
      <text:p text:style-name="Text_20_body"><text:span text:style-name="Strong_20_Emphasis">Metodo</text:span> - Assim para cada mês é calculado o comprimento médio de probocide das mariposas coletadas e esse valor é comparado com a média do comprimento da corola das plantas. Os valores de diferença absoluta dentro de cada mes, vai gerar uma diferença média para todo conjunto. Essa diferença media é a estatistica de interesse. Atraves de ramdomização, a ocorrência das mariposas é aleatorizada, e para cada ramdomização é calculada a média mensal de probocides, que é comparada com a media de corola das flores (este permanece fixo). O número de simulações com diferença absoluta menor do que o observado é tomado como o p unicaudal.</text:p>
      <text:h text:style-name="Heading_20_4" text:outline-level="4"><text:bookmark-start text:name="__RefHeading___comentarios_apos_entrega_4"/><text:bookmark-start text:name="comentarios_apos_entrega"/>Comentários após entrega<text:bookmark-end text:name="__RefHeading___comentarios_apos_entrega_4"/><text:bookmark-end text:name="comentarios_apos_entrega"/></text:h>
      <text:p text:style-name="Text_20_body">É melhor delimitar um loop com chaves. Na sua função vc não fez isto e parece funcionar porque o loop tem apenas uma linha. Ainda assim, é melhor delimitar com chaves.</text:p>
      <text:h text:style-name="Heading_20_2" text:outline-level="2"><text:bookmark-start text:name="__RefHeading___pagina_de_ajuda_5"/><text:bookmark-start text:name="pagina_de_ajuda"/>Página de ajuda<text:bookmark-end text:name="__RefHeading___pagina_de_ajuda_5"/><text:bookmark-end text:name="pagina_de_ajuda"/></text:h>
      <text:p text:style-name="Preformatted_20_Text"><text:line-break/>feno.fit<text:s text:c="16"/>package:nenhum<text:s text:c="15"/>R Documentation<text:line-break/><text:line-break/> Testa a hipotese de ajuste fenólogico entre polinizadores e plantas <text:line-break/><text:line-break/>Description:<text:line-break/><text:line-break/> Os valores do parametro morfologico do polinizador envolvido na polinização das flores é aleatorizado.<text:line-break/><text:line-break/> Para cada simulação é estimado a diferença média, por periodo de coleta, entre este parametro e o<text:line-break/><text:line-break/> parametro correspondente na flor<text:line-break/><text:line-break/>Usage:<text:line-break/><text:line-break/><text:s text:c="5"/>feno.fit=function(polinizador,plant,col,nsim=1000)<text:line-break/><text:line-break/>Arguments:<text:line-break/><text:line-break/> polinizador: medidas do parâmetro de interesse do polinizador (ex: comprimento da probocide <text:line-break/><text:line-break/> de mariposa, do bico de beija-flor)<text:line-break/><text:line-break/> plant: medidas do parâmetro de interesse da flor (ex: comprimento de corola). Deve ser ordenado <text:line-break/><text:line-break/> na mesma sequencia de "col"<text:line-break/><text:line-break/> col: fator representando os periodos de coleta. Cada coleta deve ter um fator diferente. <text:line-break/><text:line-break/> O comprimento desse vetor deve ser o mesmo de "polinizador" e apresentar o mesmo numero <text:line-break/> <text:line-break/> de variáveis ao comprimento de "plant"<text:line-break/><text:line-break/> nsim: o numero de simulações<text:line-break/><text:line-break/>Details:<text:line-break/><text:line-break/> Atraves de ramdomização, o parametro morfologico do polinizador é aleatorizado. Para cada coleta <text:line-break/><text:line-break/> é calculado o comprimento médio do parametro morfologico do polinizador e esse valor é comparado <text:line-break/><text:line-break/> com a média por periodo de coleta do parametro das flores (este permanece fixo). Os valores de <text:line-break/><text:line-break/> diferença absoluta dentro de cada coleta, vai gerar uma diferença média para todo o conjunto. <text:line-break/><text:line-break/> Essa diferença media é a estatistica de interesse.<text:s text:c="2"/>O número de simulações com diferença <text:line-break/><text:line-break/> absoluta menor do que o observado é tomado como o p unicaudal.<text:line-break/><text:line-break/>Value:<text:line-break/><text:line-break/> É retornado o valor de p (probabilidade de erro tipo I) unicaudal.<text:line-break/><text:line-break/> Além disso é gerado um histograma com os valores de diferença absoluta simulados, e o valor <text:line-break/><text:line-break/> observado é representado por uma linha vermelha vertical.<text:line-break/><text:line-break/><text:s text:c="4"/><text:line-break/>Warning:<text:line-break/><text:line-break/><text:s text:c="5"/>plant: Deve ser ordenado na mesma sequencia de "col"<text:line-break/><text:line-break/><text:s text:c="5"/>col: Cada coleta deve ter um variavel fator diferente. O comprimento desse vetor deve ser<text:line-break/><text:s text:c="5"/><text:line-break/><text:s text:c="5"/>o mesmo de "polinizador" e apresentar o mesmo numero de variáveis ao comprimento de "plant"<text:line-break/><text:line-break/><text:line-break/>Author(s):<text:line-break/><text:line-break/><text:s text:c="5"/>Pietro Kiyoshi Maruyama<text:line-break/><text:line-break/>References:<text:line-break/><text:line-break/><text:s text:c="5"/>JANZEN D.H. (1985) On ecological fitting. Oikos, 45:308-310.<text:line-break/><text:s text:c="5"/><text:line-break/><text:s text:c="5"/>AGOSTA S.J. &amp; JANZEN D.H.(2005)Body size distributions of large Costa Rican dry forest moths<text:line-break/><text:s text:c="5"/><text:line-break/><text:s text:c="5"/>and the underlying relationship between plant and pollinator morphology. OIKOS, 108:183-193.<text:line-break/><text:s text:c="5"/><text:line-break/><text:s text:c="5"/>MANLY B. F. J. (2004)Randomization, bootstrap and Monte Carlo methods in biology. <text:line-break/><text:s text:c="5"/><text:line-break/><text:s text:c="5"/>Chapman &amp; Hall/CRC, Boca Raton, FL.<text:line-break/><text:line-break/>Examples:<text:line-break/><text:line-break/><text:s text:c="5"/># Com dados aleatorios<text:line-break/><text:s text:c="5"/><text:line-break/><text:s text:c="5"/>pol=rnorm(n=100,mean=5,sd=2)<text:line-break/><text:s text:c="5"/><text:line-break/><text:s text:c="5"/>pla=rnorm(n=10,mean=5,sd=1)<text:line-break/><text:line-break/><text:s text:c="5"/>cole=rep(1:10,each=10)<text:line-break/><text:s text:c="5"/><text:line-break/><text:s text:c="5"/>feno.fit(pol,pla,cole,nsim=1000)<text:line-break/><text:s text:c="5"/><text:line-break/><text:s text:c="5"/># Com dados de esfingideos (mariposas) e suas flores no Cerrado<text:line-break/><text:s text:c="5"/><text:line-break/><text:s text:c="5"/>Carregar o arquivo esfingideo.csv em "dados" na sessão anterior<text:line-break/><text:s text:c="5"/><text:line-break/><text:s text:c="5"/>Este tem os dados de probocide dos polinizadores e de coleta.<text:line-break/><text:s text:c="5"/><text:line-break/><text:s text:c="5"/>Para dados de plantas<text:line-break/><text:s text:c="5"/><text:line-break/><text:s text:c="5"/>plantas=c(2.84,4.51,5.89,5.01,5.29,3.74,3.01,3.01,4.16,2.45,2.46,3.24,5.89,5.01,5.29)<text:line-break/></text:p>
      <text:h text:style-name="Heading_20_2" text:outline-level="2"><text:bookmark-start text:name="__RefHeading___codigo_da_funcao_6"/><text:bookmark-start text:name="codigo_da_funcao"/>Código da função<text:bookmark-end text:name="__RefHeading___codigo_da_funcao_6"/><text:bookmark-end text:name="codigo_da_funcao"/></text:h>
      <text:p text:style-name="Preformatted_20_Text"><text:line-break/>feno.fit=function(polinizador,plant,col,nsim=1000)<text:line-break/>{<text:line-break/><text:tab/>resulta=rep(NA,nsim)<text:line-break/><text:tab/>col=as.factor(col)<text:line-break/><text:tab/><text:line-break/><text:tab/>mes=aggregate(polinizador,by=list(col),FUN=mean)<text:line-break/><text:tab/>pol.mes=mes$x<text:line-break/><text:line-break/><text:tab/>resulta[1]=mean(abs(plant-pol.mes))<text:line-break/><text:line-break/><text:tab/>for(i in 2:1000)<text:line-break/><text:line-break/><text:tab/>resulta[i]=mean(abs(plant-tapply(sample(polinizador),col,mean)))<text:line-break/><text:line-break/><text:tab/>p.uni=sum(resulta&lt;=resulta[1])/length(resulta)<text:line-break/><text:line-break/><text:tab/>cat("\n\t probabilidade uni erro tipo I \n\t")<text:line-break/><text:tab/><text:line-break/><text:tab/>hist(resulta,main="Valores simulados")<text:line-break/><text:tab/>abline(v=resulta[1],col="red")<text:line-break/><text:line-break/><text:line-break/><text:tab/>return(p.uni)<text:line-break/><text:line-break/>}<text:line-break/></text:p>
      <text:h text:style-name="Heading_20_2" text:outline-level="2"><text:bookmark-start text:name="__RefHeading___arquivo_da_funcao_7"/><text:bookmark-start text:name="arquivo_da_funcao"/>Arquivo da função<text:bookmark-end text:name="__RefHeading___arquivo_da_funcao_7"/><text:bookmark-end text:name="arquivo_da_funcao"/></text:h>
      <text:p text:style-name="Text_20_body">Função feno.fit</text:p>
      <text:p text:style-name="Text_20_body"><text:a xlink:type="simple" xlink:href="http://ecor.ib.usp.br/lib/exe/fetch.php?media=bie5782:01_curso_atual:alunos:trabalho_final:pietro:fenofit.r" text:style-name="Internet_20_link" text:visited-style-name="Visited_20_Internet_20_Link">fenofit.r</text:a></text:p>
      <text:p text:style-name="Text_20_body">Para trabalhar com aleatorização por espécie, caso queira</text:p>
      <text:p text:style-name="Text_20_body"><text:a xlink:type="simple" xlink:href="http://ecor.ib.usp.br/lib/exe/fetch.php?media=bie5782:01_curso_atual:alunos:trabalho_final:pietro:esfinsp.csv" text:style-name="Internet_20_link" text:visited-style-name="Visited_20_Internet_20_Link">esfinsp.cs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16::53:06</meta:creation-date>
    <dc:creator>Generated</dc:creator>
    <dc:date>2025-11-05T16::53:06</dc:date>
    <dc:language>en-US</dc:language>
    <meta:editing-cycles>1</meta:editing-cycles>
    <meta:editing-duration>PT0S</meta:editing-duration>
    <dc:title>05_curso_antigo:r2011:alunos:trabalho_final:pietro:start</dc:title>
  </office:meta>
</office:document-meta>
</file>