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alunos:trabalho_final:ricardo_campos:start"/><text:bookmark-start text:name="__RefHeading___ricardo_fernandes_campos_jr_1"/><text:bookmark-start text:name="ricardo_fernandes_campos_jr"/>Ricardo Fernandes Campos Jr<text:bookmark-end text:name="__RefHeading___ricardo_fernandes_campos_jr_1"/><text:bookmark-end text:name="ricardo_fernandes_campos_jr"/></text:h>
      <text:p text:style-name="Text_20_body"><draw:frame draw:style-name="media" draw:name="0" text:anchor-type="as-char" draw:z-index="0" svg:width="" svg:rel-width="100%" svg:height="0cm"><draw:image xlink:href="/var/www/html/farm/ecor.ib.usp.br/data/media/bie5782/01_curso_atual/alunos/trabalho_final/ricardo_campos/ric.jpg" xlink:type="simple" xlink:show="embed" xlink:actuate="onLoad"/></draw:frame></text:p>
      <text:p text:style-name="Text_20_body">Departamento de Genética e Biologia Evolutiva - Universidade de São Paulo</text:p>
      <text:p text:style-name="Text_20_body">Orientadora: Cristina Yumi Miyaki</text:p>
      <text:p text:style-name="Text_20_body">Projeto: Estrutura Populacional de <text:span text:style-name="Emphasis">Dendrocolaptes platyrostris</text:span> (Aves: Passeriforme)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lib/exe/fetch.php?media=bie5782:01_curso_atual:alunos:trabalho_final:ricardo_campos:exercicios1.txt" text:style-name="Internet_20_link" text:visited-style-name="Visited_20_Internet_20_Link">Exercício 1</text:a>
<text:a xlink:type="simple" xlink:href="http://ecor.ib.usp.br/lib/exe/fetch.php?media=bie5782:01_curso_atual:alunos:trabalho_final:ricardo_campos:exercicios_2.txt" text:style-name="Internet_20_link" text:visited-style-name="Visited_20_Internet_20_Link">Exercício 2</text:a>
<text:a xlink:type="simple" xlink:href="http://ecor.ib.usp.br/lib/exe/fetch.php?media=bie5782:01_curso_atual:alunos:trabalho_final:ricardo_campos:exercicios3f.txt" text:style-name="Internet_20_link" text:visited-style-name="Visited_20_Internet_20_Link">Exercícios 3</text:a>
<text:a xlink:type="simple" xlink:href="http://ecor.ib.usp.br/lib/exe/fetch.php?media=bie5782:01_curso_atual:alunos:trabalho_final:ricardo_campos:exercicios4_.txt" text:style-name="Internet_20_link" text:visited-style-name="Visited_20_Internet_20_Link">Exercícios 4</text:a>
<text:a xlink:type="simple" xlink:href="http://ecor.ib.usp.br/lib/exe/fetch.php?media=bie5782:01_curso_atual:alunos:trabalho_final:ricardo_campos:exerc5.txt" text:style-name="Internet_20_link" text:visited-style-name="Visited_20_Internet_20_Link">Exercícios 5</text:a>
<text:a xlink:type="simple" xlink:href="http://ecor.ib.usp.br/lib/exe/fetch.php?media=bie5782:01_curso_atual:alunos:trabalho_final:ricardo_campos:exercicios6.txt" text:style-name="Internet_20_link" text:visited-style-name="Visited_20_Internet_20_Link">Exercícios 6</text:a>
<text:a xlink:type="simple" xlink:href="http://ecor.ib.usp.br/lib/exe/fetch.php?media=bie5782:01_curso_atual:alunos:trabalho_final:ricardo_campos:exerc7.txt" text:style-name="Internet_20_link" text:visited-style-name="Visited_20_Internet_20_Link">Exercícios 7</text:a>
<text:a xlink:type="simple" xlink:href="http://ecor.ib.usp.br/lib/exe/fetch.php?media=bie5782:01_curso_atual:alunos:trabalho_final:ricardo_campos:exercicio8.txt" text:style-name="Internet_20_link" text:visited-style-name="Visited_20_Internet_20_Link">Exercício 8</text:a>
<text:a xlink:type="simple" xlink:href="http://ecor.ib.usp.br/lib/exe/fetch.php?media=bie5782:01_curso_atual:alunos:trabalho_final:ricardo_campos:exerc9.txt" text:style-name="Internet_20_link" text:visited-style-name="Visited_20_Internet_20_Link">Exercícios 9</text:a></text:p>
      <text:h text:style-name="Heading_20_3" text:outline-level="3"><text:bookmark-start text:name="__RefHeading___proposta_final_3"/><text:bookmark-start text:name="proposta_final"/>Proposta Final<text:bookmark-end text:name="__RefHeading___proposta_final_3"/><text:bookmark-end text:name="proposta_final"/></text:h>
      <text:p text:style-name="Text_20_body"><text:span text:style-name="Strong_20_Emphasis">Plano A</text:span>
Escrever uma função que selecione pontos que se distanciam em “z” quilômetros de um transecto dado por “(X1, Y1), (X2, Y2)” - em graus decimais) - formando um ângulo “w” do mesmo, a partir de uma matriz de dados que possuem os valores (“X”, “Y”, …).</text:p>
      <text:p text:style-name="Text_20_body"><text:span text:style-name="Strong_20_Emphasis">Plano B</text:span>
Escrever uma função que gere valores aleatórios para quantidades de pessoas com três (ou mais) classes de fenótipos específicos e fique aguardando resultados de Frequências de alelo e genótipos. Esta mesma ainda pode incluir parâmetros para ligação ao “X”, teste de Equilíbrio de Hardy-Weinberg, multiplos locus, genes ligados e desvio padrão, respondendo depois se os valores foram respondido corretamente.</text:p>
      <text:p text:style-name="Text_20_body"><text:span text:style-name="Strong_20_Emphasis">Comentários</text:span></text:p>
      <text:p text:style-name="Text_20_body">Não sei se entendi perfeitamente sua primeira proposta. Você vai ter um transecto e a função vai selecionar pontos aleatórios de amostragem, por exemplo, a partir desse transecto? Pode ser interesante. A segunda proposta pode se tornar rapidamente cabeluda… melhor ficar com a primeira.
 — <text:span text:style-name="Emphasis"><text:a xlink:type="simple" xlink:href="mailto:macfabio@gmail.com" text:style-name="Internet_20_link" text:visited-style-name="Visited_20_Internet_20_Link">Fabio de A. Machado</text:a> 2011/04/06 22:59</text:span></text:p>
      <text:p text:style-name="Text_20_body"><text:span text:style-name="Strong_20_Emphasis">Resposta</text:span>
Na verdade a idéia é partir do transecto para selecionar pontos de um dataframe que já possuem os valores XY, e não gerá-los.</text:p>
      <text:h text:style-name="Heading_20_4" text:outline-level="4"><text:bookmark-start text:name="__RefHeading___pagina_de_ajuda_4"/><text:bookmark-start text:name="pagina_de_ajuda"/>Página de Ajuda<text:bookmark-end text:name="__RefHeading___pagina_de_ajuda_4"/><text:bookmark-end text:name="pagina_de_ajuda"/></text:h>
      <text:p text:style-name="Preformatted_20_Text">selpts<text:s text:c="16"/>package:nenhum<text:s text:c="16"/>R Documentation<text:line-break/><text:line-break/><text:line-break/><text:line-break/>Description:<text:line-break/><text:line-break/>Seleciona coordenadas dos dados(xydata) distribuidos em torno de um transecto (x1, y1, x2, y2) a partir de uma distância estabelecida (dist). Retorna um data frame com os pontos selecionados e os demais dados associados a eles. Também plota o transecto gerado, os pontos selecionados e os pontos excluídos.<text:line-break/><text:line-break/>Usage:<text:line-break/><text:line-break/>selpts = function (xydata, dist=1 , x1, y1, x2, y2, np=100)<text:line-break/><text:line-break/>Arguments:<text:line-break/><text:line-break/>xydata<text:tab/>uma matrix ou um data frame contendo as coordenadas geográficas em graus decimais (linhas com NA são omitidas). As coordenadas devem seguir esta ordem: LONGITUDE, LATITUDE, ...<text:line-break/><text:line-break/>dist<text:tab/>distancia em quilômetros dentro da qual as coordenadas de xydata devem estar para serem selecionadas.<text:line-break/><text:line-break/>x1<text:tab/>coordenada longitudinal do ponto mais a esquerda do transecto.<text:line-break/><text:line-break/>y1<text:tab/>coordenada latitudinal do ponto mais a esquerda do transecto.<text:line-break/><text:line-break/>x2<text:tab/>coordenada longitudinal do ponto mais a direita do transecto.<text:line-break/><text:line-break/>y2<text:tab/>coordenada latitudinal do ponto mais a direita do transecto.<text:line-break/><text:line-break/>np<text:tab/>número de pontos usados para construir o transecto (ver detalhes).<text:line-break/><text:line-break/>Details:<text:line-break/><text:line-break/>selpts seleciona as coordenadas calculando a distancia euclidiana entre as coordenadas dos pontos do transecto e as coordenadas dos dados. O número de pontos que compõem o transecto é específicado em "np", então a precisão da medida de distância dos dados ao transecto depende do valor de "np" e da escala dos dados.<text:line-break/><text:line-break/>selpts remove todas as linhas que possuem NA. Logo, elas não serão selecionadas mesmo que estejam dentro da distancia estabelecida.<text:line-break/><text:line-break/>selpts plota os pontos não selecionados, os pontos selecionados, e o transecto a partir do qual a distancia foi calculada. Os pontos são, respectivamente: circulo aberto, circulo fechado, circulo vermelho.<text:line-break/><text:line-break/>Value:<text:line-break/><text:line-break/>Retorna um data.frame de xydata com apenas os pontos que estão dentro da distância especificada e suas variáveis.<text:line-break/><text:line-break/><text:line-break/>Note:<text:line-break/><text:line-break/>Para selpts funcionar o pacote "sp"(http://r-spatial.sourceforge.net/) deve estar instalado.<text:line-break/><text:line-break/>Author(s):<text:line-break/><text:line-break/>Ricardo Fernandes Campos Junior<text:line-break/>Laboratório de Genética e Evolução Molecular de Aves - Departamento de Genética e Biologia Evolutiva, Universidade de São Paulo.<text:line-break/>ricardofcj@gmail.com<text:line-break/><text:line-break/><text:line-break/>References:<text:line-break/><text:line-break/>http://r-spatial.sourceforge.net/<text:line-break/><text:line-break/>See Also:<text:line-break/><text:line-break/>'spDists' do pacote "sp" para detalhes de como são calculadas as distâncias.<text:line-break/><text:line-break/><text:line-break/>Examples:<text:line-break/><text:line-break/>### Exemplo 1, sem NA<text:line-break/>x &lt;- sample(runif(50, -58, -52))<text:line-break/>y &lt;- sample(runif(50, -30, -20))<text:line-break/>a &lt;- sample(seq(2, 5, length=50))<text:line-break/>xy1 = data.frame(x,y,a)<text:line-break/>colnames (xy1) = c("LONG", "LAT", "Variavel a")<text:line-break/>head(xy1)<text:line-break/><text:line-break/>selpts (xy1, dist=150 , -56, -27, -54, -21.5, np=100)<text:line-break/><text:line-break/>Exemplo 2, com NA<text:line-break/>x &lt;- sample(runif(50, -58, -52))<text:line-break/>y &lt;- sample(runif(50, -30, -20))<text:line-break/>a &lt;- sample(seq(2, 5, length=50))<text:line-break/>b &lt;- sample(rep(c(NA, 2, 5, NA, 3), times=10))<text:line-break/>xy1 = data.frame(x,y,a,b)<text:line-break/>colnames (xy1) = c("LONG", "LAT", "Variavel a", "Variavel b")<text:line-break/>head(xy1)<text:line-break/><text:line-break/>selpts (xy1, dist=150 , -56, -27, -54, -21.5, np=50)</text:p>
      <text:h text:style-name="Heading_20_4" text:outline-level="4"><text:bookmark-start text:name="__RefHeading___codigo_da_funcao_5"/><text:bookmark-start text:name="codigo_da_funcao"/>Código da Função<text:bookmark-end text:name="__RefHeading___codigo_da_funcao_5"/><text:bookmark-end text:name="codigo_da_funcao"/></text:h>
      <text:p text:style-name="Preformatted_20_Text">selpts = function (xydata, dist=1 , x1, y1, x2, y2, np=100)<text:line-break/>{<text:line-break/><text:s text:c="2"/>### "x" deve ser longitude, "y" deve ser latitude. O ponto mais a esquerda do transecto deve ser colocado em "xy1". A distância deve ser dada em quilometros, assim como o resultado sairá em quilômetros. ###<text:line-break/><text:s text:c="2"/>### O argumento "dados" pode ser um data frame ou uma matrix, mas a primeira linha deve ser longitude e a segunda deve ser latitude. ###<text:line-break/><text:s text:c="2"/>### O argumento "np" corresponde ao número de pontos gerados dos quais serão medidas as distâncias dos dados. Assim, quanto maior for "np", maior será a precisão de distância. ###<text:line-break/><text:s text:c="2"/>### A função retira as linhas que possuem algum NA. ###<text:line-break/><text:s text:c="2"/>### Ricardo Fernandes Campos Junior, 2011. (ricardofcj@gmail.com) ###<text:line-break/><text:s text:c="2"/>require(sp)<text:line-break/><text:s text:c="4"/>dados = na.omit(xydata)<text:line-break/><text:s text:c="4"/>coords = SpatialPoints(data.frame(dados[,1], dados[,2]))<text:line-break/><text:s text:c="4"/>valx = seq(from=x1, to=x2, length=np)<text:line-break/><text:s text:c="4"/>valy = seq(from=y1, to=y2, length=np)<text:line-break/><text:s text:c="4"/>transecto = SpatialPoints(data.frame(valx,valy))<text:line-break/><text:s text:c="4"/>transectom = matrix(c(valx,valy), ncol=2)<text:line-break/><text:s text:c="4"/>distance= spDists(transecto, coords, longlat=TRUE)<text:line-break/><text:s text:c="4"/>pontos = matrix (NA, ncol=dim(dados)[2], nrow=dim(dados)[1])<text:line-break/><text:s text:c="4"/>names=c(colnames(dados))<text:line-break/><text:s text:c="4"/>for (i in 1:dim(dados)[1])<text:line-break/><text:s text:c="4"/>{<text:line-break/><text:s text:c="6"/>if(min(distance[,i])&lt;=dist)<text:line-break/><text:s text:c="6"/>{<text:line-break/><text:s text:c="8"/>pontos[i,1] = dados[i,1]<text:line-break/><text:s text:c="8"/>pontos[i,2] = dados[i,2]<text:line-break/><text:s text:c="8"/>if (dim(pontos)[2]&gt;2)<text:line-break/><text:s text:c="8"/>{<text:line-break/><text:s text:c="8"/>for (m in 3:dim(dados)[2])<text:line-break/><text:s text:c="8"/>{<text:line-break/><text:s text:c="10"/>pontos[i,m] = dados[i,m]<text:line-break/><text:s text:c="8"/>}<text:line-break/><text:s text:c="8"/>}<text:line-break/><text:s text:c="6"/>}<text:line-break/><text:s text:c="4"/>}<text:line-break/><text:s text:c="4"/>resultado = matrix(pontos[!is.na(pontos)], ncol=dim(pontos)[2])<text:line-break/><text:s text:c="4"/>pplot = matrix(resultado[,1:2], ncol=2)<text:line-break/><text:s text:c="4"/>ptsplot = SpatialPoints(data.frame(pplot))<text:line-break/><text:s text:c="4"/>plot(coords, pch=1)<text:line-break/><text:s text:c="4"/>plot(transecto, col="red", pch=1, add=TRUE)<text:line-break/><text:s text:c="4"/>plot(ptsplot, add=TRUE, pch=16)<text:line-break/><text:s text:c="4"/>colnames(resultado) = names<text:line-break/><text:s text:c="4"/>return(resultado)<text:line-break/><text:s text:c="2"/>}</text:p>
      <text:h text:style-name="Heading_20_4" text:outline-level="4"><text:bookmark-start text:name="__RefHeading___arquivos_da_funcao_6"/><text:bookmark-start text:name="arquivos_da_funcao"/>Arquivos da Função<text:bookmark-end text:name="__RefHeading___arquivos_da_funcao_6"/><text:bookmark-end text:name="arquivos_da_funcao"/></text:h>
      <text:p text:style-name="Text_20_body"><text:a xlink:type="simple" xlink:href="http://ecor.ib.usp.br/lib/exe/fetch.php?media=bie5782:01_curso_atual:alunos:trabalho_final:ricardo_campos:selpts.r" text:style-name="Internet_20_link" text:visited-style-name="Visited_20_Internet_20_Link">selpts</text:a>
<text:a xlink:type="simple" xlink:href="http://ecor.ib.usp.br/lib/exe/fetch.php?media=bie5782:01_curso_atual:alunos:trabalho_final:ricardo_campos:help_selpts_f.txt" text:style-name="Internet_20_link" text:visited-style-name="Visited_20_Internet_20_Link">help(selpt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23::26:06</meta:creation-date>
    <dc:creator>Generated</dc:creator>
    <dc:date>2025-10-30T23::26:06</dc:date>
    <dc:language>en-US</dc:language>
    <meta:editing-cycles>1</meta:editing-cycles>
    <meta:editing-duration>PT0S</meta:editing-duration>
    <dc:title>05_curso_antigo:r2011:alunos:trabalho_final:ricardo_campos:start</dc:title>
  </office:meta>
</office:document-meta>
</file>