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list text:style-name="Numbering_20_1" text:continue-numbering="false">
        <text:list-item>
          <text:p text:style-name="Numbering_20_1_Content_First"> Clique no linque do seu nome para criar a sua página do trabalho final. </text:p>
        </text:list-item>
        <text:list-item>
          <text:p text:style-name="Numbering_20_1_Content"> Formate a página com a mesma estrutura da página de exemplo do aluno fictício Fulano.</text:p>
        </text:list-item>
        <text:list-item>
          <text:p text:style-name="Numbering_20_1_Content"> Prepare um texto curto com sua proposta de trabalho final. Ela será avaliada pelos professores e monitores quanto à viabilidade e adequação.</text:p>
        </text:list-item>
        <text:list-item>
          <text:p text:style-name="Numbering_20_1_Content"> Aconselhamos que você prepare uma proposta alternativa (“plano B”), e também coloque na sua página.</text:p>
        </text:list-item>
        <text:list-item>
          <text:p text:style-name="Numbering_20_1_Content"> Aguarde a avaliação de sua proposta, dia 26 de março. Siga as sugestões de reformulação, caso existam.</text:p>
        </text:list-item>
        <text:list-item>
          <text:p text:style-name="Numbering_20_1_Content"> O trabalho final consiste em publicar em sua página o código da função, o arquivo da função, e a página de ajuda.</text:p>
        </text:list-item>
        <text:list-item>
          <text:p text:style-name="Numbering_20_1_Content"> A página de ajuda deve estar no formato do R (modelo disponível <text:a xlink:type="simple" xlink:href="http://ecor.ib.usp.br/lib/exe/fetch.php?media=01_curso2009:material:modelo_help.txt" text:style-name="Internet_20_link" text:visited-style-name="Visited_20_Internet_20_Link">aqui</text:a>).</text:p>
        </text:list-item>
        <text:list-item>
          <text:p text:style-name="Numbering_20_1_Content"> O código da função e o texto de ajuda devem estar formatados como código em sua página (use o <text:span text:style-name="Emphasis">flag</text:span> <text:span text:style-name="Source_20_Text">&lt;code rsplus&gt; … &lt;/code&gt;</text:span>, veja a <text:a xlink:type="simple" xlink:href="http://ecor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Numbering_20_1_Content"> Não se esqueça de colocar sua foto!</text:p>
        </text:list-item>
        <text:list-item>
          <text:p text:style-name="Numbering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h text:style-name="Heading_20_2" text:outline-level="2"><text:bookmark-start text:name="__RefHeading___prazos_3"/><text:bookmark-start text:name="prazos"/>Prazos<text:bookmark-end text:name="__RefHeading___prazos_3"/><text:bookmark-end text:name="prazos"/></text:h>
      <text:list text:style-name="List_20_1" text:continue-numbering="false">
        <text:list-item>
          <text:p text:style-name="List_20_1_Content_First"> Proposta: <text:span text:style-name="Strong_20_Emphasis">01 de abril 2011</text:span> <text:span text:style-name="Strong_20_Emphasis"> NÃO É MENTIRA!</text:span></text:p>
        </text:list-item>
        <text:list-item>
          <text:p text:style-name="List_20_1_Content_Last"> Produto final: <text:span text:style-name="Strong_20_Emphasis">15 de abril 2011</text:span></text:p>
        </text:list-item>
      </text:list>
      <text:h text:style-name="Heading_20_2" text:outline-level="2"><text:bookmark-start text:name="__RefHeading___paginas_dos_alunos_4"/><text:bookmark-start text:name="paginas_dos_alunos"/>Páginas dos Alunos<text:bookmark-end text:name="__RefHeading___paginas_dos_alunos_4"/><text:bookmark-end text:name="paginas_dos_alunos"/></text:h>
      <text:p text:style-name="Text_20_body">Ao clicar pela primeira vez no linque de sua página, você poderá criá-la.</text:p>
      <text:list text:style-name="List_20_1" text:continue-numbering="false">
        <text:list-item>
          <text:p text:style-name="List_20_1_Content_First"> <text:a xlink:type="simple" xlink:href="http://ecor.ib.usp.br/doku.php?id=05_curso_antigo:r2011:alunos:trabalho_final:fulano:start" text:style-name="Internet_20_link" text:visited-style-name="Visited_20_Internet_20_Link">Fulano</text:a> (Exemplo com aluno fictício)</text:p>
        </text:list-item>
        <text:list-item>
          <text:p text:style-name="List_20_1_Content"> <text:a xlink:type="simple" xlink:href="http://ecor.ib.usp.br/doku.php?id=05_curso_antigo:r2011:alunos:trabalho_final:alessandra:start" text:style-name="Internet_20_link" text:visited-style-name="Visited_20_Internet_20_Link">Alessandra (ouvinte)</text:a></text:p>
        </text:list-item>
        <text:list-item>
          <text:p text:style-name="List_20_1_Content"> <text:a xlink:type="simple" xlink:href="http://ecor.ib.usp.br/doku.php?id=05_curso_antigo:r2011:alunos:trabalho_final:alex:start" text:style-name="Internet_20_link" text:visited-style-name="Visited_20_Internet_20_Link">Alex</text:a></text:p>
        </text:list-item>
        <text:list-item>
          <text:p text:style-name="List_20_1_Content"> <text:a xlink:type="simple" xlink:href="http://ecor.ib.usp.br/doku.php?id=05_curso_antigo:r2011:alunos:trabalho_final:alexandre:start" text:style-name="Internet_20_link" text:visited-style-name="Visited_20_Internet_20_Link">Alexandre</text:a></text:p>
        </text:list-item>
        <text:list-item>
          <text:p text:style-name="List_20_1_Content"> <text:a xlink:type="simple" xlink:href="http://ecor.ib.usp.br/doku.php?id=05_curso_antigo:r2011:alunos:trabalho_final:alice:start" text:style-name="Internet_20_link" text:visited-style-name="Visited_20_Internet_20_Link"> Alice</text:a></text:p>
        </text:list-item>
        <text:list-item>
          <text:p text:style-name="List_20_1_Content"> <text:a xlink:type="simple" xlink:href="http://ecor.ib.usp.br/doku.php?id=05_curso_antigo:r2011:alunos:trabalho_final:ana_carolina_gomez:start" text:style-name="Internet_20_link" text:visited-style-name="Visited_20_Internet_20_Link">Ana Carolina Gomez (ouvinte)</text:a></text:p>
        </text:list-item>
        <text:list-item>
          <text:p text:style-name="List_20_1_Content"> <text:a xlink:type="simple" xlink:href="http://ecor.ib.usp.br/doku.php?id=05_curso_antigo:r2011:alunos:trabalho_final:ana_carolina_luchetta:start" text:style-name="Internet_20_link" text:visited-style-name="Visited_20_Internet_20_Link">Ana Carolina Luchetta</text:a></text:p>
        </text:list-item>
        <text:list-item>
          <text:p text:style-name="List_20_1_Content"> <text:a xlink:type="simple" xlink:href="http://ecor.ib.usp.br/doku.php?id=05_curso_antigo:r2011:alunos:trabalho_final:ac.mazzuco:start" text:style-name="Internet_20_link" text:visited-style-name="Visited_20_Internet_20_Link">Ana Carolina Mazzuco</text:a></text:p>
        </text:list-item>
        <text:list-item>
          <text:p text:style-name="List_20_1_Content"> <text:a xlink:type="simple" xlink:href="http://ecor.ib.usp.br/doku.php?id=05_curso_antigo:r2011:alunos:trabalho_final:ana_carolina_pavan:start" text:style-name="Internet_20_link" text:visited-style-name="Visited_20_Internet_20_Link">Ana Carolina Pavan</text:a></text:p>
        </text:list-item>
        <text:list-item>
          <text:p text:style-name="List_20_1_Content"> <text:a xlink:type="simple" xlink:href="http://ecor.ib.usp.br/doku.php?id=05_curso_antigo:r2011:alunos:trabalho_final:arildo:start" text:style-name="Internet_20_link" text:visited-style-name="Visited_20_Internet_20_Link"> Arildo</text:a></text:p>
        </text:list-item>
        <text:list-item>
          <text:p text:style-name="List_20_1_Content"> <text:a xlink:type="simple" xlink:href="http://ecor.ib.usp.br/doku.php?id=05_curso_antigo:r2011:alunos:trabalho_final:bianca:start" text:style-name="Internet_20_link" text:visited-style-name="Visited_20_Internet_20_Link">Bianca Gonçalves dos Santos</text:a></text:p>
        </text:list-item>
        <text:list-item>
          <text:p text:style-name="List_20_1_Content"> <text:a xlink:type="simple" xlink:href="http://ecor.ib.usp.br/doku.php?id=05_curso_antigo:r2011:alunos:trabalho_final:camila_blanco:start" text:style-name="Internet_20_link" text:visited-style-name="Visited_20_Internet_20_Link">Camila Gastaldi Blanco</text:a></text:p>
        </text:list-item>
        <text:list-item>
          <text:p text:style-name="List_20_1_Content"> <text:a xlink:type="simple" xlink:href="http://ecor.ib.usp.br/doku.php?id=05_curso_antigo:r2011:alunos:trabalho_final:camila_coelho:start" text:style-name="Internet_20_link" text:visited-style-name="Visited_20_Internet_20_Link">Camila Galheigo Coelho</text:a></text:p>
        </text:list-item>
        <text:list-item>
          <text:p text:style-name="List_20_1_Content"> <text:a xlink:type="simple" xlink:href="http://ecor.ib.usp.br/doku.php?id=05_curso_antigo:r2011:alunos:trabalho_final:carlos:start" text:style-name="Internet_20_link" text:visited-style-name="Visited_20_Internet_20_Link">Carlos Benfica</text:a></text:p>
        </text:list-item>
        <text:list-item>
          <text:p text:style-name="List_20_1_Content"> <text:a xlink:type="simple" xlink:href="http://ecor.ib.usp.br/doku.php?id=05_curso_antigo:r2011:alunos:trabalho_final:carlos_vido:start" text:style-name="Internet_20_link" text:visited-style-name="Visited_20_Internet_20_Link">Carlos Vido (ouvinte)</text:a></text:p>
        </text:list-item>
        <text:list-item>
          <text:p text:style-name="List_20_1_Content"> <text:a xlink:type="simple" xlink:href="http://ecor.ib.usp.br/doku.php?id=05_curso_antigo:r2011:alunos:trabalho_final:caroline:start" text:style-name="Internet_20_link" text:visited-style-name="Visited_20_Internet_20_Link">Caroline Cristina Fernandes da Silva</text:a></text:p>
        </text:list-item>
        <text:list-item>
          <text:p text:style-name="List_20_1_Content"> <text:a xlink:type="simple" xlink:href="http://ecor.ib.usp.br/doku.php?id=05_curso_antigo:r2011:alunos:trabalho_final:catarina:start" text:style-name="Internet_20_link" text:visited-style-name="Visited_20_Internet_20_Link">Catarina Marcolin</text:a></text:p>
        </text:list-item>
        <text:list-item>
          <text:p text:style-name="List_20_1_Content"> <text:a xlink:type="simple" xlink:href="http://ecor.ib.usp.br/doku.php?id=05_curso_antigo:r2011:alunos:trabalho_final:claudia:start" text:style-name="Internet_20_link" text:visited-style-name="Visited_20_Internet_20_Link">Cláudia</text:a></text:p>
        </text:list-item>
        <text:list-item>
          <text:p text:style-name="List_20_1_Content"> <text:a xlink:type="simple" xlink:href="http://ecor.ib.usp.br/doku.php?id=05_curso_antigo:r2011:alunos:trabalho_final:diana:start" text:style-name="Internet_20_link" text:visited-style-name="Visited_20_Internet_20_Link">Diana (ouvinte)</text:a></text:p>
        </text:list-item>
        <text:list-item>
          <text:p text:style-name="List_20_1_Content"> <text:a xlink:type="simple" xlink:href="http://ecor.ib.usp.br/doku.php?id=05_curso_antigo:r2011:alunos:trabalho_final:enrico:start" text:style-name="Internet_20_link" text:visited-style-name="Visited_20_Internet_20_Link">Enrico Frigeri</text:a></text:p>
        </text:list-item>
        <text:list-item>
          <text:p text:style-name="List_20_1_Content"> <text:a xlink:type="simple" xlink:href="http://ecor.ib.usp.br/doku.php?id=05_curso_antigo:r2011:alunos:trabalho_final:fabiana:start" text:style-name="Internet_20_link" text:visited-style-name="Visited_20_Internet_20_Link">Fabiana Paula (ouvinte)</text:a></text:p>
        </text:list-item>
        <text:list-item>
          <text:p text:style-name="List_20_1_Content"> <text:a xlink:type="simple" xlink:href="http://ecor.ib.usp.br/doku.php?id=05_curso_antigo:r2011:alunos:trabalho_final:fabio_caltabelotta:start" text:style-name="Internet_20_link" text:visited-style-name="Visited_20_Internet_20_Link">Fabio Prior Caltabellotta</text:a></text:p>
        </text:list-item>
        <text:list-item>
          <text:p text:style-name="List_20_1_Content"> <text:a xlink:type="simple" xlink:href="http://ecor.ib.usp.br/doku.php?id=05_curso_antigo:r2011:alunos:trabalho_final:fabio_mendes:start" text:style-name="Internet_20_link" text:visited-style-name="Visited_20_Internet_20_Link"> Fabio_Mendes</text:a></text:p>
        </text:list-item>
        <text:list-item>
          <text:p text:style-name="List_20_1_Content"> <text:a xlink:type="simple" xlink:href="http://ecor.ib.usp.br/doku.php?id=05_curso_antigo:r2011:alunos:trabalho_final:felipe:start" text:style-name="Internet_20_link" text:visited-style-name="Visited_20_Internet_20_Link"> Felipe</text:a></text:p>
        </text:list-item>
        <text:list-item>
          <text:p text:style-name="List_20_1_Content"> <text:a xlink:type="simple" xlink:href="http://ecor.ib.usp.br/doku.php?id=05_curso_antigo:r2011:alunos:trabalho_final:fernando:start" text:style-name="Internet_20_link" text:visited-style-name="Visited_20_Internet_20_Link">Fernando Henrique A. Farache</text:a></text:p>
        </text:list-item>
        <text:list-item>
          <text:p text:style-name="List_20_1_Content"> <text:a xlink:type="simple" xlink:href="http://ecor.ib.usp.br/doku.php?id=05_curso_antigo:r2011:alunos:trabalho_final:francisco:start" text:style-name="Internet_20_link" text:visited-style-name="Visited_20_Internet_20_Link">Francisco</text:a></text:p>
        </text:list-item>
        <text:list-item>
          <text:p text:style-name="List_20_1_Content"> <text:a xlink:type="simple" xlink:href="http://ecor.ib.usp.br/doku.php?id=05_curso_antigo:r2011:alunos:trabalho_final:gisele:start" text:style-name="Internet_20_link" text:visited-style-name="Visited_20_Internet_20_Link"> Gisele</text:a></text:p>
        </text:list-item>
        <text:list-item>
          <text:p text:style-name="List_20_1_Content"> <text:a xlink:type="simple" xlink:href="http://ecor.ib.usp.br/doku.php?id=05_curso_antigo:r2011:alunos:trabalho_final:greici:start" text:style-name="Internet_20_link" text:visited-style-name="Visited_20_Internet_20_Link">Greici Stefan</text:a></text:p>
        </text:list-item>
        <text:list-item>
          <text:p text:style-name="List_20_1_Content"> <text:a xlink:type="simple" xlink:href="http://ecor.ib.usp.br/doku.php?id=05_curso_antigo:r2011:alunos:trabalho_final:guilherme:start" text:style-name="Internet_20_link" text:visited-style-name="Visited_20_Internet_20_Link"> Guilherme</text:a></text:p>
        </text:list-item>
        <text:list-item>
          <text:p text:style-name="List_20_1_Content"> <text:a xlink:type="simple" xlink:href="http://ecor.ib.usp.br/doku.php?id=05_curso_antigo:r2011:alunos:trabalho_final:guilherme_corte:start" text:style-name="Internet_20_link" text:visited-style-name="Visited_20_Internet_20_Link">Guilherme_Corte (ouvinte)</text:a></text:p>
        </text:list-item>
        <text:list-item>
          <text:p text:style-name="List_20_1_Content"> <text:a xlink:type="simple" xlink:href="http://ecor.ib.usp.br/doku.php?id=05_curso_antigo:r2011:alunos:trabalho_final:joice:start" text:style-name="Internet_20_link" text:visited-style-name="Visited_20_Internet_20_Link">Joice Iamara Nogueira</text:a></text:p>
        </text:list-item>
        <text:list-item>
          <text:p text:style-name="List_20_1_Content"> <text:a xlink:type="simple" xlink:href="http://ecor.ib.usp.br/doku.php?id=05_curso_antigo:r2011:alunos:trabalho_final:jose:start" text:style-name="Internet_20_link" text:visited-style-name="Visited_20_Internet_20_Link">José Eduardo Soubhia Natali</text:a></text:p>
        </text:list-item>
        <text:list-item>
          <text:p text:style-name="List_20_1_Content"> <text:a xlink:type="simple" xlink:href="http://ecor.ib.usp.br/doku.php?id=05_curso_antigo:r2011:alunos:trabalho_final:joyce:start" text:style-name="Internet_20_link" text:visited-style-name="Visited_20_Internet_20_Link">Joyce Marques Barbosa</text:a></text:p>
        </text:list-item>
        <text:list-item>
          <text:p text:style-name="List_20_1_Content"> <text:a xlink:type="simple" xlink:href="http://ecor.ib.usp.br/doku.php?id=05_curso_antigo:r2011:alunos:trabalho_final:juliana:start" text:style-name="Internet_20_link" text:visited-style-name="Visited_20_Internet_20_Link">Juliana Gastaldello Rando</text:a></text:p>
        </text:list-item>
        <text:list-item>
          <text:p text:style-name="List_20_1_Content"> <text:a xlink:type="simple" xlink:href="http://ecor.ib.usp.br/doku.php?id=05_curso_antigo:r2011:alunos:trabalho_final:leandro:start" text:style-name="Internet_20_link" text:visited-style-name="Visited_20_Internet_20_Link"> Leandro</text:a></text:p>
        </text:list-item>
        <text:list-item>
          <text:p text:style-name="List_20_1_Content"> <text:a xlink:type="simple" xlink:href="http://ecor.ib.usp.br/doku.php?id=05_curso_antigo:r2011:alunos:trabalho_final:luiz:start" text:style-name="Internet_20_link" text:visited-style-name="Visited_20_Internet_20_Link">Luiz Henrique Martins Fonseca</text:a></text:p>
        </text:list-item>
        <text:list-item>
          <text:p text:style-name="List_20_1_Content"> <text:a xlink:type="simple" xlink:href="http://ecor.ib.usp.br/doku.php?id=05_curso_antigo:r2011:alunos:trabalho_final:maira:start" text:style-name="Internet_20_link" text:visited-style-name="Visited_20_Internet_20_Link">Maíra Tir</text:a></text:p>
        </text:list-item>
        <text:list-item>
          <text:p text:style-name="List_20_1_Content"> <text:a xlink:type="simple" xlink:href="http://ecor.ib.usp.br/doku.php?id=05_curso_antigo:r2011:alunos:trabalho_final:marcia:start" text:style-name="Internet_20_link" text:visited-style-name="Visited_20_Internet_20_Link">Márcia</text:a></text:p>
        </text:list-item>
        <text:list-item>
          <text:p text:style-name="List_20_1_Content"> <text:a xlink:type="simple" xlink:href="http://ecor.ib.usp.br/doku.php?id=05_curso_antigo:r2011:alunos:trabalho_final:mariana_dutra:start" text:style-name="Internet_20_link" text:visited-style-name="Visited_20_Internet_20_Link">Mariana Dutra</text:a></text:p>
        </text:list-item>
        <text:list-item>
          <text:p text:style-name="List_20_1_Content"> <text:a xlink:type="simple" xlink:href="http://ecor.ib.usp.br/doku.php?id=05_curso_antigo:r2011:alunos:trabalho_final:mariana_moutinho:start" text:style-name="Internet_20_link" text:visited-style-name="Visited_20_Internet_20_Link">Mariana Fekete</text:a></text:p>
        </text:list-item>
        <text:list-item>
          <text:p text:style-name="List_20_1_Content"> <text:a xlink:type="simple" xlink:href="http://ecor.ib.usp.br/doku.php?id=05_curso_antigo:r2011:alunos:trabalho_final:mariana_vidal:start" text:style-name="Internet_20_link" text:visited-style-name="Visited_20_Internet_20_Link">Mariana Vidal</text:a></text:p>
        </text:list-item>
        <text:list-item>
          <text:p text:style-name="List_20_1_Content"> <text:a xlink:type="simple" xlink:href="http://ecor.ib.usp.br/doku.php?id=05_curso_antigo:r2011:alunos:trabalho_final:marina:start" text:style-name="Internet_20_link" text:visited-style-name="Visited_20_Internet_20_Link">Marina Puglisi</text:a></text:p>
        </text:list-item>
        <text:list-item>
          <text:p text:style-name="List_20_1_Content"> <text:a xlink:type="simple" xlink:href="http://ecor.ib.usp.br/doku.php?id=05_curso_antigo:r2011:alunos:trabalho_final:mauricio:start" text:style-name="Internet_20_link" text:visited-style-name="Visited_20_Internet_20_Link">Maurício Takashi C. Watanabe</text:a></text:p>
        </text:list-item>
        <text:list-item>
          <text:p text:style-name="List_20_1_Content"> <text:a xlink:type="simple" xlink:href="http://ecor.ib.usp.br/doku.php?id=05_curso_antigo:r2011:alunos:trabalho_final:melina:start" text:style-name="Internet_20_link" text:visited-style-name="Visited_20_Internet_20_Link">Melina</text:a></text:p>
        </text:list-item>
        <text:list-item>
          <text:p text:style-name="List_20_1_Content"> <text:a xlink:type="simple" xlink:href="http://ecor.ib.usp.br/doku.php?id=05_curso_antigo:r2011:alunos:trabalho_final:micael:start" text:style-name="Internet_20_link" text:visited-style-name="Visited_20_Internet_20_Link">Micael Eiji Nagai</text:a></text:p>
        </text:list-item>
        <text:list-item>
          <text:p text:style-name="List_20_1_Content"> <text:a xlink:type="simple" xlink:href="http://ecor.ib.usp.br/doku.php?id=05_curso_antigo:r2011:alunos:trabalho_final:monica:start" text:style-name="Internet_20_link" text:visited-style-name="Visited_20_Internet_20_Link">Mônica Antunes Ulysséa</text:a></text:p>
        </text:list-item>
        <text:list-item>
          <text:p text:style-name="List_20_1_Content"> <text:a xlink:type="simple" xlink:href="http://ecor.ib.usp.br/doku.php?id=05_curso_antigo:r2011:alunos:trabalho_final:murilo:start" text:style-name="Internet_20_link" text:visited-style-name="Visited_20_Internet_20_Link">Murilo Guimarães Rodrigues</text:a></text:p>
        </text:list-item>
        <text:list-item>
          <text:p text:style-name="List_20_1_Content"> <text:a xlink:type="simple" xlink:href="http://ecor.ib.usp.br/doku.php?id=05_curso_antigo:r2011:alunos:trabalho_final:olidan:start" text:style-name="Internet_20_link" text:visited-style-name="Visited_20_Internet_20_Link">Olidan Pocius</text:a></text:p>
        </text:list-item>
        <text:list-item>
          <text:p text:style-name="List_20_1_Content"> <text:a xlink:type="simple" xlink:href="http://ecor.ib.usp.br/doku.php?id=05_curso_antigo:r2011:alunos:trabalho_final:patricia:start" text:style-name="Internet_20_link" text:visited-style-name="Visited_20_Internet_20_Link">Patricia Tachinardi</text:a></text:p>
        </text:list-item>
        <text:list-item>
          <text:p text:style-name="List_20_1_Content"> <text:a xlink:type="simple" xlink:href="http://ecor.ib.usp.br/doku.php?id=05_curso_antigo:r2011:alunos:trabalho_final:paula:start" text:style-name="Internet_20_link" text:visited-style-name="Visited_20_Internet_20_Link">Paula Lemos</text:a></text:p>
        </text:list-item>
        <text:list-item>
          <text:p text:style-name="List_20_1_Content"> <text:a xlink:type="simple" xlink:href="http://ecor.ib.usp.br/doku.php?id=05_curso_antigo:r2011:alunos:trabalho_final:paulo:start" text:style-name="Internet_20_link" text:visited-style-name="Visited_20_Internet_20_Link"> Paulo</text:a></text:p>
        </text:list-item>
        <text:list-item>
          <text:p text:style-name="List_20_1_Content"> <text:a xlink:type="simple" xlink:href="http://ecor.ib.usp.br/doku.php?id=05_curso_antigo:r2011:alunos:trabalho_final:pietro:start" text:style-name="Internet_20_link" text:visited-style-name="Visited_20_Internet_20_Link">Pietro Kiyoshi</text:a></text:p>
        </text:list-item>
        <text:list-item>
          <text:p text:style-name="List_20_1_Content"> <text:a xlink:type="simple" xlink:href="http://ecor.ib.usp.br/doku.php?id=05_curso_antigo:r2011:alunos:trabalho_final:rafael:start" text:style-name="Internet_20_link" text:visited-style-name="Visited_20_Internet_20_Link">Rafael L. G. Raimundo</text:a></text:p>
        </text:list-item>
        <text:list-item>
          <text:p text:style-name="List_20_1_Content"> <text:a xlink:type="simple" xlink:href="http://ecor.ib.usp.br/doku.php?id=05_curso_antigo:r2011:alunos:trabalho_final:raul:start" text:style-name="Internet_20_link" text:visited-style-name="Visited_20_Internet_20_Link">Raul Ossada</text:a></text:p>
        </text:list-item>
        <text:list-item>
          <text:p text:style-name="List_20_1_Content"> <text:a xlink:type="simple" xlink:href="http://ecor.ib.usp.br/doku.php?id=05_curso_antigo:r2011:alunos:trabalho_final:renato:start" text:style-name="Internet_20_link" text:visited-style-name="Visited_20_Internet_20_Link">Renato</text:a></text:p>
        </text:list-item>
        <text:list-item>
          <text:p text:style-name="List_20_1_Content"> <text:a xlink:type="simple" xlink:href="http://ecor.ib.usp.br/doku.php?id=05_curso_antigo:r2011:alunos:trabalho_final:ricardo_aguiar:start" text:style-name="Internet_20_link" text:visited-style-name="Visited_20_Internet_20_Link"> Ricardo_Aguiar</text:a></text:p>
        </text:list-item>
        <text:list-item>
          <text:p text:style-name="List_20_1_Content"> <text:a xlink:type="simple" xlink:href="http://ecor.ib.usp.br/doku.php?id=05_curso_antigo:r2011:alunos:trabalho_final:ricardo_campos:start" text:style-name="Internet_20_link" text:visited-style-name="Visited_20_Internet_20_Link">Ricardo Fernandes Campos Jr</text:a></text:p>
        </text:list-item>
        <text:list-item>
          <text:p text:style-name="List_20_1_Content"> <text:a xlink:type="simple" xlink:href="http://ecor.ib.usp.br/doku.php?id=05_curso_antigo:r2011:alunos:trabalho_final:rochely:start" text:style-name="Internet_20_link" text:visited-style-name="Visited_20_Internet_20_Link">Rochely_Morandini</text:a></text:p>
        </text:list-item>
        <text:list-item>
          <text:p text:style-name="List_20_1_Content"> <text:a xlink:type="simple" xlink:href="http://ecor.ib.usp.br/doku.php?id=05_curso_antigo:r2011:alunos:trabalho_final:rodrigo:start" text:style-name="Internet_20_link" text:visited-style-name="Visited_20_Internet_20_Link">Rodrigo</text:a></text:p>
        </text:list-item>
        <text:list-item>
          <text:p text:style-name="List_20_1_Content"> <text:a xlink:type="simple" xlink:href="http://ecor.ib.usp.br/doku.php?id=05_curso_antigo:r2011:alunos:trabalho_final:simone:start" text:style-name="Internet_20_link" text:visited-style-name="Visited_20_Internet_20_Link">Simone Ota</text:a></text:p>
        </text:list-item>
        <text:list-item>
          <text:p text:style-name="List_20_1_Content"> <text:a xlink:type="simple" xlink:href="http://ecor.ib.usp.br/doku.php?id=05_curso_antigo:r2011:alunos:trabalho_final:sofia:start" text:style-name="Internet_20_link" text:visited-style-name="Visited_20_Internet_20_Link">Sofia Marques Silva</text:a></text:p>
        </text:list-item>
        <text:list-item>
          <text:p text:style-name="List_20_1_Content"> <text:a xlink:type="simple" xlink:href="http://ecor.ib.usp.br/doku.php?id=05_curso_antigo:r2011:alunos:trabalho_final:tatiana:start" text:style-name="Internet_20_link" text:visited-style-name="Visited_20_Internet_20_Link">Tatiana Lobato de Magalhaes</text:a></text:p>
        </text:list-item>
        <text:list-item>
          <text:p text:style-name="List_20_1_Content"> <text:a xlink:type="simple" xlink:href="http://ecor.ib.usp.br/doku.php?id=05_curso_antigo:r2011:alunos:trabalho_final:thais:start" text:style-name="Internet_20_link" text:visited-style-name="Visited_20_Internet_20_Link">Thaís Nícia Azevedo</text:a></text:p>
        </text:list-item>
        <text:list-item>
          <text:p text:style-name="List_20_1_Content_Last"> <text:a xlink:type="simple" xlink:href="http://ecor.ib.usp.br/doku.php?id=05_curso_antigo:r2011:alunos:trabalho_final:tiago:start" text:style-name="Internet_20_link" text:visited-style-name="Visited_20_Internet_20_Link">Tiago Carri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6::15:45</meta:creation-date>
    <dc:creator>Generated</dc:creator>
    <dc:date>2025-11-04T16::15:45</dc:date>
    <dc:language>en-US</dc:language>
    <meta:editing-cycles>1</meta:editing-cycles>
    <meta:editing-duration>PT0S</meta:editing-duration>
    <dc:title>05_curso_antigo:r2011:alunos:trabalho_final:start</dc:title>
  </office:meta>
</office:document-meta>
</file>