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ea263572e8577a769057e1b5d9abfc.svg"/>
  <manifest:file-entry manifest:media-type="image/svg+xml" manifest:full-path="Pictures/78d16efa7bbd20a1279795996e36ea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exercicios3"/><text:bookmark-start text:name="__RefHeading___exercicios_de_leitura_e_manipulacao_de_dados_1"/><text:bookmark-start text:name="exercicios_de_leitura_e_manipulacao_de_dados"/>Exercícios de Leitura e Manipulação de Dados<text:bookmark-end text:name="__RefHeading___exercicios_de_leitura_e_manipulacao_de_dados_1"/><text:bookmark-end text:name="exercicios_de_leitura_e_manipulacao_de_dados"/></text:h>
      <text:h text:style-name="Heading_20_2" text:outline-level="2"><text:bookmark-start text:name="__RefHeading___distancia_entre_cidades_2"/><text:bookmark-start text:name="distancia_entre_cidades"/>Distância entre cidades<text:bookmark-end text:name="__RefHeading___distancia_entre_cidades_2"/><text:bookmark-end text:name="distancia_entre_cidades"/></text:h>
      <text:p text:style-name="Text_20_body">Releia<text:note text:id="ftn0" text:note-class="footnote"><text:note-citation text:label="1)">1)</text:note-citation><text:note-body><text:p text:style-name="Text_20_body">pois você sempre lê o capítulo correspondente da apostila antes de fazer os exercícios ;- </text:p></text:note-body></text:note> o tópico sobre matrizes na <text:a xlink:type="simple" xlink:href="http://ecor.ib.usp.br/doku.php?id=bie5782:03_apostila:04-dados#entrada_de_dados_diretamente_no_r" text:style-name="Internet_20_link" text:visited-style-name="Visited_20_Internet_20_Link">seção sobre entrada de dados</text:a> da apostila online. </text:p>
      <text:p text:style-name="Text_20_body">Abaixo as distâncias por estradas entre quatro cidades da Europa, em quilômetros:</text:p>
      <text:list text:style-name="List_20_1" text:continue-numbering="false">
        <text:list-item>
          <text:p text:style-name="List_20_1_Content_First"> Atenas a Madri: 3949</text:p>
        </text:list-item>
        <text:list-item>
          <text:p text:style-name="List_20_1_Content"> Atenas a Paris: 3000</text:p>
        </text:list-item>
        <text:list-item>
          <text:p text:style-name="List_20_1_Content"> Atenas a Estocolmo: 3927</text:p>
        </text:list-item>
        <text:list-item>
          <text:p text:style-name="List_20_1_Content"> Madri a Paris: 1273</text:p>
        </text:list-item>
        <text:list-item>
          <text:p text:style-name="List_20_1_Content"> Madri a Estocolomo: 3188</text:p>
        </text:list-item>
        <text:list-item>
          <text:p text:style-name="List_20_1_Content_Last"> Paris a Estocolmo: 1827</text:p>
        </text:list-item>
      </text:list>
      <text:list text:style-name="Numbering_20_1" text:continue-numbering="false">
        <text:list-item>
          <text:p text:style-name="Numbering_20_1_Content_First"> Construa uma matriz de distâncias com esses valores.</text:p>
        </text:list-item>
        <text:list-item>
          <text:p text:style-name="Numbering_20_1_Content_Last"> Compare sua matriz com o objeto <text:span text:style-name="Source_20_Text">eurodist</text:span>, disponível no pacote <text:span text:style-name="Source_20_Text">datasets</text:span>.</text:p>
        </text:list-item>
      </text:list>
      <text:p text:style-name="Text_20_body"><text:span text:style-name="Strong_20_Emphasis">DICA:</text:span> as funções <text:span text:style-name="Source_20_Text">lower.tri</text:span>, <text:span text:style-name="Source_20_Text">upper.tri</text:span> e <text:span text:style-name="Source_20_Text">diag</text:span> podem lhe ajudar.</text:p>
      <text:h text:style-name="Heading_20_2" text:outline-level="2"><text:bookmark-start text:name="__RefHeading___criacao_de_um_data_frame_3"/><text:bookmark-start text:name="criacao_de_um_data_frame"/>Criação de um data frame<text:bookmark-end text:name="__RefHeading___criacao_de_um_data_frame_3"/><text:bookmark-end text:name="criacao_de_um_data_frame"/></text:h>
      <text:p text:style-name="Text_20_body">Imagine um experimento em que hamsters de dois fenótipos (claros e escuros) recebem três tipos diferentes de dieta, e no qual as diferenças dos pesos (g) entre o fim e o início do experimento seja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IETA A </text:p>
          </table:table-cell>
          <table:table-cell office:value-type="string" table:style-name="tableheader">
            <text:p text:style-name="Table_20_Heading"> DIETA B </text:p>
          </table:table-cell>
          <table:table-cell office:value-type="string" table:style-name="tableheader">
            <text:p text:style-name="Table_20_Heading"> DIETA C </text:p>
          </table:table-cell>
        </table:table-row>
        <table:table-row>
          <table:table-cell office:value-type="string" table:style-name="tableheader">
            <text:p text:style-name="Table_20_Heading">CLAROS</text:p>
          </table:table-cell>
          <table:table-cell office:value-type="string" table:style-name="tablecell">
            <text:p text:style-name="tablealignleft"> 0.1 , 1.1 , 3.7 </text:p>
          </table:table-cell>
          <table:table-cell office:value-type="string" table:style-name="tablecell">
            <text:p text:style-name="tablealignleft"> 5.7,   -1.2,   -1.5 </text:p>
          </table:table-cell>
          <table:table-cell office:value-type="string" table:style-name="tablecell">
            <text:p text:style-name="tablealignleft"> 3.0,   -0.4,    0.6  </text:p>
          </table:table-cell>
        </table:table-row>
        <table:table-row>
          <table:table-cell office:value-type="string" table:style-name="tableheader">
            <text:p text:style-name="Table_20_Heading">ESCUROS</text:p>
          </table:table-cell>
          <table:table-cell office:value-type="string" table:style-name="tablecell">
            <text:p text:style-name="tablealignleft"> 1.5,   -0.1,   2.0  </text:p>
          </table:table-cell>
          <table:table-cell office:value-type="string" table:style-name="tablecell">
            <text:p text:style-name="tablealignleft"> 0.6,   -3.0,   -0.3 </text:p>
          </table:table-cell>
          <table:table-cell office:value-type="string" table:style-name="tablecell">
            <text:p text:style-name="tablealignleft"> -0.2,    0.3,    1.5 </text:p>
          </table:table-cell>
        </table:table-row>
      </table:table>
      <text:list text:style-name="Numbering_20_1" text:continue-numbering="false">
        <text:list-item>
          <text:p text:style-name="Numbering_20_1_Content_First"> Crie um <text:span text:style-name="Emphasis">data frame</text:span> com esses dados, na qual cada hamster seja uma linha, e as colunas sejam as variáveis cor, dieta e variação do peso.</text:p>
        </text:list-item>
        <text:list-item>
          <text:p text:style-name="Numbering_20_1_Content_Last"> Qual a media por dieta e por fenótipo?</text:p>
        </text:list-item>
      </text:list>
      <text:p text:style-name="Text_20_body"><text:span text:style-name="Strong_20_Emphasis">DICA:</text:span> Use as funções de gerar repetições para criar os vetores dos tratamentos. </text:p>
      <text:h text:style-name="Heading_20_2" text:outline-level="2"><text:bookmark-start text:name="__RefHeading___criando_uma_matriz_4"/><text:bookmark-start text:name="criando_uma_matriz"/>Criando uma Matriz<text:bookmark-end text:name="__RefHeading___criando_uma_matriz_4"/><text:bookmark-end text:name="criando_uma_matriz"/></text:h>
      <text:list text:style-name="Numbering_20_1" text:continue-numbering="false">
        <text:list-item>
          <text:p text:style-name="Numbering_20_1_Content_First"> Crie um objeto da classe matriz com 5 colunas e 3 linhas contendo uma amostra de uma distribuição normal de média 10 e variância 3,6.    </text:p>
        </text:list-item>
        <text:list-item>
          <text:p text:style-name="Numbering_20_1_Content"> Mude os nomes das linhas para “L1” a “L3” e das colunas para “C1” a “C5”. <text:span text:style-name="Strong_20_Emphasis">Dica</text:span>: A função <text:a xlink:type="simple" xlink:href="http://finzi.psych.upenn.edu/R/library/base/html/paste.html" text:style-name="Internet_20_link" text:visited-style-name="Visited_20_Internet_20_Link">paste</text:a> combinada com funções de repetições podem lhe poupar trabalho.</text:p>
        </text:list-item>
        <text:list-item>
          <text:p text:style-name="Numbering_20_1_Content_Last"> Calcule a média e a variância por colunas e depois por linhas. Guarde os resultados em um <text:span text:style-name="Emphasis">dataframe</text:span> , cujas colunas são a média e a variância de cada subconjunto dos dados. </text:p>
        </text:list-item>
      </text:list>
      <text:h text:style-name="Heading_20_2" text:outline-level="2"><text:bookmark-start text:name="__RefHeading___lendo_e_salvando_seus_dados_5"/><text:bookmark-start text:name="lendo_e_salvando_seus_dados"/>Lendo e Salvando seus dados<text:bookmark-end text:name="__RefHeading___lendo_e_salvando_seus_dados_5"/><text:bookmark-end text:name="lendo_e_salvando_seus_dados"/></text:h>
      <text:list text:style-name="Numbering_20_1" text:continue-numbering="false">
        <text:list-item>
          <text:p text:style-name="Numbering_20_1_Content_First"> Leia um arquivo de dados de sua autoria e faça um sumário das variáveis independentes. Caso tenha variáveis qualitativas faça tabelas de contagem para cada uma e duas a duas. Caso não tenha dados, poderá ir a campo ou utilize alguns dos dados da área <text:a xlink:type="simple" xlink:href="http://ecor.ib.usp.br/doku.php?id=dados:start" text:style-name="Internet_20_link" text:visited-style-name="Visited_20_Internet_20_Link">Arquivos de dados</text:a> do nosso wiki  <draw:frame draw:style-name="media" draw:name="0" text:anchor-type="as-char" draw:z-index="0" svg:width="" svg:rel-width="100%" svg:height="0cm"><draw:image xlink:href="Pictures/ecea263572e8577a769057e1b5d9abfc.svg" xlink:type="simple" xlink:show="embed" xlink:actuate="onLoad"/></draw:frame>. <text:span text:style-name="Strong_20_Emphasis">Dica:</text:span> veja o help da função <text:span text:style-name="Emphasis">read.table()</text:span> </text:p>
        </text:list-item>
        <text:list-item>
          <text:p text:style-name="Numbering_20_1_Content_Last"> Faça uma seleção de um estado de atributo de um vetor fator dos seus dados e salve em um objeto (uma espécie, uma localidade…), mantendo o objeto original intacto.  Em seguida selecione apenas três colunas no objeto resultante e salve em um arquivo de formato .txt, separado por tabulação e sem nome de linhas. Lembre-se de olhar o help antes de surtar! Para verificar se o arquivo está correto abra-o no EXCEL, <text:span text:style-name="Emphasis">URGG!</text:span> </text:p>
        </text:list-item>
      </text:list>
      <text:h text:style-name="Heading_20_2" text:outline-level="2"><text:bookmark-start text:name="__RefHeading___classes_de_objetos_6"/><text:bookmark-start text:name="classes_de_objetos"/>Classes de Objetos<text:bookmark-end text:name="__RefHeading___classes_de_objetos_6"/><text:bookmark-end text:name="classes_de_objetos"/></text:h>
      <text:p text:style-name="Text_20_body">O pacote “datasets” contém vários conjuntos de dados para uso em treinamento com a linguagem R. </text:p>
      <text:p text:style-name="Text_20_body">O conjunto “iris” é distribuído de duas formas diferentes, nos objetos <text:span text:style-name="Source_20_Text">iris</text:span> e <text:span text:style-name="Source_20_Text">iris3</text:span>. São quatro medidas de flores de três espécies de <text:span text:style-name="Emphasis">Iris</text:span> (Iridaceae).</text:p>
      <text:list text:style-name="Numbering_20_1" text:continue-numbering="false">
        <text:list-item>
          <text:p text:style-name="Numbering_20_1_Content_First"> Quais são as classes desses dois objetos?</text:p>
        </text:list-item>
        <text:list-item>
          <text:p text:style-name="Numbering_20_1_Content"> Calcule a média de cada uma das quatro medidas por espécie, dos dois objetos. <text:span text:style-name="Strong_20_Emphasis">DICAS:</text:span> as funções da família <text:span text:style-name="Source_20_Text">apply</text:span> e a função <text:span text:style-name="Source_20_Text">by</text:span>irão te ajudar.</text:p>
        </text:list-item>
        <text:list-item>
          <text:p text:style-name="Numbering_20_1_Content_Last"> Os nomes das variaveis estão em inglês. Mude-os para português no objeto <text:span text:style-name="Source_20_Text">iris</text:span>. <text:span text:style-name="Strong_20_Emphasis">DICA:</text:span> Como tudo mais no R, os resultados da função <text:span text:style-name="Source_20_Text">names</text:span> podem ser armazenados em um objeto.</text:p>
        </text:list-item>
      </text:list>
      <text:h text:style-name="Heading_20_2" text:outline-level="2"><text:bookmark-start text:name="__RefHeading___acrescentando_dados_de_sintese_7"/><text:bookmark-start text:name="acrescentando_dados_de_sintese"/>Acrescentando Dados de Síntese<text:bookmark-end text:name="__RefHeading___acrescentando_dados_de_sintese_7"/><text:bookmark-end text:name="acrescentando_dados_de_sintese"/></text:h>
      <text:list text:style-name="Numbering_20_1" text:continue-numbering="false">
        <text:list-item>
          <text:p text:style-name="Numbering_20_1_Content_First"> Crie um objeto com os dados do arquivo-texto <text:a xlink:type="simple" xlink:href="http://ecor.ib.usp.br/doku.php?id=dados:dados-esaligna" text:style-name="Internet_20_link" text:visited-style-name="Visited_20_Internet_20_Link">Biomassa de Árvores de Eucalyptus saligna</text:a>.</text:p>
        </text:list-item>
        <text:list-item>
          <text:p text:style-name="Numbering_20_1_Content"> Verifique o conteúdo do objeto resultante, com a função <text:span text:style-name="Source_20_Text">summary</text:span>.</text:p>
        </text:list-item>
        <text:list-item>
          <text:p text:style-name="Numbering_20_1_Content"> Acrescente uma nova coluna ao data frame resultante, com a soma das biomassas de folhas e do tronco de cada árvore.</text:p>
        </text:list-item>
        <text:list-item>
          <text:p text:style-name="Numbering_20_1_Content"> Acrescente outra coluna, com o valor da área basal de cada árvore.</text:p>
        </text:list-item>
        <text:list-item>
          <text:p text:style-name="Numbering_20_1_Content"> Calcule a área basal total por talhão e salve em um objeto</text:p>
        </text:list-item>
        <text:list-item>
          <text:p text:style-name="Numbering_20_1_Content"> Calcule a média da área basal por talhão</text:p>
        </text:list-item>
        <text:list-item>
          <text:p text:style-name="Numbering_20_1_Content"> Selecione apenas os dados relativos à árvores com mais de 10 cm de diâmetro</text:p>
        </text:list-item>
        <text:list-item>
          <text:p text:style-name="Numbering_20_1_Content_Last"> Salve em um arquivo <text:span text:style-name="Emphasis">txt</text:span>, separado por tabulação.</text:p>
        </text:list-item>
      </text:list>
      <text:p text:style-name="Text_20_body">UFA!<draw:frame draw:style-name="media" draw:name="1" text:anchor-type="as-char" draw:z-index="1" svg:width="" svg:rel-width="100%" svg:height="0cm"><draw:image xlink:href="Pictures/78d16efa7bbd20a1279795996e36eaf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8::24:33</meta:creation-date>
    <dc:creator>Generated</dc:creator>
    <dc:date>2025-12-16T08::24:33</dc:date>
    <dc:language>en-US</dc:language>
    <meta:editing-cycles>1</meta:editing-cycles>
    <meta:editing-duration>PT0S</meta:editing-duration>
    <dc:title>05_curso_antigo:r2011:exercicios3</dc:title>
  </office:meta>
</office:document-meta>
</file>