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1:exercicios8"/><text:bookmark-start text:name="__RefHeading___exercicios_de_regressao_multipla_1"/><text:bookmark-start text:name="exercicios_de_regressao_multipla"/>Exercícios de Regressão Múltipla<text:bookmark-end text:name="__RefHeading___exercicios_de_regressao_multipla_1"/><text:bookmark-end text:name="exercicios_de_regressao_multipla"/></text:h>
      <text:h text:style-name="Heading_20_2" text:outline-level="2"><text:bookmark-start text:name="__RefHeading___galileu_estava_certo_2"/><text:bookmark-start text:name="galileu_estava_certo"/>Galileu estava Certo?<text:bookmark-end text:name="__RefHeading___galileu_estava_certo_2"/><text:bookmark-end text:name="galileu_estava_certo"/></text:h>
      <text:p text:style-name="Text_20_body">Partindo do tutorial <text:a xlink:type="simple" xlink:href="http://ecor.ib.usp.br/doku.php?id=bie5782:02_tutoriais:tut7#ajuste_de_polinomios" text:style-name="Internet_20_link" text:visited-style-name="Visited_20_Internet_20_Link">Ajuste de Polinômios</text:a>, avalie se um polinômio de terceiro grau é um melhor modelo para descrever os dados do experimento de Galileu. A equação para este modelo é:</text:p>
      <text:p text:style-name="Text_20_body"><draw:frame draw:style-name="media" draw:name="0" text:anchor-type="as-char" draw:z-index="0" svg:width="" svg:rel-width="100%" svg:height="0cm"><draw:image xlink:href="/var/www/html/farm/ecor.ib.usp.br/data/media/bie5782/02_tutoriais/equacao_cubica.png" xlink:type="simple" xlink:show="embed" xlink:actuate="onLoad"/></draw:frame></text:p>
      <text:h text:style-name="Heading_20_2" text:outline-level="2"><text:bookmark-start text:name="__RefHeading___massa_de_recem-nascidos_3"/><text:bookmark-start text:name="massa_de_recem-nascidos"/>Massa de Recém-Nascidos<text:bookmark-end text:name="__RefHeading___massa_de_recem-nascidos_3"/><text:bookmark-end text:name="massa_de_recem-nascidos"/></text:h>
      <text:p text:style-name="Text_20_body">Experimente todas as variáveis disponíveis no conjunto de dados <text:a xlink:type="simple" xlink:href="http://ecor.ib.usp.br/doku.php?id=dados:dados-babies" text:style-name="Internet_20_link" text:visited-style-name="Visited_20_Internet_20_Link">Massa ao Nascer e Dados da mãe</text:a> para chegar ao melhor modelo de previsão da massa de bebês ao nascer. </text:p>
      <text:p text:style-name="Text_20_body"><text:span text:style-name="Strong_20_Emphasis">Antes de começar elimine as observações com dados faltantes</text:span> ,veja na descrição do arquiv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5T00::29:43</meta:creation-date>
    <dc:creator>Generated</dc:creator>
    <dc:date>2025-11-05T00::29:43</dc:date>
    <dc:language>en-US</dc:language>
    <meta:editing-cycles>1</meta:editing-cycles>
    <meta:editing-duration>PT0S</meta:editing-duration>
    <dc:title>05_curso_antigo:r2011:exercicios8</dc:title>
  </office:meta>
</office:document-meta>
</file>