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start"/><text:bookmark-start text:name="__RefHeading___curso_2011_1"/><text:bookmark-start text:name="curso_2011"/>Curso 2011<text:bookmark-end text:name="__RefHeading___curso_2011_1"/><text:bookmark-end text:name="curso_2011"/></text:h>
      <text:p text:style-name="Text_20_body">Bem vindo(a). Aqui você encontrará a programação de nossa disciplina, ministrada em março de 2010 no Instituto de Biocências da USP, e outras informações importantes. Além disto, há algumas atividades prévias a cumprir antes do início das aulas.</text:p>
      <text:p text:style-name="Text_20_body">INFORMAÇÕES IMPORTANTES</text:p>
      <text:list text:style-name="List_20_1" text:continue-numbering="false">
        <text:list-item>
          <text:p text:style-name="LastListParagraph_List_20_1_Content_First">  <text:span text:style-name="Strong_20_Emphasis"> 11 de maio: Foram publicadas as notas da disciplina, veja na página <text:a xlink:type="simple" xlink:href="http://ecor.ib.usp.br/doku.php?id=bie5782:01_curso_atual:notas2011" text:style-name="Internet_20_link" text:visited-style-name="Visited_20_Internet_20_Link">avaliação 2011</text:a></text:span></text:p>
        </text:list-item>
      </text:list>
      <text:list text:style-name="List_20_1" text:continue-numbering="false">
        <text:list-item>
          <text:p text:style-name="LastListParagraph_List_20_1_Content_First"> O horário de plantão na sala multimídia no dia 05/04 foi <text:span text:style-name="Strong_20_Emphasis">extendido</text:span> para a tarde toda: 14hs as 18h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 21 março</text:span>: Encaminhamos pelo menos três mensagens coletivas aos alunos regularmente matriculados (email credenciado no sistema Janus), caso não tenha recebido nenhuma, envie uma mensagem aos monitores e professores solicitando que seu endereço de email seja atualizad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ICIO DO CURSO</text:span></text:p>
        </text:list-item>
      </text:list>
      <text:p text:style-name="Text_20_body">Dia 21 de março reservado para os alunos executarem as atividades preparatórias
<text:span text:style-name="Strong_20_Emphasis">Não deixe de faze-las!!!</text:span></text:p>
      <text:p text:style-name="Text_20_body"><text:a xlink:type="simple" xlink:href="http://ecor.ib.usp.br/doku.php?id=bie5782:01_curso_atual:pre_curso" text:style-name="Internet_20_link" text:visited-style-name="Visited_20_Internet_20_Link">Atividades Preparatórias</text:a></text:p>
      <text:p text:style-name="Text_20_body">As aulas presenciais da disciplina iniciam no dia 23 de março. Veja a Programação  abaixo</text:p>
      <text:h text:style-name="Heading_20_2" text:outline-level="2"><text:bookmark-start text:name="__RefHeading___informacoes_gerais_2"/><text:bookmark-start text:name="informacoes_gerais"/>Informações Gerais<text:bookmark-end text:name="__RefHeading___informacoes_gerais_2"/><text:bookmark-end text:name="informacoes_gerais"/></text:h>
      <text:p text:style-name="Text_20_body">Disciplina oferecida pelo Programa de Pós-Graduação em Ecologia da Universidade de São Paulo</text:p>
      <text:h text:style-name="Heading_20_3" text:outline-level="3"><text:bookmark-start text:name="__RefHeading___professores_3"/><text:bookmark-start text:name="professores"/>Professores<text:bookmark-end text:name="__RefHeading___professores_3"/><text:bookmark-end text:name="professores"/></text:h>
      <text:list text:style-name="List_20_1" text:continue-numbering="false">
        <text:list-item>
          <text:p text:style-name="List_20_1_Content_First"> <text:a xlink:type="simple" xlink:href="http://ecologia.ib.usp.br/let/doku.php?id=prado:start" text:style-name="Internet_20_link" text:visited-style-name="Visited_20_Internet_20_Link">Paulo Inácio K. L. Prado</text:a>, Grupo de Ecologia Teórica-IB   (prado@ib.usp.br) </text:p>
        </text:list-item>
        <text:list-item>
          <text:p text:style-name="List_20_1_Content_Last"> <text:a xlink:type="simple" xlink:href="http://ecologia.ib.usp.br/labtrop" text:style-name="Internet_20_link" text:visited-style-name="Visited_20_Internet_20_Link">Alexandre Adalardo de Oliveira</text:a>, Lab. Ecologia de Florestas Tropicais <text:span text:style-name="Emphasis">LABTROP</text:span> - IBUSP (adalardo@usp.br)</text:p>
        </text:list-item>
      </text:list>
      <text:h text:style-name="Heading_20_3" text:outline-level="3"><text:bookmark-start text:name="__RefHeading___monitores_4"/><text:bookmark-start text:name="monitores"/>Monitores<text:bookmark-end text:name="__RefHeading___monitores_4"/><text:bookmark-end text:name="monitores"/></text:h>
      <text:list text:style-name="List_20_1" text:continue-numbering="false">
        <text:list-item>
          <text:p text:style-name="List_20_1_Content_First"> Camila Mandai - PG Ecologia, IB-USP</text:p>
        </text:list-item>
        <text:list-item>
          <text:p text:style-name="List_20_1_Content"> Daniela Zanelato - PG Ecologia, IB-USP</text:p>
        </text:list-item>
        <text:list-item>
          <text:p text:style-name="List_20_1_Content"> Daniel Caetano - PG Ecologia, IB-USP</text:p>
        </text:list-item>
        <text:list-item>
          <text:p text:style-name="List_20_1_Content"> Fábio Machado - PG Zoologia, MZUSP</text:p>
        </text:list-item>
        <text:list-item>
          <text:p text:style-name="List_20_1_Content"> Gabriel Frey - PG Ecologia, IB-USP</text:p>
        </text:list-item>
        <text:list-item>
          <text:p text:style-name="List_20_1_Content_Last"> Leandro Tambosi - PG Ecologia, IB-USP</text:p>
        </text:list-item>
      </text:list>
      <text:h text:style-name="Heading_20_3" text:outline-level="3"><text:bookmark-start text:name="__RefHeading___periodo_e_horarios_5"/><text:bookmark-start text:name="periodo_e_horarios"/>Período e Horários<text:bookmark-end text:name="__RefHeading___periodo_e_horarios_5"/><text:bookmark-end text:name="periodo_e_horarios"/></text:h>
      <text:list text:style-name="List_20_1" text:continue-numbering="false">
        <text:list-item>
          <text:p text:style-name="List_20_1_Content_First"> Disciplina condensada, 21 de março a 08 de abril de 2011</text:p>
        </text:list-item>
        <text:list-item>
          <text:p text:style-name="List_20_1_Content"> Aulas teóricas segunda quartas e sextas pelas manhãs, das 8:30-12:30 .</text:p>
        </text:list-item>
        <text:list-item>
          <text:p text:style-name="List_20_1_Content_Last"> Laboratório de informática: tutorial das 14:00-15:30, exercícios das 16:00-18:00</text:p>
        </text:list-item>
      </text:list>
      <text:h text:style-name="Heading_20_3" text:outline-level="3"><text:bookmark-start text:name="__RefHeading___locais_das_aulas_6"/><text:bookmark-start text:name="locais_das_aulas"/>Locais das aulas<text:bookmark-end text:name="__RefHeading___locais_das_aulas_6"/><text:bookmark-end text:name="locais_das_aulas"/></text:h>
      <text:p text:style-name="Text_20_body">As aulas ocorrerão em diferentes salas do Instituto de Biociências da USP, esteja atento(a) ao programa abaixo.</text:p>
      <text:p text:style-name="Text_20_body">O <text:span text:style-name="Strong_20_Emphasis"><text:span text:style-name="Emphasis">Laboratório Multimídia</text:span></text:span> fica no centro didático (prédio da biblioteca) andar térreo.</text:p>
      <text:p text:style-name="Text_20_body">Os <text:span text:style-name="Strong_20_Emphasis">AGs</text:span> (Auditórios Gerais) ficam nos respectivos prédios departamentais da <text:span text:style-name="Strong_20_Emphasis">Botânica</text:span> e <text:span text:style-name="Strong_20_Emphasis">Zoologia</text:span>.</text:p>
      <text:p text:style-name="Text_20_body">Os <text:span text:style-name="Strong_20_Emphasis">Auditórios 1 e 2</text:span> ficam no primeiro andar do Centro Didático.</text:p>
      <text:h text:style-name="Heading_20_2" text:outline-level="2"><text:bookmark-start text:name="__RefHeading___programacao_7"/><text:bookmark-start text:name="programacao"/>Programação<text:bookmark-end text:name="__RefHeading___programacao_7"/><text:bookmark-end text:name="programacao"/></text:h>
      <text:list text:style-name="List_20_1" text:continue-numbering="false">
        <text:list-item>
          <text:p text:style-name="List_20_1_Content_First"> No primeiro dia de aula os alunos devem executar as <text:a xlink:type="simple" xlink:href="http://ecor.ib.usp.br/doku.php?id=bie5782:01_curso_atual:pre_curso" text:style-name="Internet_20_link" text:visited-style-name="Visited_20_Internet_20_Link">Atividades Preparatórias</text:a>.</text:p>
        </text:list-item>
        <text:list-item>
          <text:p text:style-name="List_20_1_Content"> A disciplina consiste de aulas teóricas às segundas, quartas e sextas, seguidas de tutoriais e exercícios monitorados (plantões). </text:p>
        </text:list-item>
        <text:list-item>
          <text:p text:style-name="List_20_1_Content_Last"> Espera-se que as terças e quintas estejam reservadas para estudo. Nesses dias os professores e monitores acompanham as dúvidas dos alunos pelo <text:a xlink:type="simple" xlink:href="http://ecologia.ib.usp.br/bie5782/doku.php?id=forum" text:style-name="Internet_20_link" text:visited-style-name="Visited_20_Internet_20_Link">Forum disciplina R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Primeir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a   </text:p>
          </table:table-cell>
          <table:table-cell office:value-type="string" table:style-name="tableheader">
            <text:p text:style-name="Table_20_Heading">Período   </text:p>
          </table:table-cell>
          <table:table-cell office:value-type="string" table:style-name="tableheader">
            <text:p text:style-name="Table_20_Heading"> Local </text:p>
          </table:table-cell>
          <table:table-cell office:value-type="string" table:style-name="tableheader">
            <text:p text:style-name="Table_20_Heading"> Assunto </text:p>
          </table:table-cell>
          <table:table-cell office:value-type="string" table:style-name="tableheader">
            <text:p text:style-name="Table_20_Heading">Instrutor(es)</text:p>
          </table:table-cell>
        </table:table-row>
        <table:table-row>
          <table:table-cell office:value-type="string" table:style-name="tablecell">
            <text:p text:style-name="tablealignleft">21/03 </text:p>
          </table:table-cell>
          <table:table-cell office:value-type="string" table:style-name="tablecell">
            <text:p text:style-name="tablealignleft">8:30-17:30</text:p>
          </table:table-cell>
          <table:table-cell office:value-type="string" table:style-name="tablecell">
            <text:p text:style-name="tablealignleft"> livre  </text:p>
          </table:table-cell>
          <table:table-cell office:value-type="string" table:style-name="tablecell">
            <text:p text:style-name="tablealignleft">Atividades Preparatórias </text:p>
          </table:table-cell>
          <table:table-cell office:value-type="string" table:style-name="tablecell">
            <text:p text:style-name="tablealignleft">Plantão de dúvidas - Fórum</text:p>
          </table:table-cell>
        </table:table-row>
        <table:table-row>
          <table:table-cell office:value-type="string" table:style-name="tablecell">
            <text:p text:style-name="tablealignleft">23/03 </text:p>
          </table:table-cell>
          <table:table-cell office:value-type="string" table:style-name="tablecell">
            <text:p text:style-name="tablealignleft">8:30-12:30</text:p>
          </table:table-cell>
          <table:table-cell office:value-type="string" table:style-name="tablecell">
            <text:p text:style-name="tablealignleft">AG Botânica</text:p>
          </table:table-cell>
          <table:table-cell office:value-type="string" table:style-name="tablecell">
            <text:p text:style-name="tablealignleft">Filosofia e histórico da linguagem R, Introdução à linguagem R  </text:p>
          </table:table-cell>
          <table:table-cell office:value-type="string" table:style-name="tablecell">
            <text:p text:style-name="tablealignleft">Paulo</text:p>
          </table:table-cell>
        </table:table-row>
        <table:table-row>
          <table:table-cell office:value-type="string" table:style-name="tablecell">
            <text:p text:style-name="tablealignleft">23/03 </text:p>
          </table:table-cell>
          <table:table-cell office:value-type="string" table:style-name="tablecell">
            <text:p text:style-name="tablealignleft">14:00-16:00</text:p>
          </table:table-cell>
          <table:table-cell office:value-type="string" table:style-name="tablecell">
            <text:p text:style-name="tablealignleft">AG Botânica</text:p>
          </table:table-cell>
          <table:table-cell office:value-type="string" table:style-name="tablecell">
            <text:p text:style-name="tablealignleft">Tira-dúvidas dos Tutoriais de introdução ao R  </text:p>
          </table:table-cell>
          <table:table-cell office:value-type="string" table:style-name="tablecell">
            <text:p text:style-name="tablealignleft">Paulo e monitores</text:p>
          </table:table-cell>
        </table:table-row>
        <table:table-row>
          <table:table-cell office:value-type="string" table:style-name="tablecell">
            <text:p text:style-name="tablealignleft">23/03 </text:p>
          </table:table-cell>
          <table:table-cell office:value-type="string" table:style-name="tablecell">
            <text:p text:style-name="tablealignleft">16:00-18:30</text:p>
          </table:table-cell>
          <table:table-cell office:value-type="string" table:style-name="tablecell">
            <text:p text:style-name="tablealignleft">AG Botânica</text:p>
          </table:table-cell>
          <table:table-cell office:value-type="string" table:style-name="tablecell">
            <text:p text:style-name="tablealignleft">Funções matemáticas e estatísticas no R    </text:p>
          </table:table-cell>
          <table:table-cell office:value-type="string" table:style-name="tablecell">
            <text:p text:style-name="tablealignleft">Paulo</text:p>
          </table:table-cell>
        </table:table-row>
        <table:table-row>
          <table:table-cell office:value-type="string" table:style-name="tablecell">
            <text:p text:style-name="tablealignleft">24/03 </text:p>
          </table:table-cell>
          <table:table-cell office:value-type="string" table:style-name="tablecell">
            <text:p text:style-name="tablealignleft">9:00-12:30</text:p>
          </table:table-cell>
          <table:table-cell office:value-type="string" table:style-name="tablecell">
            <text:p text:style-name="tablealignleft">Multimídia</text:p>
          </table:table-cell>
          <table:table-cell office:value-type="string" table:style-name="tablecell">
            <text:p text:style-name="tablealignleft">Plantão funções Matemáticas </text:p>
          </table:table-cell>
          <table:table-cell office:value-type="string" table:style-name="tablecell">
            <text:p text:style-name="tablealignleft">Daniel, Fábio, Gabriel  </text:p>
          </table:table-cell>
        </table:table-row>
        <table:table-row>
          <table:table-cell office:value-type="string" table:style-name="tablecell">
            <text:p text:style-name="tablealignleft">25/03 </text:p>
          </table:table-cell>
          <table:table-cell office:value-type="string" table:style-name="tablecell">
            <text:p text:style-name="tablealignleft">8:30-12:30</text:p>
          </table:table-cell>
          <table:table-cell office:value-type="string" table:style-name="tablecell">
            <text:p text:style-name="tablealignleft">Ag.Zoo</text:p>
          </table:table-cell>
          <table:table-cell office:value-type="string" table:style-name="tablecell">
            <text:p text:style-name="tablealignleft">Leitura e Manipulação de Dados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25/03 </text:p>
          </table:table-cell>
          <table:table-cell office:value-type="string" table:style-name="tablecell">
            <text:p text:style-name="tablealignleft">14:00-18:30 </text:p>
          </table:table-cell>
          <table:table-cell office:value-type="string" table:style-name="tablecell">
            <text:p text:style-name="tablealignleft">Auditório 1</text:p>
          </table:table-cell>
          <table:table-cell office:value-type="string" table:style-name="tablecell">
            <text:p text:style-name="tablealignleft">Plantão Manipulação de dados  </text:p>
          </table:table-cell>
          <table:table-cell office:value-type="string" table:style-name="tablecell">
            <text:p text:style-name="tablealignleft">Daniel, Fábio, Gabriel </text:p>
          </table:table-cell>
        </table:table-row>
        <table:table-row>
          <table:table-cell office:value-type="string" table:style-name="tableheader" table:number-columns-spanned="5">
            <text:p text:style-name="Table_20_Heading">Segund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28/03 </text:p>
          </table:table-cell>
          <table:table-cell office:value-type="string" table:style-name="tablecell">
            <text:p text:style-name="tablealignleft">8:30-12:30</text:p>
          </table:table-cell>
          <table:table-cell office:value-type="string" table:style-name="tablecell">
            <text:p text:style-name="tablealignleft">Auditório 2</text:p>
          </table:table-cell>
          <table:table-cell office:value-type="string" table:style-name="tablecell">
            <text:p text:style-name="tablealignleft">Análise Exploratória de Dados  </text:p>
          </table:table-cell>
          <table:table-cell office:value-type="string" table:style-name="tablecell">
            <text:p text:style-name="tablealignleft">Paulo</text:p>
          </table:table-cell>
        </table:table-row>
        <table:table-row>
          <table:table-cell office:value-type="string" table:style-name="tablecell">
            <text:p text:style-name="tablealignleft">28/03 </text:p>
          </table:table-cell>
          <table:table-cell office:value-type="string" table:style-name="tablecell">
            <text:p text:style-name="tablealignleft">12:30-17:30</text:p>
          </table:table-cell>
          <table:table-cell office:value-type="string" table:style-name="tablecell">
            <text:p text:style-name="tablealignleft">Auditório 1</text:p>
          </table:table-cell>
          <table:table-cell office:value-type="string" table:style-name="tablecell">
            <text:p text:style-name="tablealignleft">Plantão Análise Exploratória de Dados  </text:p>
          </table:table-cell>
          <table:table-cell office:value-type="string" table:style-name="tablecell">
            <text:p text:style-name="tablealignleft">Daniel, Fábio, Gabriel, Leandro  </text:p>
          </table:table-cell>
        </table:table-row>
        <table:table-row>
          <table:table-cell office:value-type="string" table:style-name="tablecell">
            <text:p text:style-name="tablealignleft">29/03 </text:p>
          </table:table-cell>
          <table:table-cell office:value-type="string" table:style-name="tablecell">
            <text:p text:style-name="tablealignleft">9:00-12:30</text:p>
          </table:table-cell>
          <table:table-cell office:value-type="string" table:style-name="tablecell">
            <text:p text:style-name="tablealignleft">Lab.Multimídia</text:p>
          </table:table-cell>
          <table:table-cell office:value-type="string" table:style-name="tablecell">
            <text:p text:style-name="tablealignleft">Plantão de dúvidas: matéria até aqui   </text:p>
          </table:table-cell>
          <table:table-cell office:value-type="string" table:style-name="tablecell">
            <text:p text:style-name="tablealignleft">Daniel, Fábio, Gabriel, Leandro  </text:p>
          </table:table-cell>
        </table:table-row>
        <table:table-row>
          <table:table-cell office:value-type="string" table:style-name="tablecell">
            <text:p text:style-name="tablealignleft">30/03 </text:p>
          </table:table-cell>
          <table:table-cell office:value-type="string" table:style-name="tablecell">
            <text:p text:style-name="tablealignleft">8:30-12:30</text:p>
          </table:table-cell>
          <table:table-cell office:value-type="string" table:style-name="tablecell">
            <text:p text:style-name="tablealignleft">Auditório 2</text:p>
          </table:table-cell>
          <table:table-cell office:value-type="string" table:style-name="tablecell">
            <text:p text:style-name="tablealignleft">Gráficos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30/03 </text:p>
          </table:table-cell>
          <table:table-cell office:value-type="string" table:style-name="tablecell">
            <text:p text:style-name="tablealignleft">14:00-17:30</text:p>
          </table:table-cell>
          <table:table-cell office:value-type="string" table:style-name="tablecell">
            <text:p text:style-name="tablealignleft">Lab.Multimídia</text:p>
          </table:table-cell>
          <table:table-cell office:value-type="string" table:style-name="tablecell">
            <text:p text:style-name="tablealignleft">Plantão gráficos  </text:p>
          </table:table-cell>
          <table:table-cell office:value-type="string" table:style-name="tablecell">
            <text:p text:style-name="tablealignleft">Daniela, Daniel, Fábio, Gabriel, Leandro  </text:p>
          </table:table-cell>
        </table:table-row>
        <table:table-row>
          <table:table-cell office:value-type="string" table:style-name="tablecell">
            <text:p text:style-name="tablealignleft">01/04 </text:p>
          </table:table-cell>
          <table:table-cell office:value-type="string" table:style-name="tablecell">
            <text:p text:style-name="tablealignleft">8:30-12:00</text:p>
          </table:table-cell>
          <table:table-cell office:value-type="string" table:style-name="tablecell">
            <text:p text:style-name="tablealignleft">AG Zoo</text:p>
          </table:table-cell>
          <table:table-cell office:value-type="string" table:style-name="tablecell">
            <text:p text:style-name="tablealignleft">Testes de significância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01/04 </text:p>
          </table:table-cell>
          <table:table-cell office:value-type="string" table:style-name="tablecell">
            <text:p text:style-name="tablealignleft">14:00-15:30</text:p>
          </table:table-cell>
          <table:table-cell office:value-type="string" table:style-name="tablecell">
            <text:p text:style-name="tablealignleft">Auditório 1</text:p>
          </table:table-cell>
          <table:table-cell office:value-type="string" table:style-name="tablecell">
            <text:p text:style-name="tablealignleft">Plantão testes de significância  </text:p>
          </table:table-cell>
          <table:table-cell office:value-type="string" table:style-name="tablecell">
            <text:p text:style-name="tablealignleft">Daniel, Fábio, Gabriel, Leandro  </text:p>
          </table:table-cell>
        </table:table-row>
        <table:table-row>
          <table:table-cell office:value-type="string" table:style-name="tableheader" table:number-columns-spanned="5">
            <text:p text:style-name="Table_20_Heading">Terceir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04/04 </text:p>
          </table:table-cell>
          <table:table-cell office:value-type="string" table:style-name="tablecell">
            <text:p text:style-name="tablealignleft">8:30-12:30</text:p>
          </table:table-cell>
          <table:table-cell office:value-type="string" table:style-name="tablecell">
            <text:p text:style-name="tablealignleft">AG Zoo</text:p>
          </table:table-cell>
          <table:table-cell office:value-type="string" table:style-name="tablecell">
            <text:p text:style-name="tablealignleft">Regressão linear simples  </text:p>
          </table:table-cell>
          <table:table-cell office:value-type="string" table:style-name="tablecell">
            <text:p text:style-name="tablealignleft">Paulo</text:p>
          </table:table-cell>
        </table:table-row>
        <table:table-row>
          <table:table-cell office:value-type="string" table:style-name="tablecell">
            <text:p text:style-name="tablealignleft">04/04 </text:p>
          </table:table-cell>
          <table:table-cell office:value-type="string" table:style-name="tablecell">
            <text:p text:style-name="tablealignleft">14:00-15:30</text:p>
          </table:table-cell>
          <table:table-cell office:value-type="string" table:style-name="tablecell">
            <text:p text:style-name="tablealignleft">Multimídia</text:p>
          </table:table-cell>
          <table:table-cell office:value-type="string" table:style-name="tablecell">
            <text:p text:style-name="tablealignleft">Introdução a Regressão linear múltipla  </text:p>
          </table:table-cell>
          <table:table-cell office:value-type="string" table:style-name="tablecell">
            <text:p text:style-name="tablealignleft">Paulo</text:p>
          </table:table-cell>
        </table:table-row>
        <table:table-row>
          <table:table-cell office:value-type="string" table:style-name="tablecell">
            <text:p text:style-name="tablealignleft">05/04 </text:p>
          </table:table-cell>
          <table:table-cell office:value-type="string" table:style-name="tablecell">
            <text:p text:style-name="tablealignleft">14:00-18:00</text:p>
          </table:table-cell>
          <table:table-cell office:value-type="string" table:style-name="tablecell">
            <text:p text:style-name="tablealignleft">Multimídia</text:p>
          </table:table-cell>
          <table:table-cell office:value-type="string" table:style-name="tablecell">
            <text:p text:style-name="tablealignleft">Plantão regressão linear  </text:p>
          </table:table-cell>
          <table:table-cell office:value-type="string" table:style-name="tablecell">
            <text:p text:style-name="tablealignleft">Daniel, Fábio, Gabriel, Leandro</text:p>
          </table:table-cell>
        </table:table-row>
        <table:table-row>
          <table:table-cell office:value-type="string" table:style-name="tablecell">
            <text:p text:style-name="tablealignleft">06/04 </text:p>
          </table:table-cell>
          <table:table-cell office:value-type="string" table:style-name="tablecell">
            <text:p text:style-name="tablealignleft">8:30-10:30</text:p>
          </table:table-cell>
          <table:table-cell office:value-type="string" table:style-name="tablecell">
            <text:p text:style-name="tablealignleft">Auditório 2</text:p>
          </table:table-cell>
          <table:table-cell office:value-type="string" table:style-name="tablecell">
            <text:p text:style-name="tablealignleft">Noções de Programação em Linguagem R: construção de funções simples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06/04 </text:p>
          </table:table-cell>
          <table:table-cell office:value-type="string" table:style-name="tablecell">
            <text:p text:style-name="tablealignleft">10:30-12:30</text:p>
          </table:table-cell>
          <table:table-cell office:value-type="string" table:style-name="tablecell">
            <text:p text:style-name="tablealignleft">Auditório 2 </text:p>
          </table:table-cell>
          <table:table-cell office:value-type="string" table:style-name="tablecell">
            <text:p text:style-name="tablealignleft">Noções de Programação em Linguagem R: randomização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06/04 </text:p>
          </table:table-cell>
          <table:table-cell office:value-type="string" table:style-name="tablecell">
            <text:p text:style-name="tablealignleft">14:00-16:00</text:p>
          </table:table-cell>
          <table:table-cell office:value-type="string" table:style-name="tablecell">
            <text:p text:style-name="tablealignleft">Lab. Multimídia</text:p>
          </table:table-cell>
          <table:table-cell office:value-type="string" table:style-name="tablecell">
            <text:p text:style-name="tablealignleft">Plantão Programação  </text:p>
          </table:table-cell>
          <table:table-cell office:value-type="string" table:style-name="tablecell">
            <text:p text:style-name="tablealignleft">Daniela, Daniel, Fábio, Gabriel, Leandro  </text:p>
          </table:table-cell>
        </table:table-row>
        <table:table-row>
          <table:table-cell office:value-type="string" table:style-name="tablecell">
            <text:p text:style-name="tablealignleft">08/04 </text:p>
          </table:table-cell>
          <table:table-cell office:value-type="string" table:style-name="tablecell">
            <text:p text:style-name="tablealignleft">8:30-12:30</text:p>
          </table:table-cell>
          <table:table-cell office:value-type="string" table:style-name="tablecell">
            <text:p text:style-name="tablealignleft">Ag Zoo</text:p>
          </table:table-cell>
          <table:table-cell office:value-type="string" table:style-name="tablecell">
            <text:p text:style-name="tablealignleft">Tira dúvidas Modelos Lineares  <text:line-break/>Tira dúvidas programação  </text:p>
          </table:table-cell>
          <table:table-cell office:value-type="string" table:style-name="tablecell">
            <text:p text:style-name="tablealignleft">Equipe</text:p>
          </table:table-cell>
        </table:table-row>
        <table:table-row>
          <table:table-cell office:value-type="string" table:style-name="tablecell">
            <text:p text:style-name="tablealignleft">08/04 </text:p>
          </table:table-cell>
          <table:table-cell office:value-type="string" table:style-name="tablecell">
            <text:p text:style-name="tablealignleft">14:00-14:30</text:p>
          </table:table-cell>
          <table:table-cell office:value-type="string" table:style-name="tablecell">
            <text:p text:style-name="tablealignleft">Auditório 2</text:p>
          </table:table-cell>
          <table:table-cell office:value-type="string" table:style-name="tablecell">
            <text:p text:style-name="tablealignleft">Rcomander</text:p>
          </table:table-cell>
          <table:table-cell office:value-type="string" table:style-name="tablecell">
            <text:p text:style-name="tablealignleft">Alexandre e Paulo  </text:p>
          </table:table-cell>
        </table:table-row>
        <table:table-row>
          <table:table-cell office:value-type="string" table:style-name="tablecell">
            <text:p text:style-name="tablealignleft">08/04 </text:p>
          </table:table-cell>
          <table:table-cell office:value-type="string" table:style-name="tablecell">
            <text:p text:style-name="tablealignleft">14:30-17:00</text:p>
          </table:table-cell>
          <table:table-cell office:value-type="string" table:style-name="tablecell">
            <text:p text:style-name="tablealignleft">Auditório 2</text:p>
          </table:table-cell>
          <table:table-cell office:value-type="string" table:style-name="tablecell">
            <text:p text:style-name="tablealignleft">Exemplos de uso do R  </text:p>
          </table:table-cell>
          <table:table-cell office:value-type="string" table:style-name="tablecell">
            <text:p text:style-name="tablealignleft">Daniel, Fábio, Gabriel, Leandro  </text:p>
          </table:table-cell>
        </table:table-row>
        <table:table-row>
          <table:table-cell office:value-type="string" table:style-name="tablecell">
            <text:p text:style-name="tablealignleft">08/04 </text:p>
          </table:table-cell>
          <table:table-cell office:value-type="string" table:style-name="tablecell">
            <text:p text:style-name="tablealignleft">17:00-17:30</text:p>
          </table:table-cell>
          <table:table-cell office:value-type="string" table:style-name="tablecell">
            <text:p text:style-name="tablealignleft">Auditório 2</text:p>
          </table:table-cell>
          <table:table-cell office:value-type="string" table:style-name="tablecell">
            <text:p text:style-name="tablealignleft">Avaliação da disciplina</text:p>
          </table:table-cell>
          <table:table-cell office:value-type="string" table:style-name="tablecell">
            <text:p text:style-name="tablealignleft">Equipe</text:p>
          </table:table-cell>
        </table:table-row>
      </table:table>
      <text:h text:style-name="Heading_20_2" text:outline-level="2"><text:bookmark-start text:name="__RefHeading___bibliografia_basica_8"/><text:bookmark-start text:name="bibliografia_basica"/>Bibliografia Básica<text:bookmark-end text:name="__RefHeading___bibliografia_basica_8"/><text:bookmark-end text:name="bibliografia_basica"/></text:h>
      <text:h text:style-name="Heading_20_3" text:outline-level="3"><text:bookmark-start text:name="__RefHeading___livros_9"/><text:bookmark-start text:name="livros"/>Livros<text:bookmark-end text:name="__RefHeading___livros_9"/><text:bookmark-end text:name="livros"/></text:h>
      <text:p text:style-name="Text_20_body"><text:span text:style-name="Strong_20_Emphasis">William N. Venables and Brian D. Ripley. Modern Applied Statistics with S. Fourth Edition. Springer, New York, 2002.</text:span>
Conhecido na comunidade R como <text:span text:style-name="Emphasis">“The Book”</text:span>, é a referência básica do usuário, mas é preciso alguma experiência para aproveitá-lo bem. Seu pacote companheiro é o <text:span text:style-name="Source_20_Text">MASS</text:span><text:note text:id="ftn0" text:note-class="footnote"><text:note-citation text:label="1)">1)</text:note-citation><text:note-body><text:p text:style-name="Text_20_body">este e os demais pacotes citados aqui estão disponíveis no CRAN</text:p></text:note-body></text:note>, que faz parte da instalação básica do R. Visite o <text:a xlink:type="simple" xlink:href="http://www.stats.ox.ac.uk/pub/MASS4/" text:style-name="Internet_20_link" text:visited-style-name="Visited_20_Internet_20_Link">site</text:a> do livro para atualizações, exercícios e muito mais.</text:p>
      <text:p text:style-name="Text_20_body"><text:span text:style-name="Strong_20_Emphasis">John Fox. An R and S-Plus Companion to Applied Regression. Sage Publications, Thousand Oaks, CA, USA, 2002.</text:span>
Excelente livro sobre regressão linear, e uma ótima introdução à construção de modelos no R. O pacote companheiro, <text:span text:style-name="Source_20_Text">car</text:span>, tem ótimas funções para diagnóstico de regressões. Visite também o <text:a xlink:type="simple" xlink:href="http://socserv.socsci.mcmaster.ca/jfox/Books/Companion/index.html" text:style-name="Internet_20_link" text:visited-style-name="Visited_20_Internet_20_Link">site</text:a> do livro.</text:p>
      <text:p text:style-name="Text_20_body"><text:span text:style-name="Strong_20_Emphasis">John Verzani. Using R for Introductory Statistics. Chapman &amp; Hall/CRC, Boca Raton, FL, 2005.</text:span> Derivado de manual <text:a xlink:type="simple" xlink:href="http://www.math.csi.cuny.edu/Statistics/R/simpleR/printable/simpleR.pdf" text:style-name="Internet_20_link" text:visited-style-name="Visited_20_Internet_20_Link">disponível gratuitamente</text:a> no site do autor, esta é uma das melhores introduções à linguagem para principiantes. Muito didático e com ótimos exercícios. Veja também o <text:a xlink:type="simple" xlink:href="http://wiener.math.csi.cuny.edu/UsingR/" text:style-name="Internet_20_link" text:visited-style-name="Visited_20_Internet_20_Link">site</text:a> do livro, e o pacote <text:span text:style-name="Strong_20_Emphasis">usingR</text:span>.</text:p>
      <text:p text:style-name="Text_20_body"><text:span text:style-name="Strong_20_Emphasis">Crawley, M. J. The R Book. Wiley, New York, 2007.</text:span> Um livro muito completo e feito por um ecólogo, para ensinar estatística e a linguagem. Referência obrigatória para pessoas da área de biologia, principalmente de ecologia. Veja também o <text:a xlink:type="simple" xlink:href="http://www.bio.ic.ac.uk/research/mjcraw/therbook/index.htm/" text:style-name="Internet_20_link" text:visited-style-name="Visited_20_Internet_20_Link">site</text:a> do livro.</text:p>
      <text:h text:style-name="Heading_20_3" text:outline-level="3"><text:bookmark-start text:name="__RefHeading___documentacao_on_line_10"/><text:bookmark-start text:name="documentacao_on_line"/>Documentação On Line<text:bookmark-end text:name="__RefHeading___documentacao_on_line_10"/><text:bookmark-end text:name="documentacao_on_line"/></text:h>
      <text:p text:style-name="Text_20_body"><text:span text:style-name="Strong_20_Emphasis">NOTA:</text:span> Selecionamos aqui três manuais on-line que nos parecem boas introduções. Há muito mais na seção <text:a xlink:type="simple" xlink:href="http://cran.r-project.org/other-docs.html" text:style-name="Internet_20_link" text:visited-style-name="Visited_20_Internet_20_Link">Contributed Documentation</text:a> do site do R.</text:p>
      <text:p text:style-name="Text_20_body"><text:span text:style-name="Strong_20_Emphasis">Venables, W.; Smith, D.M; &amp; R Development Team  </text:span>  <text:a xlink:type="simple" xlink:href="http://cran.r-project.org/doc/manuals/R-intro.pdf" text:style-name="Internet_20_link" text:visited-style-name="Visited_20_Internet_20_Link">An Introduction to R. Manual online</text:a>. Manual oficial de introdução ao R.</text:p>
      <text:p text:style-name="Text_20_body"><text:span text:style-name="Strong_20_Emphasis">Carlos Alzola and Frank E. Harrell <text:a xlink:type="simple" xlink:href="http://cran.r-project.org/doc/contrib/Alzola+Harrell-Hmisc-Design-Intro.pdf" text:style-name="Internet_20_link" text:visited-style-name="Visited_20_Internet_20_Link">An Introduction to S and the Hmisc and Design Libraries</text:a>” </text:span> O Pacote Hmisc veio do S-Plus, e tem várias funções muito úteis para manipulação e análise exploratória de dados. O manual é extenso e é uma referência muito completa sobre a linguagem S.</text:p>
      <text:p text:style-name="Text_20_body"><text:span text:style-name="Strong_20_Emphasis">Petra Kuhnert and Bill Venables <text:a xlink:type="simple" xlink:href="http://cran.r-project.org/doc/contrib/Kuhnert+Venables-R_Course_Notes.zip" text:style-name="Internet_20_link" text:visited-style-name="Visited_20_Internet_20_Link">An Introduction to R: Software for Statistical Modelling &amp; Computing</text:a>.</text:span> Apostila de 360 páginas de curso de Introdução ao R, além dos scripts de aula e conjuntos de dados.</text:p>
      <text:h text:style-name="Heading_20_3" text:outline-level="3"><text:bookmark-start text:name="__RefHeading___outros_recursos_11"/><text:bookmark-start text:name="outros_recursos"/>Outros Recursos<text:bookmark-end text:name="__RefHeading___outros_recursos_11"/><text:bookmark-end text:name="outros_recursos"/></text:h>
      <text:list text:style-name="List_20_1" text:continue-numbering="false">
        <text:list-item>
          <text:p text:style-name="List_20_1_Content_First"> <text:span text:style-name="Strong_20_Emphasis"><text:span text:style-name="Emphasis">Taskviews</text:span></text:span>:  São listas comentadas dos pacotes do R para uma certa área ou tema, mantidas no <text:a xlink:type="simple" xlink:href="http://cran.r-project.org/mirrors.html" text:style-name="Internet_20_link" text:visited-style-name="Visited_20_Internet_20_Link">CRAN</text:a><text:note text:id="ftn1" text:note-class="footnote"><text:note-citation text:label="2)">2)</text:note-citation><text:note-body><text:p text:style-name="Text_20_body">Comprehensive R Archive Network, repositório oficial dos programas e pacotes do R</text:p></text:note-body></text:note>. Para nossa área, p.ex, há os <text:span text:style-name="Emphasis">views</text:span> <text:span text:style-name="Emphasis">Environmetrics</text:span>, <text:span text:style-name="Emphasis">Multivariate</text:span>, <text:span text:style-name="Emphasis">Genetics</text:span>, <text:span text:style-name="Emphasis">Spatial</text:span>. Todo espelho de <text:a xlink:type="simple" xlink:href="http://cran.r-project.org/mirrors.html" text:style-name="Internet_20_link" text:visited-style-name="Visited_20_Internet_20_Link">CRAN</text:a> mantém uma cópia dos <text:span text:style-name="Emphasis">taskviews</text:span>. Para o espelho da FMV-USP o link é <text:a xlink:type="simple" xlink:href="http://www.vps.fmvz.usp.br/CRAN/web/views/" text:style-name="Internet_20_link" text:visited-style-name="Visited_20_Internet_20_Link">http://www.vps.fmvz.usp.br/CRAN/web/views/</text:a>.</text:p>
        </text:list-item>
        <text:list-item>
          <text:p text:style-name="List_20_1_Content"> <text:a xlink:type="simple" xlink:href="http://crantastic.org/" text:style-name="Internet_20_link" text:visited-style-name="Visited_20_Internet_20_Link">CRANTASTIC!</text:a>: Excelente sítio com resumos de todos os pacotes do <text:a xlink:type="simple" xlink:href="http://cran.r-project.org/mirrors.html" text:style-name="Internet_20_link" text:visited-style-name="Visited_20_Internet_20_Link">CRAN</text:a><text:span text:style-name="Footnote_20_Anchor"><text:note-ref text:note-class="footnote" text:reference-format="text" text:ref-name="ftn1">2)</text:note-ref></text:span>. Tem recursos para buscas de pacotes e funções por assuntos, resumos de cada pacote, avaliações de pacotes e muito mais. Juntamente com as <text:span text:style-name="Strong_20_Emphasis">taskviews</text:span>, é o recurso básico para encontrar o pacote que você busca no R.</text:p>
        </text:list-item>
        <text:list-item>
          <text:p text:style-name="List_20_1_Content"> <text:a xlink:type="simple" xlink:href="http://journal.r-project.org/" text:style-name="Internet_20_link" text:visited-style-name="Visited_20_Internet_20_Link">The R Journal</text:a>: periódico mantido pelo R Project, onde são publicados artigos sobre novos pacotes, dicas para programadores e usuários, e uso do R nas mais variadas aplicações estatísticas.</text:p>
        </text:list-item>
        <text:list-item>
          <text:p text:style-name="List_20_1_Content"> <text:a xlink:type="simple" xlink:href="http://www.jstatsoft.org" text:style-name="Internet_20_link" text:visited-style-name="Visited_20_Internet_20_Link">Journal of Statistical Software</text:a>: tem sido o principal veículo sobre análises e novos pacotes no R. Muitos dos principais pacotes usados em ecologia e biologia têm artigos com exemplos de aplicação neste periódico. Há fascículos especiais, incluindo um sobre <text:a xlink:type="simple" xlink:href="http://www.jstatsoft.org/v22" text:style-name="Internet_20_link" text:visited-style-name="Visited_20_Internet_20_Link">uso do R em ecologia</text:a>, e outro sobre <text:a xlink:type="simple" xlink:href="http://www.jstatsoft.org/v24" text:style-name="Internet_20_link" text:visited-style-name="Visited_20_Internet_20_Link">análises de redes</text:a> (com ênfase para dados de ciências sociais).</text:p>
        </text:list-item>
        <text:list-item>
          <text:p text:style-name="List_20_1_Content"> <text:a xlink:type="simple" xlink:href="http://www.statmethods.net/index.html" text:style-name="Internet_20_link" text:visited-style-name="Visited_20_Internet_20_Link">Quick R</text:a>, de Rob Kabakoff: um guia rápido <text:span text:style-name="Emphasis">on line</text:span> muito bem organizado e fácil de consultar. Foi criado para facilitar a migração de usuários de outros pacotes, mas é um recurso de consulta rápida útil para todos.</text:p>
        </text:list-item>
        <text:list-item>
          <text:p text:style-name="List_20_1_Content_Last"> <text:a xlink:type="simple" xlink:href="http://en.wikibooks.org/wiki/R_Programming" text:style-name="Internet_20_link" text:visited-style-name="Visited_20_Internet_20_Link">The R Wikibook</text:a>: manual muito completo na coleção de <text:a xlink:type="simple" xlink:href="http://en.wikibooks.org/wiki/Main_Page" text:style-name="Internet_20_link" text:visited-style-name="Visited_20_Internet_20_Link">Wiki Book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7::55:12</meta:creation-date>
    <dc:creator>Generated</dc:creator>
    <dc:date>2025-10-24T07::55:12</dc:date>
    <dc:language>en-US</dc:language>
    <meta:editing-cycles>1</meta:editing-cycles>
    <meta:editing-duration>PT0S</meta:editing-duration>
    <dc:title>05_curso_antigo:r2011:start</dc:title>
  </office:meta>
</office:document-meta>
</file>