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1:usor"/><text:bookmark-start text:name="__RefHeading___usando_o_r_1"/><text:bookmark-start text:name="usando_o_r"/>Usando o R<text:bookmark-end text:name="__RefHeading___usando_o_r_1"/><text:bookmark-end text:name="usando_o_r"/></text:h>
      <text:h text:style-name="Heading_20_3" text:outline-level="3"><text:bookmark-start text:name="__RefHeading___explore_a_pagina_oficial_do_r_2"/><text:bookmark-start text:name="explore_a_pagina_oficial_do_r"/>Explore a Página Oficial do R<text:bookmark-end text:name="__RefHeading___explore_a_pagina_oficial_do_r_2"/><text:bookmark-end text:name="explore_a_pagina_oficial_do_r"/></text:h>
      <text:p text:style-name="Text_20_body">Esta é a referência básica para usuários de R, que inclui programas para download, listas de discussão, e muita documentação e ajuda: <text:a xlink:type="simple" xlink:href="http://www.r-project.org/" text:style-name="Internet_20_link" text:visited-style-name="Visited_20_Internet_20_Link">http://www.r-project.org/</text:a>.</text:p>
      <text:p text:style-name="Text_20_body">Explore as seções, começando pelas FAQ. Leia atentamente a seção 2 (<text:span text:style-name="Strong_20_Emphasis">R Basics</text:span>) das FAQ.</text:p>
      <text:p text:style-name="Text_20_body">A página tem uma grande lista de documentação, na seção “Documentation”. Há um wiki em construção, e ainda um pouco irregular, mas com boas seções, como a de dicas. Além disso, há excelentes manuais introdutórios feitos por vários voluntários na seção de <text:a xlink:type="simple" xlink:href="http://cran.r-project.org/other-docs.html" text:style-name="Internet_20_link" text:visited-style-name="Visited_20_Internet_20_Link">"Contributed documentation"</text:a>. </text:p>
      <text:h text:style-name="Heading_20_3" text:outline-level="3"><text:bookmark-start text:name="__RefHeading___instale_o_r_em_seu_computador_de_trabalho_3"/><text:bookmark-start text:name="instale_o_r_em_seu_computador_de_trabalho"/>Instale o R em seu Computador de Trabalho<text:bookmark-end text:name="__RefHeading___instale_o_r_em_seu_computador_de_trabalho_3"/><text:bookmark-end text:name="instale_o_r_em_seu_computador_de_trabalho"/></text:h>
      <text:p text:style-name="Text_20_body">Ao fim de cada aula teórica você receberá uma lista de tutoriais e exercícios que serão discutidos na aula seguinte. Por isso, providencie um computador de trabalho e instale o R nele.</text:p>
      <text:p text:style-name="Text_20_body">Na página principal do R clique no link para o CRAN (o que é isto? veja <text:a xlink:type="simple" xlink:href="http://cran.r-project.org/doc/FAQ/R-FAQ.html#What-is-CRAN_003f" text:style-name="Internet_20_link" text:visited-style-name="Visited_20_Internet_20_Link">no wiki!</text:a>), e escolha o repositório mais próximo de você para baixar arquivos de instalação.</text:p>
      <text:p text:style-name="Text_20_body">Siga as instruções das FAQS para baixar e instalar a versão mais recente do R para seu sistema operacional.</text:p>
      <text:p text:style-name="Text_20_body">Vá à seção de pacotes adicionais do R, que te enviará para uma lista e breve descrição dos pacotes disponíveis para baixar. Nela você pode ter uma idéia da quantidade e diversidade de aplicações que a comunidade de usuários do R já desenvolveu. Uma visão temática destes pacotes é fornecida nas “Task Views”, cujo link está na página de pacotes.</text:p>
      <text:p text:style-name="Text_20_body">Veja a Task view “Environmetrics” , que descreve as aplicações disponíveis para ecologia. Escolha um dos pacotes e instale em seu computador.</text:p>
      <text:p text:style-name="Text_20_body"> Instalando R no Linux 
Para aqueles que utilizam o sistema operacional Linux há um bom tutorial para instalação do R disponível em: <text:a xlink:type="simple" xlink:href="http://ecologia.ib.usp.br/labtrop/doku.php?id=labtrop:dicas:intalarunbutu" text:style-name="Internet_20_link" text:visited-style-name="Visited_20_Internet_20_Link">http://ecologia.ib.usp.br/labtrop/doku.php?id=labtrop:dicas:intalarunbutu</text:a>
</text:p>
      <text:h text:style-name="Heading_20_3" text:outline-level="3"><text:bookmark-start text:name="__RefHeading___familiarize-se_com_o_r_4"/><text:bookmark-start text:name="familiarize-se_com_o_r"/>Familiarize-se com o R<text:bookmark-end text:name="__RefHeading___familiarize-se_com_o_r_4"/><text:bookmark-end text:name="familiarize-se_com_o_r"/></text:h>
      <text:p text:style-name="Text_20_body">Abra o R em seu computador. Você verá um <text:span text:style-name="Source_20_Text">prompt</text:span> de comando em forma de sinal de maior (<text:span text:style-name="Source_20_Text">&gt;</text:span>). Digite no <text:span text:style-name="Source_20_Text">prompt</text:span> cada linha do código abaixo e tecle <text:span text:style-name="Source_20_Text">enter</text:span> para executar. Cuidado com erros de digitação, que possivelmente gerarão erros de sintaxe, o que resultará em uma mensagem de erro.</text:p>
      <text:p text:style-name="Text_20_body">Tente inferir o que cada comando faz a partir do resultado obtido, mas não se preocupe com detalhes. O objetivo é apenas familiarizar-se com o ambiente do R. </text:p>
      <text:p text:style-name="Text_20_body">Discutiremos este tutorial na primeira aula.</text:p>
      <text:p text:style-name="Preformatted_20_Text">area &lt;- c(303, 379, 961, 295, 332, 47,<text:s text:c="2"/>122, 11, 53, 2749)<text:line-break/>riqueza &lt;- c(3, 10, 20, 7, 8, 4, 8, 3, 5, 23)<text:line-break/>area<text:line-break/>riqueza<text:line-break/>summary(area)<text:line-break/>summary(riqueza)<text:line-break/>mean(x=area)<text:line-break/>varea &lt;- var(area)<text:line-break/>varea<text:line-break/>sqrt(varea)<text:line-break/>sd(x=area)<text:line-break/>mean(riqueza)<text:line-break/>var(riqueza)<text:line-break/>sd(riqueza)<text:line-break/>plot(x=area, y=riqueza, xlab="Area (ha)", ylab="Número de Espécies")<text:line-break/>modelo1 &lt;- lm(riqueza~area)<text:line-break/>summary(modelo1)<text:line-break/>previsto &lt;- fitted(modelo1)<text:line-break/>riqueza - previsto<text:line-break/>residuals(modelo1)<text:line-break/>par(mfrow=c(2,2))<text:line-break/>plot(modelo1)<text:line-break/>par(mfrow=c(1,1))<text:line-break/>plot(x=area, y=riqueza, xlab="Area (ha)", ylab="Número de Espécies")<text:line-break/>abline(modelo1)<text:line-break/>plot(x=area, y=riqueza, xlab="Log Area (ha)", ylab="Log Número de Espécies", log="xy")<text:line-break/>modelo2 &lt;- lm(log(riqueza,base=10)~log(area,base=10))<text:line-break/>summary(modelo2)<text:line-break/>par(mfrow=c(2,2))<text:line-break/>plot(modelo2)<text:line-break/>par(mfrow=c(1,1))<text:line-break/>plot(riqueza~area, xlab="Log Area (ha)", ylab="Log Número de Espécies", log="xy")<text:line-break/>abline(modelo2)<text:line-break/># O que este comando faz?<text:line-break/>## Fi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1::58:24</meta:creation-date>
    <dc:creator>Generated</dc:creator>
    <dc:date>2025-12-15T21::58:24</dc:date>
    <dc:language>en-US</dc:language>
    <meta:editing-cycles>1</meta:editing-cycles>
    <meta:editing-duration>PT0S</meta:editing-duration>
    <dc:title>05_curso_antigo:r2011:usor</dc:title>
  </office:meta>
</office:document-meta>
</file>