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2:alunos:trabalho_final:start"/><text:bookmark-start text:name="__RefHeading___pagina_dos_alunos_e_trabalho_final_1"/><text:bookmark-start text:name="pagina_dos_alunos_e_trabalho_final"/>Página dos alunos e trabalho final<text:bookmark-end text:name="__RefHeading___pagina_dos_alunos_e_trabalho_final_1"/><text:bookmark-end text:name="pagina_dos_alunos_e_trabalho_final"/></text:h>
      <text:p text:style-name="Text_20_body">O trabalho final da disciplina é criar uma função e sua página de ajuda, no formato usado pelo R. Cada aluno abrirá uma página neste <text:span text:style-name="Emphasis">wiki</text:span> para colocar seu trabalho.</text:p>
      <text:h text:style-name="Heading_20_2" text:outline-level="2"><text:bookmark-start text:name="__RefHeading___instrucoes_2"/><text:bookmark-start text:name="instrucoes"/>Instruções<text:bookmark-end text:name="__RefHeading___instrucoes_2"/><text:bookmark-end text:name="instrucoes"/></text:h>
      <text:h text:style-name="Heading_20_3" text:outline-level="3"><text:bookmark-start text:name="__RefHeading___crie_sua_pagina_3"/><text:bookmark-start text:name="crie_sua_pagina"/>Crie sua página<text:bookmark-end text:name="__RefHeading___crie_sua_pagina_3"/><text:bookmark-end text:name="crie_sua_pagina"/></text:h>
      <text:list text:style-name="Numbering_20_1" text:continue-numbering="false">
        <text:list-item>
          <text:p text:style-name="Numbering_20_1_Content_First"> Clique no linque do seu nome para criar a sua página do trabalho final. </text:p>
        </text:list-item>
        <text:list-item>
          <text:p text:style-name="Numbering_20_1_Content"> Formate a página com a mesma estrutura da página de exemplo do aluno fictício Fulano.</text:p>
        </text:list-item>
        <text:list-item>
          <text:p text:style-name="Numbering_20_1_Content"> Não se esqueça de colocar sua foto! Nos ajuda muito a nos familiarizarmos com a turma (especialmente com 82 alunos <draw:frame draw:style-name="media" draw:name="0" text:anchor-type="as-char" draw:z-index="0" svg:width="" svg:rel-width="100%" svg:height="0cm"><draw:image xlink:href="Pictures/7ca3bb4f4d1c63e1581e4a16ef5f6f69.svg" xlink:type="simple" xlink:show="embed" xlink:actuate="onLoad"/></draw:frame> ).</text:p>
        </text:list-item>
        <text:list-item>
          <text:p text:style-name="Numbering_20_1_Content_Last"> Depois de criada, o linque com seu nome levará à sua página.</text:p>
        </text:list-item>
      </text:list>
      <text:h text:style-name="Heading_20_3" text:outline-level="3"><text:bookmark-start text:name="__RefHeading___trabalho_final_4"/><text:bookmark-start text:name="trabalho_final"/>Trabalho final<text:bookmark-end text:name="__RefHeading___trabalho_final_4"/><text:bookmark-end text:name="trabalho_final"/></text:h>
      <text:h text:style-name="Heading_20_4" text:outline-level="4"><text:bookmark-start text:name="__RefHeading___o_que_e_5"/><text:bookmark-start text:name="o_que_e"/>O que é?<text:bookmark-end text:name="__RefHeading___o_que_e_5"/><text:bookmark-end text:name="o_que_e"/></text:h>
      <text:list text:style-name="List_20_1" text:continue-numbering="false">
        <text:list-item>
          <text:p text:style-name="List_20_1_Content_First"> O trabalho final consiste em publicar em sua página o código da função, o arquivo da função, e a página de ajuda.</text:p>
        </text:list-item>
        <text:list-item>
          <text:p text:style-name="List_20_1_Content"> A página de ajuda deve estar no formato do R (modelo disponível <text:a xlink:type="simple" xlink:href="http://ecor.ib.usp.br/lib/exe/fetch.php?media=bie5782:01_curso2009:material:modelo_help.txt" text:style-name="Internet_20_link" text:visited-style-name="Visited_20_Internet_20_Link">aqui</text:a>).</text:p>
        </text:list-item>
        <text:list-item>
          <text:p text:style-name="List_20_1_Content"> O código da função e o texto de ajuda devem estar formatados como código em sua página (use o <text:span text:style-name="Emphasis">flag</text:span> <text:span text:style-name="Source_20_Text">&lt;code&gt; … &lt;/code&gt;</text:span>, veja a <text:a xlink:type="simple" xlink:href="http://ecor.ib.usp.br/doku.php?id=wiki:syntax#non-parsed_blocks" text:style-name="Internet_20_link" text:visited-style-name="Visited_20_Internet_20_Link">seção de sintaxe do Dokuwiki</text:a>).</text:p>
        </text:list-item>
        <text:list-item>
          <text:p text:style-name="List_20_1_Content_Last"> Será que seu código é bom o suficiente? Veja <text:a xlink:type="simple" xlink:href="http://www.nature.com/news/2010/101013/full/467753a.html" text:style-name="Internet_20_link" text:visited-style-name="Visited_20_Internet_20_Link">aqui</text:a>.</text:p>
        </text:list-item>
      </text:list>
      <text:h text:style-name="Heading_20_4" text:outline-level="4"><text:bookmark-start text:name="__RefHeading___etapas_6"/><text:bookmark-start text:name="etapas"/>Etapas<text:bookmark-end text:name="__RefHeading___etapas_6"/><text:bookmark-end text:name="etapas"/></text:h>
      <text:list text:style-name="Numbering_20_1" text:continue-numbering="false">
        <text:list-item>
          <text:p text:style-name="Numbering_20_1_Content_First"> Poste em sua página um texto curto com sua proposta de trabalho final. </text:p>
        </text:list-item>
        <text:list-item>
          <text:p text:style-name="Numbering_20_1_Content"> Prepare uma proposta alternativa (“plano B”), e também coloque na sua página.</text:p>
        </text:list-item>
        <text:list-item>
          <text:p text:style-name="Numbering_20_1_Content"> A equipe de professores e monitores postará na sua página a avaliação de viabilidade de sua proposta, e também dicas e sugestões.</text:p>
        </text:list-item>
        <text:list-item>
          <text:p text:style-name="Numbering_20_1_Content_Last"> Poste o seu trabalho final, que é o código da função e página de ajuda na sua página. Suba também o script da função e coloque-o disponível para download na sua página.</text:p>
        </text:list-item>
      </text:list>
      <text:h text:style-name="Heading_20_4" text:outline-level="4"><text:bookmark-start text:name="__RefHeading___prazos_7"/><text:bookmark-start text:name="prazos"/>Prazos<text:bookmark-end text:name="__RefHeading___prazos_7"/><text:bookmark-end text:name="prazos"/></text:h>
      <text:list text:style-name="List_20_1" text:continue-numbering="false">
        <text:list-item>
          <text:p text:style-name="List_20_1_Content_First"> Proposta: <text:span text:style-name="Strong_20_Emphasis">15 de março de 2013</text:span> </text:p>
        </text:list-item>
        <text:list-item>
          <text:p text:style-name="List_20_1_Content"> Revisão final da proposta pelos professores e monitores: <text:span text:style-name="Strong_20_Emphasis">22 de março de 2013</text:span></text:p>
        </text:list-item>
        <text:list-item>
          <text:p text:style-name="List_20_1_Content_Last"> Produto final: <text:span text:style-name="Strong_20_Emphasis">15 de abril 2013</text:span></text:p>
        </text:list-item>
      </text:list>
      <text:h text:style-name="Heading_20_2" text:outline-level="2"><text:bookmark-start text:name="__RefHeading___paginas_dos_alunos_8"/><text:bookmark-start text:name="paginas_dos_alunos"/>Páginas dos Alunos<text:bookmark-end text:name="__RefHeading___paginas_dos_alunos_8"/><text:bookmark-end text:name="paginas_dos_alunos"/></text:h>
      <text:p text:style-name="Text_20_body">Ao clicar pela primeira vez no linque de sua página, você poderá criá-la. </text:p>
      <text:p text:style-name="Text_20_body">Veja um exemplo na página do aluno Fulano de Tal (vá à página e e clique na opção “exibir código”)</text:p>
      <text:list text:style-name="List_20_1" text:continue-numbering="false">
        <text:list-item>
          <text:p text:style-name="List_20_1_Content_First"><text:a xlink:type="simple" xlink:href="http://ecor.ib.usp.br/doku.php?id=05_curso_antigo:r2012:alunos:trabalho_final:ademar.mlf:start" text:style-name="Internet_20_link" text:visited-style-name="Visited_20_Internet_20_Link">Ademar Lacerda</text:a></text:p>
        </text:list-item>
        <text:list-item>
          <text:p text:style-name="List_20_1_Content"><text:a xlink:type="simple" xlink:href="http://ecor.ib.usp.br/doku.php?id=05_curso_antigo:r2012:alunos:trabalho_final:aleck28:start" text:style-name="Internet_20_link" text:visited-style-name="Visited_20_Internet_20_Link">Alexander Alvarez Rosario</text:a></text:p>
        </text:list-item>
        <text:list-item>
          <text:p text:style-name="List_20_1_Content"><text:a xlink:type="simple" xlink:href="http://ecor.ib.usp.br/doku.php?id=05_curso_antigo:r2012:alunos:trabalho_final:ana.valeije:start" text:style-name="Internet_20_link" text:visited-style-name="Visited_20_Internet_20_Link">Ana Claudia Mancusi Valeije</text:a></text:p>
        </text:list-item>
        <text:list-item>
          <text:p text:style-name="List_20_1_Content"><text:a xlink:type="simple" xlink:href="http://ecor.ib.usp.br/doku.php?id=05_curso_antigo:r2012:alunos:trabalho_final:crisfazza:start" text:style-name="Internet_20_link" text:visited-style-name="Visited_20_Internet_20_Link">Ana Cristina Fazza</text:a></text:p>
        </text:list-item>
        <text:list-item>
          <text:p text:style-name="List_20_1_Content"><text:a xlink:type="simple" xlink:href="http://ecor.ib.usp.br/doku.php?id=05_curso_antigo:r2012:alunos:trabalho_final:paulaaprigio:start" text:style-name="Internet_20_link" text:visited-style-name="Visited_20_Internet_20_Link">Ana Paula Aprígio Assis</text:a></text:p>
        </text:list-item>
        <text:list-item>
          <text:p text:style-name="List_20_1_Content"><text:a xlink:type="simple" xlink:href="http://ecor.ib.usp.br/doku.php?id=05_curso_antigo:r2012:alunos:trabalho_final:anapontopenna:start" text:style-name="Internet_20_link" text:visited-style-name="Visited_20_Internet_20_Link">Ana Penna</text:a></text:p>
        </text:list-item>
        <text:list-item>
          <text:p text:style-name="List_20_1_Content"><text:a xlink:type="simple" xlink:href="http://ecor.ib.usp.br/doku.php?id=05_curso_antigo:r2012:alunos:trabalho_final:andremxlima:start" text:style-name="Internet_20_link" text:visited-style-name="Visited_20_Internet_20_Link">André Magnani Xavier de Lima</text:a></text:p>
        </text:list-item>
        <text:list-item>
          <text:p text:style-name="List_20_1_Content"><text:a xlink:type="simple" xlink:href="http://ecor.ib.usp.br/doku.php?id=05_curso_antigo:r2012:alunos:trabalho_final:anna.abrahao:start" text:style-name="Internet_20_link" text:visited-style-name="Visited_20_Internet_20_Link">Anna Abrahão</text:a></text:p>
        </text:list-item>
        <text:list-item>
          <text:p text:style-name="List_20_1_Content"><text:a xlink:type="simple" xlink:href="http://ecor.ib.usp.br/doku.php?id=05_curso_antigo:r2012:alunos:trabalho_final:bucci.andre:start" text:style-name="Internet_20_link" text:visited-style-name="Visited_20_Internet_20_Link">André Francisco Bucci</text:a></text:p>
        </text:list-item>
        <text:list-item>
          <text:p text:style-name="List_20_1_Content"><text:a xlink:type="simple" xlink:href="http://ecor.ib.usp.br/doku.php?id=05_curso_antigo:r2012:alunos:trabalho_final:titonjr.b:start" text:style-name="Internet_20_link" text:visited-style-name="Visited_20_Internet_20_Link">Braz Titon Junior</text:a></text:p>
        </text:list-item>
        <text:list-item>
          <text:p text:style-name="List_20_1_Content"><text:a xlink:type="simple" xlink:href="http://ecor.ib.usp.br/doku.php?id=05_curso_antigo:r2012:alunos:trabalho_final:piantoni:start" text:style-name="Internet_20_link" text:visited-style-name="Visited_20_Internet_20_Link">Carla Piantoni</text:a></text:p>
        </text:list-item>
        <text:list-item>
          <text:p text:style-name="List_20_1_Content"><text:a xlink:type="simple" xlink:href="http://ecor.ib.usp.br/doku.php?id=05_curso_antigo:r2012:alunos:trabalho_final:carlosmate:start" text:style-name="Internet_20_link" text:visited-style-name="Visited_20_Internet_20_Link">Carlos Henrique Tonhatti</text:a></text:p>
        </text:list-item>
        <text:list-item>
          <text:p text:style-name="List_20_1_Content"><text:a xlink:type="simple" xlink:href="http://ecor.ib.usp.br/doku.php?id=05_curso_antigo:r2012:alunos:trabalho_final:carolinaaraujo86:start" text:style-name="Internet_20_link" text:visited-style-name="Visited_20_Internet_20_Link">Carolina Costa de Araujo</text:a></text:p>
        </text:list-item>
        <text:list-item>
          <text:p text:style-name="List_20_1_Content"><text:a xlink:type="simple" xlink:href="http://ecor.ib.usp.br/doku.php?id=05_curso_antigo:r2012:alunos:trabalho_final:ci.andreazzi:start" text:style-name="Internet_20_link" text:visited-style-name="Visited_20_Internet_20_Link">Cecilia Siliansky de Andreazzi</text:a></text:p>
        </text:list-item>
        <text:list-item>
          <text:p text:style-name="List_20_1_Content"><text:a xlink:type="simple" xlink:href="http://ecor.ib.usp.br/doku.php?id=05_curso_antigo:r2012:alunos:trabalho_final:cristiane.millan:start" text:style-name="Internet_20_link" text:visited-style-name="Visited_20_Internet_20_Link">Cristiane Honora Millan</text:a></text:p>
        </text:list-item>
        <text:list-item>
          <text:p text:style-name="List_20_1_Content"><text:a xlink:type="simple" xlink:href="http://ecor.ib.usp.br/doku.php?id=05_curso_antigo:r2012:alunos:trabalho_final:ctorres:start" text:style-name="Internet_20_link" text:visited-style-name="Visited_20_Internet_20_Link">Carolina Torres Gutierrez</text:a></text:p>
        </text:list-item>
        <text:list-item>
          <text:p text:style-name="List_20_1_Content"><text:a xlink:type="simple" xlink:href="http://ecor.ib.usp.br/doku.php?id=05_curso_antigo:r2012:alunos:trabalho_final:danielvdelatorre:start" text:style-name="Internet_20_link" text:visited-style-name="Visited_20_Internet_20_Link">Daniel de la Torre</text:a></text:p>
        </text:list-item>
        <text:list-item>
          <text:p text:style-name="List_20_1_Content"><text:a xlink:type="simple" xlink:href="http://ecor.ib.usp.br/doku.php?id=05_curso_antigo:r2012:alunos:trabalho_final:danilo.flores:start" text:style-name="Internet_20_link" text:visited-style-name="Visited_20_Internet_20_Link">Danilo Eugênio de França Laurindo Flôres</text:a></text:p>
        </text:list-item>
        <text:list-item>
          <text:p text:style-name="List_20_1_Content"><text:a xlink:type="simple" xlink:href="http://ecor.ib.usp.br/doku.php?id=05_curso_antigo:r2012:alunos:trabalho_final:danilomuniz:start" text:style-name="Internet_20_link" text:visited-style-name="Visited_20_Internet_20_Link">Danilo Germano Muniz da Silva</text:a></text:p>
        </text:list-item>
        <text:list-item>
          <text:p text:style-name="List_20_1_Content"><text:a xlink:type="simple" xlink:href="http://ecor.ib.usp.br/doku.php?id=05_curso_antigo:r2012:alunos:trabalho_final:vieiradc:start" text:style-name="Internet_20_link" text:visited-style-name="Visited_20_Internet_20_Link">Danilo Candido Vieira</text:a></text:p>
        </text:list-item>
        <text:list-item>
          <text:p text:style-name="List_20_1_Content"><text:a xlink:type="simple" xlink:href="http://ecor.ib.usp.br/doku.php?id=05_curso_antigo:r2012:alunos:trabalho_final:deboraycb:start" text:style-name="Internet_20_link" text:visited-style-name="Visited_20_Internet_20_Link">Débora Brandt</text:a></text:p>
        </text:list-item>
        <text:list-item>
          <text:p text:style-name="List_20_1_Content"><text:a xlink:type="simple" xlink:href="http://ecor.ib.usp.br/doku.php?id=05_curso_antigo:r2012:alunos:trabalho_final:diportugas:start" text:style-name="Internet_20_link" text:visited-style-name="Visited_20_Internet_20_Link">Diogo Nunes de Oliveira</text:a></text:p>
        </text:list-item>
        <text:list-item>
          <text:p text:style-name="List_20_1_Content"><text:a xlink:type="simple" xlink:href="http://ecor.ib.usp.br/doku.php?id=05_curso_antigo:r2012:alunos:trabalho_final:francoso:start" text:style-name="Internet_20_link" text:visited-style-name="Visited_20_Internet_20_Link">Elaine Aparecida Françoso</text:a></text:p>
        </text:list-item>
        <text:list-item>
          <text:p text:style-name="List_20_1_Content"><text:a xlink:type="simple" xlink:href="http://ecor.ib.usp.br/doku.php?id=05_curso_antigo:r2012:alunos:trabalho_final:elisa.gragnani:start" text:style-name="Internet_20_link" text:visited-style-name="Visited_20_Internet_20_Link">Elisa Gragnani</text:a></text:p>
        </text:list-item>
        <text:list-item>
          <text:p text:style-name="List_20_1_Content"><text:a xlink:type="simple" xlink:href="http://ecor.ib.usp.br/doku.php?id=05_curso_antigo:r2012:alunos:trabalho_final:esebastiang:start" text:style-name="Internet_20_link" text:visited-style-name="Visited_20_Internet_20_Link">Esther Sebastián</text:a></text:p>
        </text:list-item>
        <text:list-item>
          <text:p text:style-name="List_20_1_Content"><text:a xlink:type="simple" xlink:href="http://ecor.ib.usp.br/doku.php?id=05_curso_antigo:r2012:alunos:trabalho_final:felippepostuma:start" text:style-name="Internet_20_link" text:visited-style-name="Visited_20_Internet_20_Link">Felippe Aldert Postuma</text:a></text:p>
        </text:list-item>
        <text:list-item>
          <text:p text:style-name="List_20_1_Content"><text:a xlink:type="simple" xlink:href="http://ecor.ib.usp.br/doku.php?id=05_curso_antigo:r2012:alunos:trabalho_final:fernanda.ventura:start" text:style-name="Internet_20_link" text:visited-style-name="Visited_20_Internet_20_Link">Fernanda de Freitas Ventura</text:a></text:p>
        </text:list-item>
        <text:list-item>
          <text:p text:style-name="List_20_1_Content"><text:a xlink:type="simple" xlink:href="http://ecor.ib.usp.br/doku.php?id=05_curso_antigo:r2012:alunos:trabalho_final:fulano:start" text:style-name="Internet_20_link" text:visited-style-name="Visited_20_Internet_20_Link">Fulano de Tal</text:a></text:p>
        </text:list-item>
        <text:list-item>
          <text:p text:style-name="List_20_1_Content"><text:a xlink:type="simple" xlink:href="http://ecor.ib.usp.br/doku.php?id=05_curso_antigo:r2012:alunos:trabalho_final:gabrielbc:start" text:style-name="Internet_20_link" text:visited-style-name="Visited_20_Internet_20_Link">Gabriel Brito Costa</text:a></text:p>
        </text:list-item>
        <text:list-item>
          <text:p text:style-name="List_20_1_Content"><text:a xlink:type="simple" xlink:href="http://ecor.ib.usp.br/doku.php?id=05_curso_antigo:r2012:alunos:trabalho_final:gsales.bio:start" text:style-name="Internet_20_link" text:visited-style-name="Visited_20_Internet_20_Link">Grazielle Sales Teodoro</text:a></text:p>
        </text:list-item>
        <text:list-item>
          <text:p text:style-name="List_20_1_Content"><text:a xlink:type="simple" xlink:href="http://ecor.ib.usp.br/doku.php?id=05_curso_antigo:r2012:alunos:trabalho_final:hamandabcavalheri:start" text:style-name="Internet_20_link" text:visited-style-name="Visited_20_Internet_20_Link">Hamanda Badona Cavalheri</text:a></text:p>
        </text:list-item>
        <text:list-item>
          <text:p text:style-name="List_20_1_Content"><text:a xlink:type="simple" xlink:href="http://ecor.ib.usp.br/doku.php?id=05_curso_antigo:r2012:alunos:trabalho_final:romitelli:start" text:style-name="Internet_20_link" text:visited-style-name="Visited_20_Internet_20_Link">Isabella Romitelli</text:a></text:p>
        </text:list-item>
        <text:list-item>
          <text:p text:style-name="List_20_1_Content"><text:a xlink:type="simple" xlink:href="http://ecor.ib.usp.br/doku.php?id=05_curso_antigo:r2012:alunos:trabalho_final:izadoram:start" text:style-name="Internet_20_link" text:visited-style-name="Visited_20_Internet_20_Link">Izadora De La Volpe Mattiello</text:a></text:p>
        </text:list-item>
        <text:list-item>
          <text:p text:style-name="List_20_1_Content"><text:a xlink:type="simple" xlink:href="http://ecor.ib.usp.br/doku.php?id=05_curso_antigo:r2012:alunos:trabalho_final:janamdf:start" text:style-name="Internet_20_link" text:visited-style-name="Visited_20_Internet_20_Link">Jana Menegassi Del Favero</text:a></text:p>
        </text:list-item>
        <text:list-item>
          <text:p text:style-name="List_20_1_Content"><text:a xlink:type="simple" xlink:href="http://ecor.ib.usp.br/doku.php?id=05_curso_antigo:r2012:alunos:trabalho_final:jpinaya:start" text:style-name="Internet_20_link" text:visited-style-name="Visited_20_Internet_20_Link">Jorge Pinaya</text:a></text:p>
        </text:list-item>
        <text:list-item>
          <text:p text:style-name="List_20_1_Content"><text:a xlink:type="simple" xlink:href="http://ecor.ib.usp.br/doku.php?id=05_curso_antigo:r2012:alunos:trabalho_final:jbeneti:start" text:style-name="Internet_20_link" text:visited-style-name="Visited_20_Internet_20_Link">Julia Silva Beneti</text:a></text:p>
        </text:list-item>
        <text:list-item>
          <text:p text:style-name="List_20_1_Content"><text:a xlink:type="simple" xlink:href="http://ecor.ib.usp.br/doku.php?id=05_curso_antigo:r2012:alunos:trabalho_final:juastegiano:start" text:style-name="Internet_20_link" text:visited-style-name="Visited_20_Internet_20_Link">Julia Astigiano</text:a></text:p>
        </text:list-item>
        <text:list-item>
          <text:p text:style-name="List_20_1_Content"><text:a xlink:type="simple" xlink:href="http://ecor.ib.usp.br/doku.php?id=05_curso_antigo:r2012:alunos:trabalho_final:juliana.vendrami:start" text:style-name="Internet_20_link" text:visited-style-name="Visited_20_Internet_20_Link">Juliana Lopes Vendrami</text:a></text:p>
        </text:list-item>
        <text:list-item>
          <text:p text:style-name="List_20_1_Content"><text:a xlink:type="simple" xlink:href="http://ecor.ib.usp.br/doku.php?id=05_curso_antigo:r2012:alunos:trabalho_final:barbosa.karlla:start" text:style-name="Internet_20_link" text:visited-style-name="Visited_20_Internet_20_Link">Karlla Vanessa de Camargo Barbosa</text:a></text:p>
        </text:list-item>
        <text:list-item>
          <text:p text:style-name="List_20_1_Content"><text:a xlink:type="simple" xlink:href="http://ecor.ib.usp.br/doku.php?id=05_curso_antigo:r2012:alunos:trabalho_final:kate.maia:start" text:style-name="Internet_20_link" text:visited-style-name="Visited_20_Internet_20_Link">Kate Pereira Maia</text:a></text:p>
        </text:list-item>
        <text:list-item>
          <text:p text:style-name="List_20_1_Content"><text:a xlink:type="simple" xlink:href="http://ecor.ib.usp.br/doku.php?id=05_curso_antigo:r2012:alunos:trabalho_final:lauraherpeto:start" text:style-name="Internet_20_link" text:visited-style-name="Visited_20_Internet_20_Link">Laura Rodrigues Vieira de Alencar</text:a></text:p>
        </text:list-item>
        <text:list-item>
          <text:p text:style-name="List_20_1_Content"><text:a xlink:type="simple" xlink:href="http://ecor.ib.usp.br/doku.php?id=05_curso_antigo:r2012:alunos:trabalho_final:let.regina:start" text:style-name="Internet_20_link" text:visited-style-name="Visited_20_Internet_20_Link">Letícia Regina do Amaral Braga</text:a></text:p>
        </text:list-item>
        <text:list-item>
          <text:p text:style-name="List_20_1_Content"><text:a xlink:type="simple" xlink:href="http://ecor.ib.usp.br/doku.php?id=05_curso_antigo:r2012:alunos:trabalho_final:leticiabf:start" text:style-name="Internet_20_link" text:visited-style-name="Visited_20_Internet_20_Link">Letícia Biral de Faria</text:a></text:p>
        </text:list-item>
        <text:list-item>
          <text:p text:style-name="List_20_1_Content"><text:a xlink:type="simple" xlink:href="http://ecor.ib.usp.br/doku.php?id=05_curso_antigo:r2012:alunos:trabalho_final:livcordeiro:start" text:style-name="Internet_20_link" text:visited-style-name="Visited_20_Internet_20_Link">Lívia Medeiros Cordeiro Borghezan</text:a></text:p>
        </text:list-item>
        <text:list-item>
          <text:p text:style-name="List_20_1_Content"><text:a xlink:type="simple" xlink:href="http://ecor.ib.usp.br/doku.php?id=05_curso_antigo:r2012:alunos:trabalho_final:lucianafranci:start" text:style-name="Internet_20_link" text:visited-style-name="Visited_20_Internet_20_Link">Luciana de Campos Franci</text:a></text:p>
        </text:list-item>
        <text:list-item>
          <text:p text:style-name="List_20_1_Content"><text:a xlink:type="simple" xlink:href="http://ecor.ib.usp.br/doku.php?id=05_curso_antigo:r2012:alunos:trabalho_final:lucianamancino:start" text:style-name="Internet_20_link" text:visited-style-name="Visited_20_Internet_20_Link">Luciana Carla Mancino</text:a></text:p>
        </text:list-item>
        <text:list-item>
          <text:p text:style-name="List_20_1_Content"><text:a xlink:type="simple" xlink:href="http://ecor.ib.usp.br/doku.php?id=05_curso_antigo:r2012:alunos:trabalho_final:luciano.brito:start" text:style-name="Internet_20_link" text:visited-style-name="Visited_20_Internet_20_Link">Luciano Abreu Brito</text:a></text:p>
        </text:list-item>
        <text:list-item>
          <text:p text:style-name="List_20_1_Content"><text:a xlink:type="simple" xlink:href="http://ecor.ib.usp.br/doku.php?id=05_curso_antigo:r2012:alunos:trabalho_final:maianapit:start" text:style-name="Internet_20_link" text:visited-style-name="Visited_20_Internet_20_Link">Maiana Albuquerque Pitombo</text:a></text:p>
        </text:list-item>
        <text:list-item>
          <text:p text:style-name="List_20_1_Content"><text:a xlink:type="simple" xlink:href="http://ecor.ib.usp.br/doku.php?id=05_curso_antigo:r2012:alunos:trabalho_final:maikon.eco:start" text:style-name="Internet_20_link" text:visited-style-name="Visited_20_Internet_20_Link">Maikon de Souza Freitas</text:a></text:p>
        </text:list-item>
        <text:list-item>
          <text:p text:style-name="List_20_1_Content"><text:a xlink:type="simple" xlink:href="http://ecor.ib.usp.br/doku.php?id=05_curso_antigo:r2012:alunos:trabalho_final:maldonadocoelhom:start" text:style-name="Internet_20_link" text:visited-style-name="Visited_20_Internet_20_Link">Marcos Maldonado Coelho</text:a></text:p>
        </text:list-item>
        <text:list-item>
          <text:p text:style-name="List_20_1_Content"><text:a xlink:type="simple" xlink:href="http://ecor.ib.usp.br/doku.php?id=05_curso_antigo:r2012:alunos:trabalho_final:marcioverdi:start" text:style-name="Internet_20_link" text:visited-style-name="Visited_20_Internet_20_Link">Marcio Verdi</text:a></text:p>
        </text:list-item>
        <text:list-item>
          <text:p text:style-name="List_20_1_Content"><text:a xlink:type="simple" xlink:href="http://ecor.ib.usp.br/doku.php?id=05_curso_antigo:r2012:alunos:trabalho_final:marcosenoque:start" text:style-name="Internet_20_link" text:visited-style-name="Visited_20_Internet_20_Link">Marcos Enoque Leite Lima</text:a></text:p>
        </text:list-item>
        <text:list-item>
          <text:p text:style-name="List_20_1_Content"><text:a xlink:type="simple" xlink:href="http://ecor.ib.usp.br/doku.php?id=05_curso_antigo:r2012:alunos:trabalho_final:marianabentim:start" text:style-name="Internet_20_link" text:visited-style-name="Visited_20_Internet_20_Link">Mariana Bentim Góes</text:a></text:p>
        </text:list-item>
        <text:list-item>
          <text:p text:style-name="List_20_1_Content"><text:a xlink:type="simple" xlink:href="http://ecor.ib.usp.br/doku.php?id=05_curso_antigo:r2012:alunos:trabalho_final:santos.mariana:start" text:style-name="Internet_20_link" text:visited-style-name="Visited_20_Internet_20_Link">Mariana Rodrigues dos Santos</text:a></text:p>
        </text:list-item>
        <text:list-item>
          <text:p text:style-name="List_20_1_Content"><text:a xlink:type="simple" xlink:href="http://ecor.ib.usp.br/doku.php?id=05_curso_antigo:r2012:alunos:trabalho_final:magaiarsa:start" text:style-name="Internet_20_link" text:visited-style-name="Visited_20_Internet_20_Link">Marilia Palumbo Gaiarsa</text:a></text:p>
        </text:list-item>
        <text:list-item>
          <text:p text:style-name="List_20_1_Content"><text:a xlink:type="simple" xlink:href="http://ecor.ib.usp.br/doku.php?id=05_curso_antigo:r2012:alunos:trabalho_final:marina.fernandez:start" text:style-name="Internet_20_link" text:visited-style-name="Visited_20_Internet_20_Link">Marina de Oliveira Fernandez</text:a></text:p>
        </text:list-item>
        <text:list-item>
          <text:p text:style-name="List_20_1_Content"><text:a xlink:type="simple" xlink:href="http://ecor.ib.usp.br/doku.php?id=05_curso_antigo:r2012:alunos:trabalho_final:xavier.marina:start" text:style-name="Internet_20_link" text:visited-style-name="Visited_20_Internet_20_Link">Marina Xavier da Silva</text:a></text:p>
        </text:list-item>
        <text:list-item>
          <text:p text:style-name="List_20_1_Content"><text:a xlink:type="simple" xlink:href="http://ecor.ib.usp.br/doku.php?id=05_curso_antigo:r2012:alunos:trabalho_final:mariojosebr:start" text:style-name="Internet_20_link" text:visited-style-name="Visited_20_Internet_20_Link">Mario José Marques Azevedo</text:a></text:p>
        </text:list-item>
        <text:list-item>
          <text:p text:style-name="List_20_1_Content"><text:a xlink:type="simple" xlink:href="http://ecor.ib.usp.br/doku.php?id=05_curso_antigo:r2012:alunos:trabalho_final:m.cantor:start" text:style-name="Internet_20_link" text:visited-style-name="Visited_20_Internet_20_Link">Mauricio Neves Cantor Magnani</text:a></text:p>
        </text:list-item>
        <text:list-item>
          <text:p text:style-name="List_20_1_Content"><text:a xlink:type="simple" xlink:href="http://ecor.ib.usp.br/doku.php?id=05_curso_antigo:r2012:alunos:trabalho_final:melanie.gutjahr:start" text:style-name="Internet_20_link" text:visited-style-name="Visited_20_Internet_20_Link">Melanie Gutjahr</text:a></text:p>
        </text:list-item>
        <text:list-item>
          <text:p text:style-name="List_20_1_Content"><text:a xlink:type="simple" xlink:href="http://ecor.ib.usp.br/doku.php?id=05_curso_antigo:r2012:alunos:trabalho_final:melissa.marcon:start" text:style-name="Internet_20_link" text:visited-style-name="Visited_20_Internet_20_Link">Melissa Cunha Cajueiro Marcon</text:a></text:p>
        </text:list-item>
        <text:list-item>
          <text:p text:style-name="List_20_1_Content"><text:a xlink:type="simple" xlink:href="http://ecor.ib.usp.br/doku.php?id=05_curso_antigo:r2012:alunos:trabalho_final:michel.bieleveld:start" text:style-name="Internet_20_link" text:visited-style-name="Visited_20_Internet_20_Link">Michel Jan Marinus Bieleveld</text:a></text:p>
        </text:list-item>
        <text:list-item>
          <text:p text:style-name="List_20_1_Content"><text:a xlink:type="simple" xlink:href="http://ecor.ib.usp.br/doku.php?id=05_curso_antigo:r2012:alunos:trabalho_final:michele.quesada.silva:start" text:style-name="Internet_20_link" text:visited-style-name="Visited_20_Internet_20_Link">Michele Quesada da Silva</text:a></text:p>
        </text:list-item>
        <text:list-item>
          <text:p text:style-name="List_20_1_Content"><text:a xlink:type="simple" xlink:href="http://ecor.ib.usp.br/doku.php?id=05_curso_antigo:r2012:alunos:trabalho_final:monique.simon:start" text:style-name="Internet_20_link" text:visited-style-name="Visited_20_Internet_20_Link">Monique Nouailhetas Simon</text:a></text:p>
        </text:list-item>
        <text:list-item>
          <text:p text:style-name="List_20_1_Content"><text:a xlink:type="simple" xlink:href="http://ecor.ib.usp.br/doku.php?id=05_curso_antigo:r2012:alunos:trabalho_final:naira.silva:start" text:style-name="Internet_20_link" text:visited-style-name="Visited_20_Internet_20_Link">Naira Juliana da Silva</text:a></text:p>
        </text:list-item>
        <text:list-item>
          <text:p text:style-name="List_20_1_Content"><text:a xlink:type="simple" xlink:href="http://ecor.ib.usp.br/doku.php?id=05_curso_antigo:r2012:alunos:trabalho_final:oswaldo:start" text:style-name="Internet_20_link" text:visited-style-name="Visited_20_Internet_20_Link">Oswaldo Santos Baquero</text:a></text:p>
        </text:list-item>
        <text:list-item>
          <text:p text:style-name="List_20_1_Content"><text:a xlink:type="simple" xlink:href="http://ecor.ib.usp.br/doku.php?id=05_curso_antigo:r2012:alunos:trabalho_final:ilha:start" text:style-name="Internet_20_link" text:visited-style-name="Visited_20_Internet_20_Link">Paulo Ricardo Ilha Jiquiriçá</text:a></text:p>
        </text:list-item>
        <text:list-item>
          <text:p text:style-name="List_20_1_Content"><text:a xlink:type="simple" xlink:href="http://ecor.ib.usp.br/doku.php?id=05_curso_antigo:r2012:alunos:trabalho_final:ph:start" text:style-name="Internet_20_link" text:visited-style-name="Visited_20_Internet_20_Link">Pedro Henrique Imenez Silva</text:a></text:p>
        </text:list-item>
        <text:list-item>
          <text:p text:style-name="List_20_1_Content"><text:a xlink:type="simple" xlink:href="http://ecor.ib.usp.br/doku.php?id=05_curso_antigo:r2012:alunos:trabalho_final:rafaellasavia:start" text:style-name="Internet_20_link" text:visited-style-name="Visited_20_Internet_20_Link">Rafaella Sávia Monteiro</text:a></text:p>
        </text:list-item>
        <text:list-item>
          <text:p text:style-name="List_20_1_Content"><text:a xlink:type="simple" xlink:href="http://ecor.ib.usp.br/doku.php?id=05_curso_antigo:r2012:alunos:trabalho_final:rasouza2010:start" text:style-name="Internet_20_link" text:visited-style-name="Visited_20_Internet_20_Link">Rodrigo Araujo de Souza</text:a></text:p>
        </text:list-item>
        <text:list-item>
          <text:p text:style-name="List_20_1_Content"><text:a xlink:type="simple" xlink:href="http://ecor.ib.usp.br/doku.php?id=05_curso_antigo:r2012:alunos:trabalho_final:renato.rego:start" text:style-name="Internet_20_link" text:visited-style-name="Visited_20_Internet_20_Link">Renato Chaves de Macedo Rego</text:a></text:p>
        </text:list-item>
        <text:list-item>
          <text:p text:style-name="List_20_1_Content"><text:a xlink:type="simple" xlink:href="http://ecor.ib.usp.br/doku.php?id=05_curso_antigo:r2012:alunos:trabalho_final:ricardobertoncello:start" text:style-name="Internet_20_link" text:visited-style-name="Visited_20_Internet_20_Link">Ricardo Bertoncello</text:a></text:p>
        </text:list-item>
        <text:list-item>
          <text:p text:style-name="List_20_1_Content"><text:a xlink:type="simple" xlink:href="http://ecor.ib.usp.br/doku.php?id=05_curso_antigo:r2012:alunos:trabalho_final:biorodrigo2001:start" text:style-name="Internet_20_link" text:visited-style-name="Visited_20_Internet_20_Link">Rodrigo dos Santos Francisco</text:a></text:p>
        </text:list-item>
        <text:list-item>
          <text:p text:style-name="List_20_1_Content"><text:a xlink:type="simple" xlink:href="http://ecor.ib.usp.br/doku.php?id=05_curso_antigo:r2012:alunos:trabalho_final:sbuzato:start" text:style-name="Internet_20_link" text:visited-style-name="Visited_20_Internet_20_Link">Silvana Buzato</text:a></text:p>
        </text:list-item>
        <text:list-item>
          <text:p text:style-name="List_20_1_Content"><text:a xlink:type="simple" xlink:href="http://ecor.ib.usp.br/doku.php?id=05_curso_antigo:r2012:alunos:trabalho_final:sheina.koffler:start" text:style-name="Internet_20_link" text:visited-style-name="Visited_20_Internet_20_Link">Sheina Koffler</text:a></text:p>
        </text:list-item>
        <text:list-item>
          <text:p text:style-name="List_20_1_Content"><text:a xlink:type="simple" xlink:href="http://ecor.ib.usp.br/doku.php?id=05_curso_antigo:r2012:alunos:trabalho_final:stefannychristie:start" text:style-name="Internet_20_link" text:visited-style-name="Visited_20_Internet_20_Link">Stefanny Christie Gomes Monteiro</text:a></text:p>
        </text:list-item>
        <text:list-item>
          <text:p text:style-name="List_20_1_Content"><text:a xlink:type="simple" xlink:href="http://ecor.ib.usp.br/doku.php?id=05_curso_antigo:r2012:alunos:trabalho_final:taismng:start" text:style-name="Internet_20_link" text:visited-style-name="Visited_20_Internet_20_Link">Tais Maria de Nazareth Gonçalves</text:a></text:p>
        </text:list-item>
        <text:list-item>
          <text:p text:style-name="List_20_1_Content"><text:a xlink:type="simple" xlink:href="http://ecor.ib.usp.br/doku.php?id=05_curso_antigo:r2012:alunos:trabalho_final:talitasr:start" text:style-name="Internet_20_link" text:visited-style-name="Visited_20_Internet_20_Link">Talita Soares Reis</text:a></text:p>
        </text:list-item>
        <text:list-item>
          <text:p text:style-name="List_20_1_Content"><text:a xlink:type="simple" xlink:href="http://ecor.ib.usp.br/doku.php?id=05_curso_antigo:r2012:alunos:trabalho_final:talitha:start" text:style-name="Internet_20_link" text:visited-style-name="Visited_20_Internet_20_Link">Talitha da Cunha Pires</text:a></text:p>
        </text:list-item>
        <text:list-item>
          <text:p text:style-name="List_20_1_Content"><text:a xlink:type="simple" xlink:href="http://ecor.ib.usp.br/doku.php?id=05_curso_antigo:r2012:alunos:trabalho_final:tauana.cunha:start" text:style-name="Internet_20_link" text:visited-style-name="Visited_20_Internet_20_Link">Tauana Junqueira da Cunha</text:a></text:p>
        </text:list-item>
        <text:list-item>
          <text:p text:style-name="List_20_1_Content"><text:a xlink:type="simple" xlink:href="http://ecor.ib.usp.br/doku.php?id=05_curso_antigo:r2012:alunos:trabalho_final:thayna:start" text:style-name="Internet_20_link" text:visited-style-name="Visited_20_Internet_20_Link">Thayná Jeremias Mello</text:a></text:p>
        </text:list-item>
        <text:list-item>
          <text:p text:style-name="List_20_1_Content"><text:a xlink:type="simple" xlink:href="http://ecor.ib.usp.br/doku.php?id=05_curso_antigo:r2012:alunos:trabalho_final:thiagomitonori:start" text:style-name="Internet_20_link" text:visited-style-name="Visited_20_Internet_20_Link">Thiago Mitonori Pereira</text:a></text:p>
        </text:list-item>
        <text:list-item>
          <text:p text:style-name="List_20_1_Content"><text:a xlink:type="simple" xlink:href="http://ecor.ib.usp.br/doku.php?id=05_curso_antigo:r2012:alunos:trabalho_final:tsr:start" text:style-name="Internet_20_link" text:visited-style-name="Visited_20_Internet_20_Link">Tiago da Silva Ribeiro</text:a></text:p>
        </text:list-item>
        <text:list-item>
          <text:p text:style-name="List_20_1_Content"><text:a xlink:type="simple" xlink:href="http://ecor.ib.usp.br/doku.php?id=05_curso_antigo:r2012:alunos:trabalho_final:v.regina.a:start" text:style-name="Internet_20_link" text:visited-style-name="Visited_20_Internet_20_Link">Vania Regina de Assis</text:a></text:p>
        </text:list-item>
        <text:list-item>
          <text:p text:style-name="List_20_1_Content"><text:a xlink:type="simple" xlink:href="http://ecor.ib.usp.br/doku.php?id=05_curso_antigo:r2012:alunos:trabalho_final:vanderson.sousa:start" text:style-name="Internet_20_link" text:visited-style-name="Visited_20_Internet_20_Link">Vanderson Cristiano de Sousa</text:a></text:p>
        </text:list-item>
        <text:list-item>
          <text:p text:style-name="List_20_1_Content_Last"><text:a xlink:type="simple" xlink:href="http://ecor.ib.usp.br/doku.php?id=05_curso_antigo:r2012:alunos:trabalho_final:zildamara:start" text:style-name="Internet_20_link" text:visited-style-name="Visited_20_Internet_20_Link">Zildamara dos Reis Holsba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2::40:27</meta:creation-date>
    <dc:creator>Generated</dc:creator>
    <dc:date>2025-11-05T12::40:27</dc:date>
    <dc:language>en-US</dc:language>
    <meta:editing-cycles>1</meta:editing-cycles>
    <meta:editing-duration>PT0S</meta:editing-duration>
    <dc:title>05_curso_antigo:r2012:alunos:trabalho_final:start</dc:title>
  </office:meta>
</office:document-meta>
</file>