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exec"/><text:bookmark-start text:name="__RefHeading___exercicios_do_fulano_1"/><text:bookmark-start text:name="exercicios_do_fulano"/>Exercícios do Fulano<text:bookmark-end text:name="__RefHeading___exercicios_do_fulano_1"/><text:bookmark-end text:name="exercicios_do_fulano"/></text:h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fulano:fulano_exercicio1.r" text:style-name="Internet_20_link" text:visited-style-name="Visited_20_Internet_20_Link">Exercício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8T21::58:54</meta:creation-date>
    <dc:creator>Generated</dc:creator>
    <dc:date>2025-11-18T21::58:54</dc:date>
    <dc:language>en-US</dc:language>
    <meta:editing-cycles>1</meta:editing-cycles>
    <meta:editing-duration>PT0S</meta:editing-duration>
    <dc:title>05_curso_antigo:r2013:alunos:exec</dc:title>
  </office:meta>
</office:document-meta>
</file>