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3:alunos:start"/><text:bookmark-start text:name="__RefHeading___area_dos_alunos_1"/><text:bookmark-start text:name="area_dos_alunos"/>Área dos Alunos<text:bookmark-end text:name="__RefHeading___area_dos_alunos_1"/><text:bookmark-end text:name="area_dos_alunos"/></text:h>
      <text:p text:style-name="Text_20_body">Aqui cada aluno terá uma área para manter seus exercícios, seu trabalho final, e qualquer outro material que desejar.</text:p>
      <text:p text:style-name="Text_20_body">Os alunos que estiverem interessados em ampliar os horizontes podem checar a apostila on-line. Esta apostila é originalmente para apoio do curso Uso da Linguagem R em Ecologia oferecido em 2008, mas pode ser usada para estudo individual. </text:p>
      <text:p text:style-name="Text_20_body">Outra sugestão é entrar no site de <text:a xlink:type="simple" xlink:href="http://www3.imperial.ac.uk/naturalsciences/research/statisticsusingr" text:style-name="Internet_20_link" text:visited-style-name="Visited_20_Internet_20_Link">Mick Crawley</text:a> onde é possível baixar apostilas, códigos e dados de um curso de estatística para biólogos usando R oferecido no Reino Unido.</text:p>
      <text:h text:style-name="Heading_20_2" text:outline-level="2"><text:bookmark-start text:name="__RefHeading___tabela_para_postar_exercicios_2"/><text:bookmark-start text:name="tabela_para_postar_exercicios"/>Tabela para Postar Exercícios<text:bookmark-end text:name="__RefHeading___tabela_para_postar_exercicios_2"/><text:bookmark-end text:name="tabela_para_postar_exercicios"/></text:h>
      <text:p text:style-name="Text_20_body"><text:a xlink:type="simple" xlink:href="http://ecor.ib.usp.br/doku.php?id=05_curso_antigo:r2013:alunos:tabexe" text:style-name="Internet_20_link" text:visited-style-name="Visited_20_Internet_20_Link">Entre aqui para carregar os seus arquivos</text:a></text:p>
      <text:h text:style-name="Heading_20_2" text:outline-level="2"><text:bookmark-start text:name="__RefHeading___trabalho_final_3"/><text:bookmark-start text:name="trabalho_final"/>Trabalho Final<text:bookmark-end text:name="__RefHeading___trabalho_final_3"/><text:bookmark-end text:name="trabalho_final"/></text:h>
      <text:p text:style-name="Text_20_body"><text:a xlink:type="simple" xlink:href="http://ecor.ib.usp.br/doku.php?id=05_curso_antigo:r2013:alunos:trabalho_final:start" text:style-name="Internet_20_link" text:visited-style-name="Visited_20_Internet_20_Link">Instruções aqui</text:a></text:p>
      <text:h text:style-name="Heading_20_2" text:outline-level="2"><text:bookmark-start text:name="__RefHeading___notas_finais_4"/><text:bookmark-start text:name="notas_finais"/>Notas Finais<text:bookmark-end text:name="__RefHeading___notas_finais_4"/><text:bookmark-end text:name="notas_finais"/></text:h>
      <text:p text:style-name="Text_20_body">Abaixo o arquivo com as notas dos alu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7T21::58:08</meta:creation-date>
    <dc:creator>Generated</dc:creator>
    <dc:date>2025-10-27T21::58:08</dc:date>
    <dc:language>en-US</dc:language>
    <meta:editing-cycles>1</meta:editing-cycles>
    <meta:editing-duration>PT0S</meta:editing-duration>
    <dc:title>05_curso_antigo:r2013:alunos:start</dc:title>
  </office:meta>
</office:document-meta>
</file>