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ab1"/><text:bookmark-start text:name="__RefHeading___tabela_1amanda_ate_anna_1"/><text:bookmark-start text:name="tabela_1amanda_ate_anna"/>Tabela 1: Amanda até Anna<text:bookmark-end text:name="__RefHeading___tabela_1amanda_ate_anna_1"/><text:bookmark-end text:name="tabela_1amanda_ate_ann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 Fulano de Tal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ulano:fulano_exercicio1.r" text:style-name="Internet_20_link" text:visited-style-name="Visited_20_Internet_20_Link">F</text:a> 			</text:p>
          </table:table-cell>
          <table:table-cell office:value-type="string" table:style-name="tablecell">
            <text:p text:style-name="tablealignleft"> <text:a xlink:type="simple" xlink:href="http://www.lage.ib.usp.br/rserve/index.php" text:style-name="Internet_20_link" text:visited-style-name="Visited_20_Internet_20_Link">notaR</text:a></text:p>
          </table:table-cell>
          <table:table-cell office:value-type="string" table:style-name="tablecell">
            <text:p text:style-name="tablealignleft"> 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manda F. C.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fcunha:exercicio1.r" text:style-name="Internet_20_link" text:visited-style-name="Visited_20_Internet_20_Link">F</text:a>		 			</text:p>
          </table:table-cell>
          <table:table-cell office:value-type="string" table:style-name="tablecell">
            <text:p text:style-name="tablealignleft"> <text:a xlink:type="simple" xlink:href="http://www.lage.ib.usp.br/rserve/index.php" text:style-name="Internet_20_link" text:visited-style-name="Visited_20_Internet_20_Link">notaR</text:a></text:p>
          </table:table-cell>
          <table:table-cell office:value-type="string" table:style-name="tablecell">
            <text:p text:style-name="tablealignleft"> 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fcunha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fcunha:exercicio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fcunha:exercicio6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fcunha:exercicio7_2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fcunha:exercicio8_2.r" text:style-name="Internet_20_link" text:visited-style-name="Visited_20_Internet_20_Link">F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manda F. P.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manda.prado:ex1.r" text:style-name="Internet_20_link" text:visited-style-name="Visited_20_Internet_20_Link">ex1.r</text:a> 					</text:p>
          </table:table-cell>
          <table:table-cell office:value-type="string" table:style-name="tablecell">
            <text:p text:style-name="tablealignleft"> <text:a xlink:type="simple" xlink:href="http://www.lage.ib.usp.br/rserve/index.php" text:style-name="Internet_20_link" text:visited-style-name="Visited_20_Internet_20_Link">notaR</text:a></text:p>
          </table:table-cell>
          <table:table-cell office:value-type="string" table:style-name="tablecell">
            <text:p text:style-name="tablealignleft"> <text:a xlink:type="simple" xlink:href="http://www.lage.ib.usp.br/rserve/index.php" text:style-name="Internet_20_link" text:visited-style-name="Visited_20_Internet_20_Link">nota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manda.prado:ex4.r" text:style-name="Internet_20_link" text:visited-style-name="Visited_20_Internet_20_Link">ex4.r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manda.prado:ex5.r" text:style-name="Internet_20_link" text:visited-style-name="Visited_20_Internet_20_Link">ex5.r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manda.prado:ex6.r" text:style-name="Internet_20_link" text:visited-style-name="Visited_20_Internet_20_Link">ex6.r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manda.prado:ex7_2.r" text:style-name="Internet_20_link" text:visited-style-name="Visited_20_Internet_20_Link">ex7_2.r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manda.prado:ex8_2.r" text:style-name="Internet_20_link" text:visited-style-name="Visited_20_Internet_20_Link">ex8_2.r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manda.prado:ex9.r" text:style-name="Internet_20_link" text:visited-style-name="Visited_20_Internet_20_Link">ex9.r</text:a> </text:p>
          </table:table-cell>
        </table:table-row>
        <table:table-row>
          <table:table-cell office:value-type="string" table:style-name="tableheader">
            <text:p text:style-name="Table_20_Heading"> Ana Ciconell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.ciconelle:anac_exercicio1.r" text:style-name="Internet_20_link" text:visited-style-name="Visited_20_Internet_20_Link">Ex.1</text:a> 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.ciconelle:ex4.r" text:style-name="Internet_20_link" text:visited-style-name="Visited_20_Internet_20_Link">Ex.4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.ciconelle:ex5.r" text:style-name="Internet_20_link" text:visited-style-name="Visited_20_Internet_20_Link">Ex.5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a.ciconelle:ex6.r" text:style-name="Internet_20_link" text:visited-style-name="Visited_20_Internet_20_Link">Ex.6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a.ciconelle:ex7.r" text:style-name="Internet_20_link" text:visited-style-name="Visited_20_Internet_20_Link">Ex.7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a.ciconelle:8.2.r" text:style-name="Internet_20_link" text:visited-style-name="Visited_20_Internet_20_Link">Ex.8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na Rit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rita.marques:tutorial_exercicios_01.r" text:style-name="Internet_20_link" text:visited-style-name="Visited_20_Internet_20_Link">F </text:a>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rita.marques:exercicios_4_anamarques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arita.marques:exercicios_6_final_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arita.marques:ex_7_notar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rita.marques:notar_7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arita.marques:notar_8_2_f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rita.marques:trabalho_de_casa_9.r" text:style-name="Internet_20_link" text:visited-style-name="Visited_20_Internet_20_Link">ex.9</text:a> </text:p>
          </table:table-cell>
        </table:table-row>
        <table:table-row>
          <table:table-cell office:value-type="string" table:style-name="tableheader">
            <text:p text:style-name="Table_20_Heading"> Anand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nda_wu:exercicio1.2.3.r" text:style-name="Internet_20_link" text:visited-style-name="Visited_20_Internet_20_Link">F</text:a>					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nda_wu:exercicio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nda_wu:exercicio5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nda_wu:exercicios7.2e7.3.r" text:style-name="Internet_20_link" text:visited-style-name="Visited_20_Internet_20_Link">exercicios7.2e7.3.r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anda_wu:exercicio8.2.r" text:style-name="Internet_20_link" text:visited-style-name="Visited_20_Internet_20_Link">exercicio8.2.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ndrea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ari.boesing:letters.txt" text:style-name="Internet_20_link" text:visited-style-name="Visited_20_Internet_20_Link">F</text:a>					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ri.boesing:exercicios_tutorial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ri.boesing:exercicios_5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ri.boesing: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lari.boesing:exercicios.7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ri.boesing:8.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lari.boesing:exercicio_9.txt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 Anna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na.abrahao:exercicio1.txt" text:style-name="Internet_20_link" text:visited-style-name="Visited_20_Internet_20_Link">F</text:a>					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</text:p>
          </table:table-cell>
          <table:table-cell office:value-type="string" table:style-name="tablecell">
            <text:p text:style-name="tablealignleft"><text:a xlink:type="simple" xlink:href="http://www.lage.ib.usp.br/rserve/index.php" text:style-name="Internet_20_link" text:visited-style-name="Visited_20_Internet_20_Link">notaR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na.abrahao:exercicios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na.abrahao:exercicios_5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na.abrahao:exercicios_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anna.abrahao:7_2_modelo_mais_simples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anna.abrahao:8_2_analise_expl_2_variav_simult.r" text:style-name="Internet_20_link" text:visited-style-name="Visited_20_Internet_20_Link">F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19::09:19</meta:creation-date>
    <dc:creator>Generated</dc:creator>
    <dc:date>2025-10-26T19::09:19</dc:date>
    <dc:language>en-US</dc:language>
    <meta:editing-cycles>1</meta:editing-cycles>
    <meta:editing-duration>PT0S</meta:editing-duration>
    <dc:title>05_curso_antigo:r2013:alunos:tab1</dc:title>
  </office:meta>
</office:document-meta>
</file>