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3:alunos:tab4"/><text:bookmark-start text:name="__RefHeading___tabela_4eliana_ate_fernanda_a._r_1"/><text:bookmark-start text:name="tabela_4eliana_ate_fernanda_a._r"/>Tabela 4: Eliana até Fernanda A. R.<text:bookmark-end text:name="__RefHeading___tabela_4eliana_ate_fernanda_a._r_1"/><text:bookmark-end text:name="tabela_4eliana_ate_fernanda_a._r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me </text:p>
          </table:table-cell>
          <table:table-cell office:value-type="string" table:style-name="tableheader">
            <text:p text:style-name="Table_20_Heading"> Exerc.1 </text:p>
          </table:table-cell>
          <table:table-cell office:value-type="string" table:style-name="tableheader">
            <text:p text:style-name="Table_20_Heading"> Exerc.2 </text:p>
          </table:table-cell>
          <table:table-cell office:value-type="string" table:style-name="tableheader">
            <text:p text:style-name="Table_20_Heading"> Exerc.3 </text:p>
          </table:table-cell>
          <table:table-cell office:value-type="string" table:style-name="tableheader">
            <text:p text:style-name="Table_20_Heading"> Exerc.4 </text:p>
          </table:table-cell>
          <table:table-cell office:value-type="string" table:style-name="tableheader">
            <text:p text:style-name="Table_20_Heading"> Exerc.5 </text:p>
          </table:table-cell>
          <table:table-cell office:value-type="string" table:style-name="tableheader">
            <text:p text:style-name="Table_20_Heading"> Exerc.6 </text:p>
          </table:table-cell>
          <table:table-cell office:value-type="string" table:style-name="tableheader">
            <text:p text:style-name="Table_20_Heading"> Exerc.7 </text:p>
          </table:table-cell>
          <table:table-cell office:value-type="string" table:style-name="tableheader">
            <text:p text:style-name="Table_20_Heading"> Exerc.8 </text:p>
          </table:table-cell>
          <table:table-cell office:value-type="string" table:style-name="tableheader">
            <text:p text:style-name="Table_20_Heading"> Exerc.9 </text:p>
          </table:table-cell>
        </table:table-row>
        <table:table-row>
          <table:table-cell office:value-type="string" table:style-name="tableheader">
            <text:p text:style-name="Table_20_Heading"> Fulano de Tal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fulano:fulano_exercicio1.r" text:style-name="Internet_20_link" text:visited-style-name="Visited_20_Internet_20_Link">F</text:a> 																															</text:p>
          </table:table-cell>
          <table:table-cell office:value-type="string" table:style-name="tablecell">
            <text:p text:style-name="tablealignleft"><text:a xlink:type="simple" xlink:href="http://www.lage.ib.usp.br/rserve/index.php" text:style-name="Internet_20_link" text:visited-style-name="Visited_20_Internet_20_Link">notaR</text:a> </text:p>
          </table:table-cell>
          <table:table-cell office:value-type="string" table:style-name="tablecell">
            <text:p text:style-name="tablealignleft"><text:a xlink:type="simple" xlink:href="http://www.lage.ib.usp.br/rserve/index.php" text:style-name="Internet_20_link" text:visited-style-name="Visited_20_Internet_20_Link">notaR</text:a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Eliana        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emartinezpa:exercicio_1.r" text:style-name="Internet_20_link" text:visited-style-name="Visited_20_Internet_20_Link">F</text:a>																															</text:p>
          </table:table-cell>
          <table:table-cell office:value-type="string" table:style-name="tablecell">
            <text:p text:style-name="tablealignleft"><text:a xlink:type="simple" xlink:href="http://www.lage.ib.usp.br/rserve/index.php" text:style-name="Internet_20_link" text:visited-style-name="Visited_20_Internet_20_Link">notaR</text:a> </text:p>
          </table:table-cell>
          <table:table-cell office:value-type="string" table:style-name="tablecell">
            <text:p text:style-name="tablealignleft"><text:a xlink:type="simple" xlink:href="http://www.lage.ib.usp.br/rserve/index.php" text:style-name="Internet_20_link" text:visited-style-name="Visited_20_Internet_20_Link">notaR</text:a> 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emartinezpa:ex_4_2_5_emp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emartinezpa:ex5_emp_f.r" text:style-name="Internet_20_link" text:visited-style-name="Visited_20_Internet_20_Link">F</text:a>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emartinezpa:ejercicio_6_1_nota_r.r" text:style-name="Internet_20_link" text:visited-style-name="Visited_20_Internet_20_Link">F</text:a>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emartinezpa:ex_7_2_emp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emartinezpa:ex8_2_emp.r" text:style-name="Internet_20_link" text:visited-style-name="Visited_20_Internet_20_Link">ex8_2_emp.r</text:a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Fabio         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limbatus:exercicio_1_a_3.r" text:style-name="Internet_20_link" text:visited-style-name="Visited_20_Internet_20_Link">exercicio 1 a 3</text:a> 																											</text:p>
          </table:table-cell>
          <table:table-cell office:value-type="string" table:style-name="tablecell">
            <text:p text:style-name="tablealignleft"><text:a xlink:type="simple" xlink:href="http://www.lage.ib.usp.br/rserve/index.php" text:style-name="Internet_20_link" text:visited-style-name="Visited_20_Internet_20_Link">notaR</text:a> </text:p>
          </table:table-cell>
          <table:table-cell office:value-type="string" table:style-name="tablecell">
            <text:p text:style-name="tablealignleft"><text:a xlink:type="simple" xlink:href="http://www.lage.ib.usp.br/rserve/index.php" text:style-name="Internet_20_link" text:visited-style-name="Visited_20_Internet_20_Link">notaR</text:a> 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limbatus:ex4.2.r" text:style-name="Internet_20_link" text:visited-style-name="Visited_20_Internet_20_Link">ex4.2.r</text:a><text:a xlink:type="simple" xlink:href="http://ecor.ib.usp.br/lib/exe/fetch.php?media=bie5782:01_curso_atual:alunos:trabalho_final:limbatus:ex4.3.r" text:style-name="Internet_20_link" text:visited-style-name="Visited_20_Internet_20_Link">ex4.3.r</text:a><text:a xlink:type="simple" xlink:href="http://ecor.ib.usp.br/lib/exe/fetch.php?media=bie5782:01_curso_atual:alunos:trabalho_final:limbatus:ex4.4.r" text:style-name="Internet_20_link" text:visited-style-name="Visited_20_Internet_20_Link">ex4.4.r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limbatus:ex5.1_e_5.2.r" text:style-name="Internet_20_link" text:visited-style-name="Visited_20_Internet_20_Link">ex5.1_e_5.2.r</text:a>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limbatus:ex.7.1_e_7.2.r" text:style-name="Internet_20_link" text:visited-style-name="Visited_20_Internet_20_Link">ex.7.1_e_7.2.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Felipe        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feliem3:ejer1.r" text:style-name="Internet_20_link" text:visited-style-name="Visited_20_Internet_20_Link">ejer1.r</text:a><text:a xlink:type="simple" xlink:href="http://ecor.ib.usp.br/lib/exe/fetch.php?media=bie5782:01_curso_atual:alunos:trabalho_final:feliem3:ejer2.r" text:style-name="Internet_20_link" text:visited-style-name="Visited_20_Internet_20_Link">ejer2.r</text:a><text:a xlink:type="simple" xlink:href="http://ecor.ib.usp.br/lib/exe/fetch.php?media=bie5782:01_curso_atual:alunos:trabalho_final:feliem3:ejer3.r" text:style-name="Internet_20_link" text:visited-style-name="Visited_20_Internet_20_Link">ejer3.r</text:a></text:p>
          </table:table-cell>
          <table:table-cell office:value-type="string" table:style-name="tablecell">
            <text:p text:style-name="tablealignleft"><text:a xlink:type="simple" xlink:href="http://www.lage.ib.usp.br/rserve/index.php" text:style-name="Internet_20_link" text:visited-style-name="Visited_20_Internet_20_Link">notaR</text:a> </text:p>
          </table:table-cell>
          <table:table-cell office:value-type="string" table:style-name="tablecell">
            <text:p text:style-name="tablealignleft"><text:a xlink:type="simple" xlink:href="http://www.lage.ib.usp.br/rserve/index.php" text:style-name="Internet_20_link" text:visited-style-name="Visited_20_Internet_20_Link">notaR</text:a> 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feliem3:ejerciciosaula4.r" text:style-name="Internet_20_link" text:visited-style-name="Visited_20_Internet_20_Link">F1234</text:a><text:a xlink:type="simple" xlink:href="http://ecor.ib.usp.br/lib/exe/fetch.php?media=bie5782:01_curso_atual:alunos:trabalho_final:feliem3:ejercicio5.r" text:style-name="Internet_20_link" text:visited-style-name="Visited_20_Internet_20_Link">F5</text:a>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feliem3:ejercicio1.r" text:style-name="Internet_20_link" text:visited-style-name="Visited_20_Internet_20_Link">F1</text:a><text:a xlink:type="simple" xlink:href="http://ecor.ib.usp.br/lib/exe/fetch.php?media=bie5782:01_curso_atual:alunos:trabalho_final:feliem3:ejercicio25.r" text:style-name="Internet_20_link" text:visited-style-name="Visited_20_Internet_20_Link">F2</text:a><text:a xlink:type="simple" xlink:href="http://ecor.ib.usp.br/lib/exe/fetch.php?media=bie5782:01_curso_atual:alunos:trabalho_final:feliem3:ejercicio35.r" text:style-name="Internet_20_link" text:visited-style-name="Visited_20_Internet_20_Link">F3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feliem3:ejercicio1-6.r" text:style-name="Internet_20_link" text:visited-style-name="Visited_20_Internet_20_Link">F1</text:a><text:a xlink:type="simple" xlink:href="http://ecor.ib.usp.br/lib/exe/fetch.php?media=bie5782:01_curso_atual:alunos:trabalho_final:feliem3:ejercicio2-6.r" text:style-name="Internet_20_link" text:visited-style-name="Visited_20_Internet_20_Link">F2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feliem3:ejercicio2-7.r" text:style-name="Internet_20_link" text:visited-style-name="Visited_20_Internet_20_Link">F2</text:a><text:a xlink:type="simple" xlink:href="http://ecor.ib.usp.br/lib/exe/fetch.php?media=bie5782:01_curso_atual:alunos:trabalho_final:feliem3:ejercicio3-7.r" text:style-name="Internet_20_link" text:visited-style-name="Visited_20_Internet_20_Link">F3</text:a>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feliem3:ejercicio_2-8.r" text:style-name="Internet_20_link" text:visited-style-name="Visited_20_Internet_20_Link">ejercicio_2-8.r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feliem3:vegast.r" text:style-name="Internet_20_link" text:visited-style-name="Visited_20_Internet_20_Link">vegast.r</text:a></text:p>
          </table:table-cell>
        </table:table-row>
        <table:table-row>
          <table:table-cell office:value-type="string" table:style-name="tableheader">
            <text:p text:style-name="Table_20_Heading"> Fernanda A. A.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fernandabiologia:respostas_de_1_a_3_aula_1_.r" text:style-name="Internet_20_link" text:visited-style-name="Visited_20_Internet_20_Link">F</text:a> 																										</text:p>
          </table:table-cell>
          <table:table-cell office:value-type="string" table:style-name="tablecell">
            <text:p text:style-name="tablealignleft"><text:a xlink:type="simple" xlink:href="http://www.lage.ib.usp.br/rserve/index.php" text:style-name="Internet_20_link" text:visited-style-name="Visited_20_Internet_20_Link">notaR</text:a> </text:p>
          </table:table-cell>
          <table:table-cell office:value-type="string" table:style-name="tablecell">
            <text:p text:style-name="tablealignleft"><text:a xlink:type="simple" xlink:href="http://www.lage.ib.usp.br/rserve/index.php" text:style-name="Internet_20_link" text:visited-style-name="Visited_20_Internet_20_Link">notaR</text:a> 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fernandabiologia:exercicios_2_a_4_aula_4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fernandabiologia:exercicios_aula_5_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fernandabiologia:exercicios_aula_6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fernandabiologia:exercicios_7_2.r" text:style-name="Internet_20_link" text:visited-style-name="Visited_20_Internet_20_Link"> 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fernandabiologia:exercicio_8_2.r" text:style-name="Internet_20_link" text:visited-style-name="Visited_20_Internet_20_Link">F</text:a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Fernanda A. R.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rolim.fernanda:exercicios123_atividadepreparatoria.r.txt" text:style-name="Internet_20_link" text:visited-style-name="Visited_20_Internet_20_Link">F</text:a>																					</text:p>
          </table:table-cell>
          <table:table-cell office:value-type="string" table:style-name="tablecell">
            <text:p text:style-name="tablealignleft"><text:a xlink:type="simple" xlink:href="http://www.lage.ib.usp.br/rserve/index.php" text:style-name="Internet_20_link" text:visited-style-name="Visited_20_Internet_20_Link">notaR</text:a> </text:p>
          </table:table-cell>
          <table:table-cell office:value-type="string" table:style-name="tablecell">
            <text:p text:style-name="tablealignleft"><text:a xlink:type="simple" xlink:href="http://www.lage.ib.usp.br/rserve/index.php" text:style-name="Internet_20_link" text:visited-style-name="Visited_20_Internet_20_Link">notaR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rolim.fernanda:exercicios.4-2.3.4.5.r" text:style-name="Internet_20_link" text:visited-style-name="Visited_20_Internet_20_Link">F</text:a>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rolim.fernanda:5.1.2.3.r" text:style-name="Internet_20_link" text:visited-style-name="Visited_20_Internet_20_Link">F</text:a>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rolim.fernanda:6.1.2.r" text:style-name="Internet_20_link" text:visited-style-name="Visited_20_Internet_20_Link">F</text:a>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rolim.fernanda:7.1.2.3.4.2.r" text:style-name="Internet_20_link" text:visited-style-name="Visited_20_Internet_20_Link">F</text:a>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rolim.fernanda:8.2.r" text:style-name="Internet_20_link" text:visited-style-name="Visited_20_Internet_20_Link">F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4T23::54:26</meta:creation-date>
    <dc:creator>Generated</dc:creator>
    <dc:date>2025-11-04T23::54:26</dc:date>
    <dc:language>en-US</dc:language>
    <meta:editing-cycles>1</meta:editing-cycles>
    <meta:editing-duration>PT0S</meta:editing-duration>
    <dc:title>05_curso_antigo:r2013:alunos:tab4</dc:title>
  </office:meta>
</office:document-meta>
</file>