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ana.valeije:start"/><text:bookmark-start text:name="__RefHeading___ana_claudia_mancusi_valeije_1"/><text:bookmark-start text:name="ana_claudia_mancusi_valeije"/>Ana Claudia Mancusi Valeije<text:bookmark-end text:name="__RefHeading___ana_claudia_mancusi_valeije_1"/><text:bookmark-end text:name="ana_claudia_mancusi_valeije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ana.valeije/dsc07848.jpg" xlink:type="simple" xlink:show="embed" xlink:actuate="onLoad"/></draw:frame></text:p>
      <text:p text:style-name="Text_20_body">Bacharel em Ciências Moleculares pela Universidade de São Paulo e mestranda em Bioinformática, também pela Universidade de São Paulo. Desenvolve pesquisa na área de predição de sítios de ligação de fatores de transcrição, utilizando como modelo alguns receptores nucleares (COUP-TF e ER). A pesquisa tem por objetivo desenvolver um método computacional capaz de analisar a probabilidade de uma sequência de DNA ser um sítio de ligação de um determinado fator de transcrição através do estudo de variáveis como energia de ligação do complexo DNA-fator de transcrição. Orientador: Paulo Sergio Lopes de Olievira, LNBio (Campinas -SP).</text:p>
      <text:h text:style-name="Heading_20_1" text:outline-level="1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que para <text:a xlink:type="simple" xlink:href="http://ecor.ib.usp.br/doku.php?id=05_curso_antigo:r2013:alunos:trabalho_final:ana.valeije:exercicios_da_ana" text:style-name="Internet_20_link" text:visited-style-name="Visited_20_Internet_20_Link">Exercícios da Ana</text:a></text:p>
      <text:h text:style-name="Heading_20_1" text:outline-level="1"><text:bookmark-start text:name="__RefHeading___propostas_de_trabalho_final_3"/><text:bookmark-start text:name="propostas_de_trabalho_final"/>Propostas de Trabalho Final<text:bookmark-end text:name="__RefHeading___propostas_de_trabalho_final_3"/><text:bookmark-end text:name="propostas_de_trabalho_final"/></text:h>
      <text:h text:style-name="Heading_20_2" text:outline-level="2"><text:bookmark-start text:name="__RefHeading___plano_a_4"/><text:bookmark-start text:name="plano_a"/>Plano A<text:bookmark-end text:name="__RefHeading___plano_a_4"/><text:bookmark-end text:name="plano_a"/></text:h>
      <text:p text:style-name="Text_20_body">Uma função que varre uma sequência de caracteres (ou números) com uma janela de tamanho especificado e atribui a cada subsequência lida um valor. Este valor pode ser calculado através de uma função já existente no R ou através de um dataframe passado para a função, que atribua valores a todas as sequências possíveis com o tamanho da janela. Os argumentos da função seriam: um vetor com a sequência, um número com o tamanho da janela, um número com o tamanho do passo da leitura, um booleano dizendo se deve plotar ou não o vetor de resultados, um dataframe com a relação sequência-valor, uma função a ser aplicada na janela. A função deve receber todos os parâmetros, com exceção do dataframe e da função a ser aplicada: a função deve receber apenas um destes. Ela retorna um vetor com os resultados.</text:p>
      <text:p text:style-name="Text_20_body">Exemplos de aplicação:</text:p>
      <text:p text:style-name="Text_20_body">→ Em gráficos que apresentam muito ruído, como os de simulação computacional de moléculas, é interessante calcular a média dos pontos dentro de uma janela, o que diminui o ruído e facilita encontrar padrões nos dados.</text:p>
      <text:p text:style-name="Text_20_body">→ Com um dataframe que relacione códons e anti-códons ou códons e aminoácidos, seria possível por exemplo transcrever uma sequência de DNA ou traduzir uma de RNA.</text:p>
      <text:p text:style-name="Text_20_body">→ No caso do meu projeto, tenho um arquivo que relaciona cada sequência de DNA possível com 6 pares de base (4<text:span text:style-name="sup">6</text:span> = 4096 sequências) a uma energia (energia de ligação entre um fator de transcrição específico e aquela sequência de DNA). Seria possível passar uma sequência grande de DNA para essa função, junto deste arquivo de energias, para varrer a sequência em janelas de 6 nucleotídeos e criar um gráfico com o resultado. Este gráfico pode revelar padrões para sítios de ligação deste fator de transcrição.</text:p>
      <text:h text:style-name="Heading_20_2" text:outline-level="2"><text:bookmark-start text:name="__RefHeading___plano_b_5"/><text:bookmark-start text:name="plano_b"/>Plano B<text:bookmark-end text:name="__RefHeading___plano_b_5"/><text:bookmark-end text:name="plano_b"/></text:h>
      <text:p text:style-name="Text_20_body">Fazer a mesma função acima, mas que só receba o dataframe de comparação, e não uma função a ser aplicada nas sequências varridas.</text:p>
      <text:h text:style-name="Heading_20_2" text:outline-level="2"><text:bookmark-start text:name="__RefHeading___comentarios_6"/><text:bookmark-start text:name="comentarios"/>Comentários<text:bookmark-end text:name="__RefHeading___comentarios_6"/><text:bookmark-end text:name="comentarios"/></text:h>
      <text:p text:style-name="Text_20_body">Minha dica é começar com o plano e B e expandir caso haja tempo. 
Parece que a implementação não é tão simples, mas imagino que já tenha experiencia com programação já que vem da Moleculares. Pelo que entendi vc. no exemplo do seu trabalho terá uma janela de 6 pares de base… e cada uma deve ser relacionada a 4096. Imagino que queira fazer todas as possibilidades de janelas de 6, o que e o mesmo que quebrar de seis em seis todas a sequencia e depois, pular a primeira base e fazer o mesmo.. até a quinta!  Essa quebra pode ser feita pelas funções de separar strings de caracteres como o substring(), em seguida pode usar match() para associar a sequencia observada com as sequencias do objeto onde há o valor da ligação…
 — <text:span text:style-name="Emphasis"><text:a xlink:type="simple" xlink:href="mailto:adalardo@usp.br" text:style-name="Internet_20_link" text:visited-style-name="Visited_20_Internet_20_Link">Alexandre Adalardo de Oliveira</text:a> 2012/04/03 15:28</text:span></text:p>
      <text:h text:style-name="Heading_20_2" text:outline-level="2"><text:bookmark-start text:name="__RefHeading___pagina_de_ajuda_7"/><text:bookmark-start text:name="pagina_de_ajuda"/>Página de Ajuda<text:bookmark-end text:name="__RefHeading___pagina_de_ajuda_7"/><text:bookmark-end text:name="pagina_de_ajuda"/></text:h>
      <text:p text:style-name="Preformatted_20_Text"><text:line-break/>scan.seq<text:tab/><text:tab/>package:none<text:tab/><text:tab/>R Documentation<text:line-break/><text:line-break/>Varre uma sequência de caracteres ou números, atribuindo valores às janelas de leitura<text:line-break/><text:line-break/>Descrição:<text:line-break/><text:line-break/><text:tab/>Varre uma sequência de caracteres ou um vetor de números utilizando uma janela de leitura e um passo de varredura dados. Atribue valores às janelas a partir de um dataframe ou de uma função fornecidos.<text:line-break/><text:line-break/>Uso:<text:line-break/><text:line-break/><text:tab/>scan.seq(sequence, scores = NA, FUN = NA, step = 1, window = 1)<text:line-break/><text:line-break/>Argumentos:<text:line-break/><text:line-break/><text:tab/>sequence: Um vetor de caracteres ou de números<text:line-break/><text:line-break/><text:tab/>scores: Um data frame atribuindo valores (de quaisquer tipos) às subsequências de sequence de tamanho window. Utilizado apenas quando "sequence" é um vetor de caracteres. Ou "scores" ou "FUN" deve ser fornecido.<text:line-break/><text:line-break/><text:tab/>FUN: A função a ser aplicada às janelas. Pode ser usada tanto para vetores de caracteres quanto para vetores de números. Ou "scores" ou "FUN" deve ser fornecido.<text:line-break/><text:line-break/><text:tab/>step: O passo (inteiro) com o qual a janela será movida na varredura da sequência.<text:line-break/><text:line-break/><text:tab/>window: O tamanho da janela (inteiro) usada para varrer a sequência.<text:line-break/><text:line-break/><text:tab/>...: quaisquer argumentos a repassar para a função FUN<text:line-break/><text:line-break/>Valor:<text:line-break/><text:tab/>Se "sequence" é um vetor de caracteres, retorna um data frame de duas variáveis: as janelas lidas e seus respectivos valores, calculados a partir de "scores" ou de "FUN".<text:line-break/><text:tab/>Se "sequence" é um vetor de números, retorna um vetor de números com os resultados das varreduras.<text:line-break/><text:line-break/>Autor(es):<text:line-break/><text:tab/>Ana Claudia Mancusi Valeije<text:line-break/><text:tab/>ana.valeije@gmail.com<text:line-break/><text:line-break/>Ver também:<text:line-break/><text:s text:c="4"/>"sweep"<text:line-break/><text:line-break/>Exemplos:<text:line-break/><text:tab/># Tradução de uma sequência de mRNA nos 3 frames de leitura:<text:line-break/><text:tab/>sequencia.mrna = "AAUGGUAGCAAUCGAUCGUUGACU" # Sequência de mRNA com 24 bases<text:line-break/><text:tab/>bases = c("A", "C", "G", "U") <text:line-break/><text:tab/>codons = paste(rep(bases,each=4*length(bases)), rep(bases, each = length(bases)),bases,sep="")<text:line-break/><text:tab/>aminoacidos = c("K", "N", "K", "N", rep("T", 4), "R", "S", "R", "S", "I", "I", "M", "I", "Q", "H", "Q", "H", rep("P", 4), rep("R", 4), rep("L", 4), "E", "D", "E", "D", rep("A", 4), rep("G", 4), rep("V", 4), "Z", "Y", "Z", "Y", rep("S", 4), "Z", "C", "W", "C", "L", "F", "L", "F")<text:line-break/><text:tab/>tabela = data.frame(codons, aminoacidos, stringsAsFactors = FALSE)<text:line-break/><text:tab/>colnames(tabela) = c("codons", "aminoacidos")<text:line-break/><text:tab/>frame1 = scan.seq(sequencia.mrna, scores = tabela, step = 3, window = 3)<text:line-break/><text:tab/>frame1<text:line-break/><text:tab/>frame2 = scan.seq(substr(sequencia.mrna, 2, 24), scores = tabela, step = 3, window = 3)<text:line-break/><text:tab/>frame2<text:line-break/><text:tab/>frame3 = scan.seq(substr(sequencia.mrna, 3, 24), scores = tabela, step = 3, window = 3)<text:line-break/><text:tab/>frame3<text:line-break/><text:line-break/><text:tab/># Retirada de ruído<text:line-break/><text:tab/>dados = 100:199<text:line-break/><text:tab/>dados = jitter(dados, 50) # adicionando ruído<text:line-break/><text:tab/>par(mfrow = c(1,2))<text:line-break/><text:tab/>plot(dados)<text:line-break/><text:tab/>dados.scan = scan.seq(dados, FUN=mean, step = 1, window = 10)<text:line-break/><text:tab/>plot(dados.scan)<text:line-break/></text:p>
      <text:h text:style-name="Heading_20_2" text:outline-level="2"><text:bookmark-start text:name="__RefHeading___codigo_da_funcao_8"/><text:bookmark-start text:name="codigo_da_funcao"/>Código da Função<text:bookmark-end text:name="__RefHeading___codigo_da_funcao_8"/><text:bookmark-end text:name="codigo_da_funcao"/></text:h>
      <text:p text:style-name="Preformatted_20_Text"><text:line-break/>scan.seq = function(sequence, scores = NA, FUN = NA, step = 1, window = 1, ...) {<text:line-break/><text:s text:c="2"/>if (class(scores) == "logical" &amp; class(FUN) == "logical") {<text:line-break/><text:s text:c="4"/>stop("scores or FUN must be given")<text:line-break/><text:s text:c="2"/>}<text:line-break/><text:s text:c="2"/>if (class(sequence) == "character") {<text:line-break/><text:s text:c="4"/>scan = vector()<text:line-break/><text:s text:c="4"/>values = vector()<text:line-break/><text:s text:c="4"/>len = 0<text:line-break/><text:s text:c="4"/>len.seq = nchar(sequence)<text:line-break/><text:s text:c="4"/>for (i in seq(1, len.seq - (window - 1), step)) {<text:line-break/><text:s text:c="6"/>len = len + 1<text:line-break/><text:s text:c="6"/>scan[len] = substr(sequence, i, i + window - 1)<text:line-break/><text:s text:c="4"/>}<text:line-break/><text:s text:c="4"/>len = 0<text:line-break/><text:s text:c="4"/>if (class(scores) == "logical") {<text:line-break/><text:s text:c="6"/>for (i in 1:length(scan)) {<text:line-break/><text:s text:c="8"/>len = len + 1<text:line-break/><text:s text:c="8"/>values[len] = FUN(scan[i], ...)<text:line-break/><text:s text:c="6"/>}<text:line-break/><text:s text:c="6"/>results = data.frame(scan, values)<text:line-break/><text:s text:c="4"/>}<text:line-break/><text:s text:c="4"/>else {<text:line-break/><text:s text:c="6"/>for (i in 1:length(scan)) {<text:line-break/><text:s text:c="8"/>len = len + 1<text:line-break/><text:s text:c="8"/>values[len] = scores[scores[,1] == scan[i], 2]<text:line-break/><text:s text:c="6"/>}<text:line-break/><text:s text:c="6"/>results = data.frame(scan, values)<text:line-break/><text:s text:c="6"/>colnames(results) = colnames(scores)<text:line-break/><text:s text:c="4"/>}<text:line-break/><text:s text:c="4"/>return(results)<text:line-break/><text:s text:c="2"/>}<text:line-break/><text:s text:c="2"/>else if (class(sequence) == "numeric" | class(sequence) == "integer") {<text:line-break/><text:s text:c="4"/>len.seq = length(sequence)<text:line-break/><text:s text:c="4"/>scan = list()<text:line-break/><text:s text:c="4"/>values = vector()<text:line-break/><text:s text:c="4"/>len = 0<text:line-break/><text:s text:c="4"/>for (i in seq(1, len.seq - (window - 1), step)) {<text:line-break/><text:s text:c="6"/>len = len + 1<text:line-break/><text:s text:c="6"/>scan[[len]] = sequence[i:(i + window - 1)]<text:line-break/><text:s text:c="4"/>}<text:line-break/><text:s text:c="4"/>len = 0<text:line-break/><text:s text:c="4"/>if (class(scores) == "logical") {<text:line-break/><text:s text:c="6"/>for (i in 1:length(scan)) {<text:line-break/><text:s text:c="8"/>len = len + 1<text:line-break/><text:s text:c="8"/>values[len] = FUN(scan[[i]], ...)<text:line-break/><text:s text:c="6"/>}<text:line-break/><text:s text:c="4"/>}<text:line-break/><text:s text:c="4"/>return(values)<text:line-break/><text:s text:c="2"/>}<text:line-break/>}<text:line-break/></text:p>
      <text:h text:style-name="Heading_20_2" text:outline-level="2"><text:bookmark-start text:name="__RefHeading___arquivo_da_funcao_9"/><text:bookmark-start text:name="arquivo_da_funcao"/>Arquivo da Função<text:bookmark-end text:name="__RefHeading___arquivo_da_funcao_9"/><text:bookmark-end text:name="arquivo_da_funcao"/></text:h>
      <text:p text:style-name="Text_20_body"><text:a xlink:type="simple" xlink:href="http://ecor.ib.usp.br/lib/exe/fetch.php?media=bie5782:01_curso_atual:alunos:trabalho_final:ana.valeije:scan.seq.r" text:style-name="Internet_20_link" text:visited-style-name="Visited_20_Internet_20_Link"> scan.seq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0::15:57</meta:creation-date>
    <dc:creator>Generated</dc:creator>
    <dc:date>2025-12-13T20::15:57</dc:date>
    <dc:language>en-US</dc:language>
    <meta:editing-cycles>1</meta:editing-cycles>
    <meta:editing-duration>PT0S</meta:editing-duration>
    <dc:title>05_curso_antigo:r2013:alunos:trabalho_final:ana.valeije:start</dc:title>
  </office:meta>
</office:document-meta>
</file>