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anna.abrahao:start"/><text:bookmark-start text:name="__RefHeading___anna_1"/><text:bookmark-start text:name="anna"/>Anna<text:bookmark-end text:name="__RefHeading___anna_1"/><text:bookmark-end text:name="ann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nna.abrahao/foto_wiki.jpg" xlink:type="simple" xlink:show="embed" xlink:actuate="onLoad"/></draw:frame></text:p>
      <text:p text:style-name="Text_20_body">Eu me chamo Anna Abrahão, sou doutoranda em Ecologia na Unicamp. Meu projeto se intitula “Estratégias de aquisição de nutrientes de plantas de campos rupestres de cerrado”.
Minha motivação para fazer a disciplina é refazer algumas análises da dissertação de mestrado, para publicação, bem como delinear as análises do doutorado.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3:alunos:trabalho_final:anna.abrahao:exec" text:style-name="Internet_20_link" text:visited-style-name="Visited_20_Internet_20_Link">exec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lano_a_4"/><text:bookmark-start text:name="plano_a"/>Plano A<text:bookmark-end text:name="__RefHeading___plano_a_4"/><text:bookmark-end text:name="plano_a"/></text:h>
      <text:p text:style-name="Text_20_body">Os valores de δ15N (medida da razão 15N/14N) são integradores do ciclo do nitrogênio. Cada etapa do ciclo de N tem um fator de discriminação, que gera uma assinatura isotópica (δ15N) do produto diferente da do substrato. Consequentemente, cada forma de nitrogênio no solo (amônio, nitrato, N orgânico) possui uma assinatura isotópica característica. Dessa forma, é possível estudar mecanismos de aquisição e uso de N pelas plantas a partir de isótopos estáveis de nitrogênio (14N e 15N). Esses valores nos tecidos vegetais dependem dos mecanismos de aquisição, translocação e perda de N, bem como da(s) fonte(s) nas quais o N é adquirido. Como para a maioria das espécies (exceto epífitas, carnívoras, e plantas com associações com organismos fixadores de N atmosférico) a maior fonte de N é o solo, a subtração do valor de δ15N do solo do valor de δ15N foliar de uma espécie indica muito sobre os mecanismos de aquisição e uso desse nutriente: Δδ15N= δ15N foliar- δ15N do solo. Esse índice nos permite comparar o uso de N em de diferentes espécies em diferentes locais retirando o efeito do solo.
A função que eu pretendo construir deverá me informar o Δδ15N para cada espécie coletada, e fazer um gráfico de Δδ15N em função do δ15N do solo. Usualmente, os valores de condições do ambiente e das espécies são anotados em matrizes diferentes. O que eu tenho são os valores de δ15N foliar por indivíduo em uma matriz e os valores de δ15N de solo em outra matriz, ambas com uma coluna com a localidade. As entradas serão então as matrizes de (1) δ15N foliar com as colunas de local, espécie, indivíduo (dentro de cada espécie) e δ15N foliar; e (2) local e δ15N do solo. O output será então composto por um dataframe igual ao da matriz (1) ao qual foi adicionada uma coluna com os valores de Δδ15N; por três boxplots, um de δ15N foliar por local, um de δ15N do solo por local e o terceiro de Δδ15N por local; além dos gráficos de Δδ15N em função do δ15N do solo e do δ15N foliar.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A análise de compostos em UPLC-MS nos permite identificar e quantificar compostos, comparando-os com uma amostra padrão de composição e concentração conhecidas. A partir do tempo de retenção na coluna de cromatografia, é possível identificar o composto, e a área do pico no tempo de retenção determinado é proporcional à concentração deste composto.
A minha proposta é que inserindo-se dados de uma curva padrão e de áreas de pico de amostras, seja possível determinar a concentração das amostras. As matrizes de entrada serão (1) dados da curva padrão que tenham dados de concentração e tempos de retenção respectivos, e (2) Dados de área do pico.
A partir dos dados da curva padrão serão calculados o intercepto e a inclinação da reta. Com esses parâmetros, serão calculadas as concentrações com base nas áreas do pico da matriz 2.
É possível que sejam vários compostos, e que haja várias curvas padrão e que cada curva padrão seja usada para calcular a concentração de um composto diferente.</text:p>
      <text:h text:style-name="Heading_20_5" text:outline-level="5"><text:bookmark-start text:name="__RefHeading___comentario_-_anna_6"/><text:bookmark-start text:name="comentario_-_anna"/>Comentário - Anna<text:bookmark-end text:name="__RefHeading___comentario_-_anna_6"/><text:bookmark-end text:name="comentario_-_anna"/></text:h>
      <text:p text:style-name="Text_20_body">Anna,</text:p>
      <text:p text:style-name="Text_20_body">A sua proposta A, pelo que eu entendi envolve juntar duas fontes de informações que estão em arquivos diferentes, fazer uma conta de menos e voilà! E o gráfico que você quer que ele te retorne não parece ser muito informativo…</text:p>
      <text:p text:style-name="Text_20_body">Já a sua proposta B parece bem mais desafiadora! Você pode até tentar encaixar a sua idéia de pedir pro R retornar algo gráfico nela…</text:p>
      <text:h text:style-name="Heading_20_5" text:outline-level="5"><text:bookmark-start text:name="__RefHeading___ale_7"/><text:bookmark-start text:name="ale"/>Ale<text:bookmark-end text:name="__RefHeading___ale_7"/><text:bookmark-end text:name="ale"/></text:h>
      <text:p text:style-name="Text_20_body">Concordo com a Anna que a proposta B parece mais desafiadora, mas acho que se vc. se sente mais confortável com a proposta A, fique com ela.
 — <text:span text:style-name="Emphasis"><text:a xlink:type="simple" xlink:href="mailto:adalardo@usp.br" text:style-name="Internet_20_link" text:visited-style-name="Visited_20_Internet_20_Link">Alexandre Adalardo de Oliveira</text:a> 2013/03/24 11:18</text:span></text:p>
      <text:h text:style-name="Heading_20_2" text:outline-level="2"><text:bookmark-start text:name="__RefHeading___codigo_da_funcao_plano_b_8"/><text:bookmark-start text:name="codigo_da_funcao_plano_b"/>Código da função (Plano B)<text:bookmark-end text:name="__RefHeading___codigo_da_funcao_plano_b_8"/><text:bookmark-end text:name="codigo_da_funcao_plano_b"/></text:h>
      <text:p text:style-name="Preformatted_20_Text">Croma&lt;-function(dados, padrao)<text:line-break/>{<text:line-break/><text:s text:c="2"/>cat("\n \t \t \t O primeiro argumento é o dataframe com cada composto em <text:line-break/><text:s text:c="6"/>uma coluna e com as áreas dos picos observadas nas linhas. <text:line-break/><text:s text:c="6"/>O nome de cada composto deve vir no cabeçalho de cada coluna. <text:line-break/><text:s text:c="7"/>\n <text:line-break/><text:s text:c="6"/>O segundo argumento é um dataframe com as concentrações das soluções <text:line-break/><text:s text:c="6"/>padrão na primeira coluna, e as áreas dos picos correspondentes a <text:line-break/><text:s text:c="6"/>cada composto nas colunas seguintes \n")<text:line-break/><text:s text:c="2"/>dados&lt;-as.data.frame(dados)<text:line-break/><text:s text:c="2"/>padrao&lt;-as.data.frame(padrao)<text:line-break/><text:s text:c="2"/><text:line-break/><text:s text:c="2"/>#Verifica se foi inserida a mesma quantidade de compostos na planilha de dados e na de curvas-padrão<text:line-break/><text:s text:c="2"/>if(ncol(dados)!=ncol(padrao)-1)<text:line-break/><text:s text:c="4"/>{<text:line-break/><text:s text:c="6"/>stop("\t \t \t \n O numero de compostos deve ser o mesmo para o dataframe de dados e o das curvas-padrão", call.=FALSE)<text:line-break/><text:s text:c="4"/>}<text:line-break/><text:s text:c="2"/><text:line-break/><text:s text:c="2"/>#Verifica de o nome dos compostos está igual nas planilhas de dados e na de curvas-padrão<text:line-break/><text:s text:c="2"/>for(i in 1:ncol(dados))<text:line-break/><text:s text:c="4"/>{<text:line-break/><text:s text:c="6"/>if(colnames(dados)[i]!=colnames(padrao)[i+1])<text:line-break/><text:s text:c="8"/>{<text:line-break/><text:s text:c="10"/>stop("\n A ordem e o nome dos compostos devem ser os mesmos na planilha de dados e na de curvas-padrão")<text:line-break/><text:s text:c="8"/>}<text:line-break/><text:s text:c="4"/>}<text:line-break/><text:s text:c="2"/><text:line-break/><text:s text:c="2"/>#Verifica, para cada composto, se há valores de áreas de pico observadas maiores que as da planilha curvas-padrão<text:line-break/><text:s text:c="2"/>maior&lt;-matrix(NA, ncol=ncol(dados), nrow=1)<text:line-break/><text:s text:c="2"/>colnames(maior)&lt;-colnames(dados)<text:line-break/><text:s text:c="2"/>maior&lt;-as.data.frame(maior)<text:line-break/><text:s text:c="2"/>for(i in 1:ncol(dados))<text:line-break/><text:s text:c="4"/>{<text:line-break/><text:s text:c="6"/>if(max(dados[,i], na.rm=T)&gt;max(padrao[,i+1], na.rm=T))<text:line-break/><text:s text:c="8"/>{<text:line-break/><text:s text:c="10"/>maior[1,i]&lt;-TRUE<text:line-break/><text:s text:c="8"/>}<text:line-break/><text:s text:c="6"/>else<text:line-break/><text:s text:c="8"/>{<text:line-break/><text:s text:c="10"/>maior[1,i]&lt;-FALSE<text:line-break/><text:s text:c="8"/>}<text:line-break/><text:s text:c="6"/>}<text:line-break/><text:s text:c="2"/>cat("\n Cuidado, há valores de concentração maiores que o maior<text:line-break/><text:s text:c="14"/>valor de concentração da curva padrão nos compostos", dimnames(maior[which(maior==TRUE)])[[2]])<text:line-break/><text:s text:c="2"/><text:line-break/><text:s text:c="2"/>#Gera matriz com intercepto, inclinação e r2 das curvas padrão de cada composto<text:line-break/><text:s text:c="2"/>curvas&lt;-matrix(NA, ncol=ncol(padrao), nrow=3)<text:line-break/><text:s text:c="2"/>curvas&lt;-as.data.frame(curvas)<text:line-break/><text:s text:c="2"/>curvas[,1]&lt;-c("Intercepto", "Inclinacao", "r2")<text:line-break/><text:s text:c="2"/>colnames(curvas)&lt;-c("Coeficientes", colnames(dados))<text:line-break/><text:s text:c="2"/>for(i in 2:ncol(padrao))<text:line-break/><text:s text:c="4"/>{<text:line-break/><text:s text:c="6"/>curvas[1,i]&lt;-coef(lm(padrao[,i]~padrao[,1]))[[1]]#Intercepto<text:line-break/><text:s text:c="6"/>curvas[2,i]&lt;-coef(lm(padrao[,i]~padrao[,1]))[[2]]#Inclinação<text:s text:c="2"/><text:line-break/><text:s text:c="6"/>curvas[3,i]&lt;-summary(lm(padrao[,i]~padrao[,1]))[8]#Coeficiente de correlação<text:line-break/><text:s text:c="4"/>}<text:line-break/><text:s text:c="2"/><text:line-break/><text:s text:c="2"/>#Verifica se as curvas padrão tem um bom ajuste (r2&gt;0.7)<text:line-break/><text:s text:c="2"/>ruim&lt;-matrix(NA, ncol=ncol(dados), nrow=1)<text:line-break/><text:s text:c="2"/>colnames(ruim)&lt;-colnames(dados)<text:line-break/><text:s text:c="2"/>for(i in 2:ncol(curvas))<text:line-break/><text:s text:c="4"/>{<text:line-break/><text:s text:c="6"/>if(curvas[3,i]&lt;0.7)<text:line-break/><text:s text:c="8"/>{<text:line-break/><text:s text:c="10"/>ruim[1,i-1]&lt;-TRUE<text:line-break/><text:s text:c="8"/>}<text:line-break/><text:s text:c="6"/>else<text:line-break/><text:s text:c="8"/>{<text:line-break/><text:s text:c="10"/>ruim[1,i-1]&lt;-FALSE<text:line-break/><text:s text:c="8"/>}<text:line-break/><text:s text:c="4"/>}<text:line-break/><text:s text:c="2"/>if(sum(ruim)&gt;=1)<text:line-break/><text:s text:c="4"/>{<text:line-break/><text:s text:c="6"/>ruim&lt;-as.data.frame(ruim)<text:line-break/><text:s text:c="6"/>stop("\n \n Atenção, os seguintes compostos tem curvas padrão ruins (com r2&lt;0.7):", dimnames(ruim[which(ruim==TRUE)])[[2]])<text:line-break/><text:s text:c="4"/>}<text:line-break/><text:s text:c="2"/><text:line-break/><text:s text:c="2"/>#Calcula a concentração de cada composto, com base nas curvas-padrão<text:line-break/><text:s text:c="2"/>concentracao&lt;-matrix(NA, ncol=ncol(dados), nrow=nrow(dados))<text:line-break/><text:s text:c="2"/>concentracao&lt;-as.data.frame(concentracao)<text:line-break/><text:s text:c="2"/>colnames(concentracao)&lt;-colnames(dados)<text:line-break/><text:s text:c="2"/>for(i in 1:ncol(concentracao))<text:line-break/><text:s text:c="4"/>{<text:line-break/><text:s text:c="6"/>concentracao[,i]&lt;-(dados[,i]-curvas[1,i+1])/curvas[2,i+1]<text:line-break/><text:s text:c="4"/>}<text:line-break/><text:s text:c="2"/>cat("\n \n \n A concentração dos compostos é a seguinte: \n \n")<text:line-break/><text:s text:c="2"/>return(list(concentracao))<text:line-break/>}</text:p>
      <text:h text:style-name="Heading_20_3" text:outline-level="3"><text:bookmark-start text:name="__RefHeading___pagina_de_ajuda_9"/><text:bookmark-start text:name="pagina_de_ajuda"/>Página de ajuda<text:bookmark-end text:name="__RefHeading___pagina_de_ajuda_9"/><text:bookmark-end text:name="pagina_de_ajuda"/></text:h>
      <text:p text:style-name="Preformatted_20_Text">Croma{sem pacote}<text:tab/><text:tab/><text:tab/><text:tab/><text:s text:c="40"/><text:tab/>Documentação do R<text:line-break/><text:line-break/>Descrição<text:line-break/><text:line-break/><text:tab/>Calcula concentração de compostos a partir de dados de área do pico para cromatografia, ou abosrbância para <text:line-break/><text:s text:c="8"/>espectrofotômetro, com base em uma curva padrão.<text:line-break/><text:line-break/>Uso<text:line-break/><text:line-break/><text:tab/>Croma(dados, padrao)<text:line-break/><text:line-break/>Argumentos<text:line-break/><text:line-break/><text:tab/>dados<text:tab/>um objeto do R, por exemplo vetor, matriz ou data frame com cada composto em uma coluna e com as áreas dos picos<text:line-break/><text:s text:c="16"/>observadas nas linhas. O nome de cada composto deve vir no cabeçalho de cada coluna.<text:line-break/><text:tab/>padrao<text:tab/>um objeto do R, por exemplo matriz ou data frame com as concentrações das soluções padrão na primeira coluna, e<text:line-break/><text:s text:c="16"/>as áreas dos picos correspondentes a cada composto nas colunas seguintes<text:line-break/><text:line-break/>Detalhes<text:line-break/><text:line-break/><text:tab/>O objeto padrao deve ser uma matriz ou um data frame com pelo menos duas colunas. A primeira coluna sempre tem as <text:line-break/><text:s text:c="8"/>concentrações dos compostos das amostras padrão e as seguintes tem os valores lidos de áreas de pico ou de valores de <text:line-break/><text:s text:c="8"/>absorbância.<text:line-break/><text:line-break/><text:tab/>O objeto dados possui apenas as colunas com as leituras de área de pico ou absorbância, a partir das quais serão <text:line-break/><text:s text:c="8"/>calculadas as respectivas concentrações.<text:line-break/><text:line-break/><text:tab/>A ordem, a quantidade e grafia dos compostos deve ser a mesma no objeto dados e no objeto padrao.<text:line-break/><text:line-break/><text:tab/>A função alerta quando a curva padrão não tem um bom ajuste, com r2&lt;0.7, mas roda a análise.<text:line-break/><text:line-break/><text:tab/>A função alerta se há valores de leitura dos dados maiores que as leituras da curva padrão.<text:line-break/><text:line-break/>Valor<text:line-break/><text:line-break/><text:tab/>A função Croma retorna uma lista com um composto em cada coluna, cada leitura de concentração em uma linha e o nome do<text:line-break/><text:s text:c="8"/>composto no cabeçalho.<text:line-break/><text:tab/> <text:line-break/><text:line-break/>Autor(es):<text:line-break/><text:line-break/><text:s text:c="4"/>Anna Abrahão<text:s text:c="4"/><text:line-break/><text:s text:c="4"/>Estudante de Doutorado em Ecologia. Universidade Estadual de Campinas, Campinas, Brasil.<text:line-break/><text:line-break/>Exemplos:<text:line-break/><text:line-break/> <text:tab/>#Matriz de dados com NAs<text:line-break/><text:tab/>matrix.na&lt;-matrix(sample(c(rep(NA, 17), runif(483, 0, 100))), ncol=4)<text:line-break/><text:tab/>colnames(matrix.na)&lt;-c("A", "B", "C", "D")<text:line-break/><text:tab/>dados&lt;-matrix.na<text:line-break/><text:line-break/><text:tab/>#Matriz de dados sem NAs<text:line-break/><text:tab/>matriz.picos&lt;-matrix(runif(500, 0, 100), ncol=4)<text:line-break/><text:tab/>colnames(matriz.picos)&lt;-c("A", "B", "C", "D")<text:line-break/><text:tab/>dados&lt;-matriz.picos<text:line-break/><text:line-break/><text:tab/>#Matriz de padrões certinha<text:line-break/><text:tab/>con&lt;-c(seq(from=0, to=10, by=2))<text:line-break/><text:tab/>matriz.padrao&lt;-matrix(c(con, con*10, con*7, con*4, con*6), ncol=5)<text:line-break/><text:tab/>colnames(matriz.padrao)&lt;-c("Concentracao", "A", "B", "C", "D")<text:line-break/><text:tab/>padrao&lt;-matriz.padrao<text:line-break/><text:line-break/><text:tab/>Croma(matriz.picos, matriz.padrao)<text:line-break/><text:tab/>Croma(matrix.na, matriz.padrao)<text:line-break/><text:line-break/><text:tab/>#Matriz de padrões esculhambada<text:line-break/><text:tab/>con&lt;-c(seq(from=0, to=10, by=2))<text:line-break/><text:tab/>matriz.esc&lt;-matrix(c(con, runif(24,0,100)), ncol=5)<text:line-break/><text:tab/>colnames(matriz.esc)&lt;-c("Concentracao", "A", "B", "C", "D")<text:line-break/><text:tab/>padrao&lt;-matriz.esc<text:line-break/><text:line-break/><text:tab/>Croma(matriz.picos, matriz.esc)<text:line-break/><text:tab/>Croma(matrix.na, matriz.esc)<text:line-break/></text:p>
      <text:h text:style-name="Heading_20_3" text:outline-level="3"><text:bookmark-start text:name="__RefHeading___arquivos_para_baixar_10"/><text:bookmark-start text:name="arquivos_para_baixar"/>Arquivos para baixar<text:bookmark-end text:name="__RefHeading___arquivos_para_baixar_10"/><text:bookmark-end text:name="arquivos_para_baixar"/></text:h>
      <text:p text:style-name="Text_20_body"><text:a xlink:type="simple" xlink:href="http://ecor.ib.usp.br/lib/exe/fetch.php?media=bie5782:01_curso_atual:alunos:trabalho_final:anna.abrahao:croma.r" text:style-name="Internet_20_link" text:visited-style-name="Visited_20_Internet_20_Link">Arquivo da função</text:a>
<text:a xlink:type="simple" xlink:href="http://ecor.ib.usp.br/lib/exe/fetch.php?media=bie5782:01_curso_atual:alunos:trabalho_final:anna.abrahao:documentacao_croma.txt" text:style-name="Internet_20_link" text:visited-style-name="Visited_20_Internet_20_Link">Documentação de aju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05:02</meta:creation-date>
    <dc:creator>Generated</dc:creator>
    <dc:date>2025-12-15T21::05:02</dc:date>
    <dc:language>en-US</dc:language>
    <meta:editing-cycles>1</meta:editing-cycles>
    <meta:editing-duration>PT0S</meta:editing-duration>
    <dc:title>05_curso_antigo:r2013:alunos:trabalho_final:anna.abrahao:start</dc:title>
  </office:meta>
</office:document-meta>
</file>