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aralphms:start"/><text:bookmark-start text:name="__RefHeading___antonio_ralph_1"/><text:bookmark-start text:name="antonio_ralph"/>Antônio Ralph<text:bookmark-end text:name="__RefHeading___antonio_ralph_1"/><text:bookmark-end text:name="antonio_ralph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ralphms/an_nio_ralph.jpg" xlink:type="simple" xlink:show="embed" xlink:actuate="onLoad"/></draw:frame></text:p>
      <text:p text:style-name="Text_20_body">Mestrando em Epidemiologia, Faculdade de Saúde Pública, USP.
O título de minha dissertação é: “Indicadores ecológicos de mosquitos (Diptera: Culicidae) em parques municipais da cidade de São Paulo”, orientado pelo professor Dr. Mauro Toledo Marrelli.</text:p>
      <text:p text:style-name="Text_20_body"><text:a xlink:type="simple" xlink:href="http://ecor.ib.usp.br/doku.php?id=05_curso_antigo:r2013:alunos:trabalho_final:aralphms:exercicios" text:style-name="Internet_20_link" text:visited-style-name="Visited_20_Internet_20_Link">exercícios</text:a></text:p>
      <text:h text:style-name="Heading_20_1" text:outline-level="1"><text:bookmark-start text:name="__RefHeading___minha_proposta_2"/><text:bookmark-start text:name="minha_proposta"/>Minha proposta<text:bookmark-end text:name="__RefHeading___minha_proposta_2"/><text:bookmark-end text:name="minha_proposta"/></text:h>
      <text:p text:style-name="Text_20_body"><text:span text:style-name="Strong_20_Emphasis">Plano A</text:span></text:p>
      <text:p text:style-name="Text_20_body">Minha Proposta é criar uma função que descreva e compare comunidades a partir dos dados amostrais, fornecendo a riqueza observada, estimativa da riqueza total (pode ser o Jackknife 1), índice de diversidade de Simpson (1-D) e similaridade entre as comunidades pelo índice qualitativo de Sorensen.. Os dados contendo as unidades amostrais nas linhas e as espécies nas colunas serão lançados no R. Cada comunidade será representada por um objeto e, obviamente, para que a função também forneça o índice de Sorensen será necessário a presença de, pelo menos, uma segunda comunidade. Os índices de riqueza e diversidade aparecerão nas linhas e as comunidades testadas nas colunas, abaixo uma matriz contendo os índices de similaridade. Estou trabalhando com comunidades de Culicideos (mosquitos) e estou analisando 10 áreas. Imagino que inúmeros pacotes do R contenham funções semelhantes para para o estudo de diversidade, mas ainda sim penso que seria interessante e desafiador (para alguém que esta começando a conhecer o R) construir a função proposta, obtendo com um único comando os indicadores de interesse. </text:p>
      <text:p text:style-name="Text_20_body"><text:span text:style-name="Strong_20_Emphasis">Plano B</text:span></text:p>
      <text:p text:style-name="Text_20_body">O segundo plano é obter uma função que com base nos dados amostrais me forneça um gráfico contendo uma curva de rarefação e seu intervalo de confiança de 95%, com uma lógica igual ao “Sobs Mao Tau” obtido no <text:a xlink:type="simple" xlink:href="http://viceroy.eeb.uconn.edu/estimates/" text:style-name="Internet_20_link" text:visited-style-name="Visited_20_Internet_20_Link">EstimateS</text:a>. A curva será formada por pontos com seus respectivos intervalos de confiança, sendo o eixo x representado pelas amostras e o y pelo número de espécies. O último ponto plotado no gráfico será um estimador de riqueza total também contendo o intervalo de confiança.</text:p>
      <text:h text:style-name="Heading_20_5" text:outline-level="5"><text:bookmark-start text:name="__RefHeading___comentario_-_anna_3"/><text:bookmark-start text:name="comentario_-_anna"/>Comentário - Anna<text:bookmark-end text:name="__RefHeading___comentario_-_anna_3"/><text:bookmark-end text:name="comentario_-_anna"/></text:h>
      <text:p text:style-name="Text_20_body">Oi, Antônio.</text:p>
      <text:p text:style-name="Text_20_body">Se você acha que vai ser legal o exercício de montar essas funções, ele é factível. Você pode também fazer a sua proposta B junto!</text:p>
      <text:h text:style-name="Heading_20_5" text:outline-level="5"><text:bookmark-start text:name="__RefHeading___ale_4"/><text:bookmark-start text:name="ale"/>Ale<text:bookmark-end text:name="__RefHeading___ale_4"/><text:bookmark-end text:name="ale"/></text:h>
      <text:p text:style-name="Text_20_body">Tem realmente pacotes e funções que realizam a tarefa que sugere. Isso não é um problema se vc. fizer a sua função a partir do zero. 
Faça a A e se tiver confortável e com tempo, inclua B! 
 — <text:span text:style-name="Emphasis"><text:a xlink:type="simple" xlink:href="mailto:adalardo@usp.br" text:style-name="Internet_20_link" text:visited-style-name="Visited_20_Internet_20_Link">Alexandre Adalardo de Oliveira</text:a> 2013/03/24 11:21</text:span></text:p>
      <text:p text:style-name="Text_20_body"><text:span text:style-name="Strong_20_Emphasis">Página de ajuda da função e script</text:span></text:p>
      <text:p text:style-name="Preformatted_20_Text">indiv<text:s text:c="16"/>package:sem pacote<text:s text:c="16"/>R Documentation<text:line-break/><text:line-break/>###Fornece alguns indicadores de diversidade e exibe a curva de rarefação de espécies###<text:line-break/><text:line-break/>Description:<text:line-break/><text:line-break/><text:s text:c="5"/>A função "indiv" fornece o número de indivíduos, riqueza obeservada, estimador Jackknife 1, índice de Simpson (1-D), <text:line-break/><text:s text:c="5"/>matriz de similaridade (índice qualitativo de Sorensen) e curva de rarefação. Tem como objetivo comparar assembléias <text:line-break/><text:s text:c="5"/>de um mesmo táxon coletados em diferentes locais com um mesmo esforço amostral, considera-se número de indíviduos.<text:line-break/><text:line-break/>Usage:<text:line-break/><text:line-break/><text:s text:c="5"/>indiv(x,nsim=300,replace=F)<text:line-break/><text:line-break/>Arguments:<text:line-break/><text:line-break/><text:s text:c="3"/>x:<text:tab/>é um objeto do tipo lista (list) contendo matrizes com dados amostrais (amostragens nas linhas e espécies nas colunas)<text:line-break/><text:line-break/><text:s text:c="3"/>nsim:<text:s text:c="2"/>número de simulações para cada rodada de reamostragem (default=300)<text:line-break/><text:line-break/><text:s text:c="3"/>replace: reposição de indivíduos amostrados, se F=falso (não repõe, default), se T=verdadeiro (repõe)<text:line-break/> <text:line-break/><text:line-break/>Details:<text:line-break/><text:line-break/><text:s text:c="5"/>o número de colunas (correspondentes às espécies) deve ser o mesmo e a posição das espécies deve corresponder entre as matrizes<text:line-break/><text:s text:c="5"/>para permitir a comparação da similaridade (exemplo: sp1 deve ser a mesma para matriz 1, matriz 2, matriz,3...mesmo que o valor<text:line-break/><text:s text:c="5"/>correspondente para esta espécie seja zero em alguma destas matrizes). Recomenda-se nomear cada elemento (matriz) da lista com<text:line-break/><text:s text:c="5"/>o um nome que defina cada assembléia para melhor visualização dos resultados. <text:line-break/><text:s text:c="5"/>Caso hajam valores faltantes (NA's), estes serão desconsiderados.<text:line-break/><text:s text:c="5"/>É possível analisar apenas uma assembléia desde que esta também esteja no formato "list"<text:line-break/><text:line-break/>Value:<text:line-break/><text:line-break/><text:s text:c="5"/>Indicadores de diversidade: contem o numero de indivíduos, espécies, jackknife1 e índice de Simpson (1-D)<text:tab/><text:line-break/><text:s text:c="5"/>matriz de similaridade (ind. qual. Sorensen): matriz contendo o índice qualitativo de Sorensen para cada par de assembléia<text:line-break/><text:s text:c="5"/>curva de rarefação: curva formada com base em simulações dos dados amostrais contendo número de indivíduos coletados no eixo x e<text:tab/><text:line-break/><text:s text:c="25"/>número de espécies no eixo y, fornecendo um indicativo da suficiência amostral.<text:s text:c="2"/><text:line-break/><text:s text:c="5"/><text:line-break/><text:line-break/>Warning:<text:line-break/><text:line-break/><text:s text:c="5"/>Quanto maior o número de indivíduos coletados maior o tempo para processamento das simulações, pois aumenta-se o número de amostragens possíveis.<text:line-break/><text:s text:c="5"/>neste caso recomenda-se não se elevar o número de simulações (nsim) por amostragem.<text:line-break/><text:s text:c="4"/><text:line-break/><text:line-break/>Note:<text:line-break/><text:line-break/> ########<text:line-break/><text:line-break/>Author(s):<text:line-break/><text:line-break/><text:s text:c="5"/>Antônio Ralph Medeiros de Sousa<text:line-break/><text:s text:c="5"/>email: aralphms@usp.br<text:line-break/><text:line-break/>References:<text:line-break/><text:line-break/><text:s text:c="5"/>MAGURRAN, Anne E. Measuring biological diversity. 2004.<text:line-break/><text:s text:c="5"/>LEGENDRE, Pierre; LEGENDRE, Louis. Numerical ecology. Elsevier, 2012.<text:line-break/><text:line-break/>See Also:<text:line-break/><text:line-break/><text:s text:c="3"/>####<text:line-break/><text:line-break/>Examples:<text:line-break/><text:line-break/><text:s text:c="2"/>&gt; analise.div=list(ambiente1,ambiente2,ambiente3)<text:line-break/><text:s text:c="2"/>&gt; names(analise.div)=c("ambiente 1","ambiente 2","ambiente 3")<text:line-break/><text:s text:c="2"/>&gt; analise.div<text:line-break/>$`ambiente 1`<text:line-break/><text:s text:c="5"/>sp 1 sp 2 sp 3 sp 4 sp 5 sp 6 sp 7 sp 8 sp 9 sp 10<text:line-break/>am 1<text:s text:c="4"/>9<text:s text:c="4"/>0<text:s text:c="4"/>0<text:s text:c="4"/>5<text:s text:c="4"/>0<text:s text:c="4"/>0<text:s text:c="4"/>0<text:s text:c="4"/>5<text:s text:c="4"/>0<text:s text:c="5"/>0<text:line-break/>am 2<text:s text:c="4"/>0<text:s text:c="4"/>0<text:s text:c="4"/>0<text:s text:c="4"/>9<text:s text:c="4"/>0<text:s text:c="4"/>0<text:s text:c="4"/>9<text:s text:c="4"/>0<text:s text:c="4"/>0<text:s text:c="5"/>0<text:line-break/>am 3<text:s text:c="4"/>0<text:s text:c="4"/>0<text:s text:c="4"/>0<text:s text:c="4"/>0<text:s text:c="4"/>1<text:s text:c="4"/>5<text:s text:c="4"/>2<text:s text:c="4"/>6<text:s text:c="3"/>12<text:s text:c="5"/>0<text:line-break/>am 4<text:s text:c="4"/>0<text:s text:c="4"/>0<text:s text:c="4"/>0<text:s text:c="4"/>0<text:s text:c="4"/>0<text:s text:c="4"/>0<text:s text:c="4"/>0<text:s text:c="4"/>0<text:s text:c="4"/>0<text:s text:c="5"/>0<text:line-break/>am 5<text:s text:c="4"/>0<text:s text:c="4"/>0<text:s text:c="4"/>0<text:s text:c="4"/>0<text:s text:c="4"/>0<text:s text:c="3"/>11<text:s text:c="3"/>11<text:s text:c="4"/>0<text:s text:c="4"/>0<text:s text:c="5"/>0<text:line-break/><text:line-break/>$`ambiente 2`<text:line-break/><text:s text:c="5"/>sp 1 sp 2 sp 3 sp 4 sp 5 sp 6 sp 7 sp 8 sp 9 sp 10<text:line-break/>am 1<text:s text:c="3"/>11<text:s text:c="3"/>13<text:s text:c="3"/>14<text:s text:c="3"/>11<text:s text:c="4"/>0<text:s text:c="4"/>0<text:s text:c="4"/>0<text:s text:c="4"/>0<text:s text:c="4"/>0<text:s text:c="5"/>0<text:line-break/>am 2<text:s text:c="4"/>0<text:s text:c="4"/>0<text:s text:c="4"/>0<text:s text:c="3"/>12<text:s text:c="3"/>13<text:s text:c="4"/>0<text:s text:c="4"/>0<text:s text:c="4"/>0<text:s text:c="4"/>0<text:s text:c="4"/>18<text:line-break/>am 3<text:s text:c="4"/>0<text:s text:c="4"/>0<text:s text:c="4"/>0<text:s text:c="3"/>11<text:s text:c="4"/>0<text:s text:c="4"/>0<text:s text:c="4"/>0<text:s text:c="4"/>0<text:s text:c="4"/>0<text:s text:c="5"/>0<text:line-break/>am 4<text:s text:c="3"/>10<text:s text:c="4"/>0<text:s text:c="4"/>1<text:s text:c="3"/>14<text:s text:c="4"/>0<text:s text:c="4"/>1<text:s text:c="4"/>0<text:s text:c="4"/>0<text:s text:c="4"/>2<text:s text:c="5"/>0<text:line-break/>am 5<text:s text:c="4"/>0<text:s text:c="4"/>3<text:s text:c="4"/>0<text:s text:c="4"/>0<text:s text:c="4"/>0<text:s text:c="4"/>3<text:s text:c="4"/>0<text:s text:c="3"/>16<text:s text:c="4"/>0<text:s text:c="5"/>0<text:line-break/><text:line-break/>$`ambiente 3`<text:line-break/><text:s text:c="5"/>sp 1 sp 2 sp 3 sp 4 sp 5 sp 6 sp 7 sp 8 sp 9 sp 10<text:line-break/>am 1<text:s text:c="4"/>0<text:s text:c="4"/>0<text:s text:c="4"/>0<text:s text:c="4"/>0<text:s text:c="4"/>0<text:s text:c="4"/>0<text:s text:c="4"/>0<text:s text:c="4"/>0<text:s text:c="3"/>11<text:s text:c="5"/>0<text:line-break/>am 2<text:s text:c="4"/>0<text:s text:c="4"/>0<text:s text:c="4"/>0<text:s text:c="4"/>0<text:s text:c="4"/>0<text:s text:c="4"/>0<text:s text:c="4"/>0<text:s text:c="4"/>0<text:s text:c="3"/>13<text:s text:c="5"/>0<text:line-break/>am 3<text:s text:c="4"/>8<text:s text:c="4"/>0<text:s text:c="3"/>12<text:s text:c="4"/>0<text:s text:c="4"/>1<text:s text:c="4"/>0<text:s text:c="3"/>11<text:s text:c="4"/>0<text:s text:c="3"/>14<text:s text:c="4"/>15<text:line-break/>am 4<text:s text:c="4"/>0<text:s text:c="4"/>0<text:s text:c="4"/>0<text:s text:c="3"/>10<text:s text:c="4"/>0<text:s text:c="3"/>15<text:s text:c="4"/>0<text:s text:c="4"/>0<text:s text:c="4"/>9<text:s text:c="4"/>21<text:line-break/>am 5<text:s text:c="4"/>0<text:s text:c="4"/>0<text:s text:c="4"/>0<text:s text:c="3"/>11<text:s text:c="4"/>4<text:s text:c="4"/>0<text:s text:c="4"/>0<text:s text:c="4"/>0<text:s text:c="4"/>0<text:s text:c="5"/>0<text:line-break/><text:line-break/>&gt; indiv(analise.div,nsim=500,replace=F)<text:line-break/></text:p>
      <text:p text:style-name="Preformatted_20_Text">######################################################################################<text:line-break/>Função Indicadores de diversidade (indiv)#############################################<text:line-break/>######################################################################################<text:line-break/><text:line-break/>indiv&lt;-function(x,nsim=300,replace=F)<text:line-break/>{<text:line-break/><text:s text:c="2"/>individ=t(lapply(x,sum,na.rm=T))##somando o número de indivíduos em cada matriz de dados<text:line-break/><text:s text:c="2"/>rownames(individ)="Indivíduos"<text:line-break/><text:s text:c="2"/>sobs&lt;-function(z)##########função para calcular a riqueza em cada matriz de dados<text:line-break/><text:s text:c="2"/>{<text:line-break/><text:s text:c="4"/>z1=apply(z,2,sum,na.rm=T)<text:line-break/><text:s text:c="4"/>riqueza=length(z1[z1&gt;0])<text:line-break/><text:s text:c="4"/>return(riqueza)<text:line-break/><text:s text:c="2"/>}<text:line-break/><text:s text:c="2"/>rich&lt;-t(lapply(x,sobs))####calculando a riqueza na lista de comunidades<text:line-break/><text:s text:c="2"/>rownames(rich)&lt;-"Riqueza observada"<text:line-break/><text:s text:c="2"/>jack1&lt;-function(z)###função para calcular o jackknife 1 em cada matriz de dados<text:line-break/><text:s text:c="2"/>{<text:line-break/><text:s text:c="4"/>am.x=nrow(z)###calculando número de amostras###<text:line-break/><text:s text:c="4"/>am.x2=nrow(z)-1<text:line-break/><text:s text:c="4"/>bin.x=z<text:line-break/><text:s text:c="4"/>bin.x[bin.x&gt;1]=1###transformando em dados binários##<text:line-break/><text:s text:c="4"/>sumbin.x=apply(bin.x,2,sum,na.rm=T)<text:line-break/><text:s text:c="4"/>ap1=length(sumbin.x[sumbin.x==1])###somando número de espécies que aparecem em apenas uma amostra<text:line-break/><text:s text:c="4"/>riqobs=length(sumbin.x[sumbin.x&gt;0])###riqueza observda<text:line-break/><text:s text:c="4"/>jack=riqobs+(ap1*(am.x2/am.x))###calculando o Jackknife 1####<text:line-break/><text:s text:c="4"/>return(jack)<text:line-break/><text:s text:c="2"/>}<text:line-break/><text:s text:c="2"/>jackkn1&lt;-t(lapply(x,jack1))###calculando o jackknife nas comunidades<text:line-break/><text:s text:c="2"/>rownames(jackkn1)&lt;-"Jackknife1"<text:line-break/><text:s text:c="2"/>simpson&lt;-function(z)####função para calcular o índice de Simpson<text:line-break/><text:s text:c="2"/>{<text:line-break/><text:s text:c="4"/>tot.x=apply(z,2,sum,na.rm=T)<text:line-break/><text:s text:c="4"/>tot.ger=sum(tot.x)<text:line-break/><text:s text:c="4"/>simp=1-(sum((tot.x/tot.ger)^2))###calculando o índice de simpson<text:line-break/><text:s text:c="4"/>return(simp)<text:line-break/><text:s text:c="2"/>}<text:line-break/><text:s text:c="2"/><text:line-break/><text:s text:c="2"/>ind.simp&lt;-t(lapply(x,simpson))###calculando o índice de Simpson das comunidades<text:line-break/><text:s text:c="2"/>rownames(ind.simp)&lt;-"Simpson (1-D)"<text:line-break/><text:s text:c="2"/>cont.spp&lt;-function(z)###função para transformar espécies em dados binários<text:line-break/><text:s text:c="2"/>{<text:line-break/><text:s text:c="4"/>x1=apply(z,2,sum,na.rm=T)<text:line-break/><text:s text:c="4"/>x1[x1&gt;0]=1 <text:line-break/><text:s text:c="4"/>return(x1) <text:line-break/><text:s text:c="2"/>}<text:line-break/><text:s text:c="2"/>bin&lt;-as.data.frame(lapply(x,cont.spp))###aplicando a função à lista de transformando os resultados em um data.frame<text:line-break/><text:s text:c="2"/>bin.sp&lt;-as.matrix(bin)###transformando em uma matriz de dados binários<text:line-break/><text:s text:c="2"/>num.col=ncol(bin.sp)<text:line-break/><text:s text:c="2"/>m.similar=matrix(1,ncol=num.col,nrow=num.col)###matriz para abrigar os dados de similaridade<text:line-break/><text:s text:c="2"/>for(i in 1:num.col-1)###automatizando a verificação de co-ocorrência de espécies entre as comunidades###<text:line-break/><text:s text:c="2"/>{<text:line-break/><text:s text:c="4"/>r=i+1<text:line-break/><text:s text:c="4"/>for(r in r:num.col)<text:line-break/><text:s text:c="4"/>{<text:line-break/><text:s text:c="6"/>co.ocor=sum(bin.sp[,i]&gt;0 &amp; bin.sp[,r]&gt;0)<text:line-break/><text:s text:c="6"/>tot.sp=sum(bin.sp[,i])+sum(bin.sp[,r])<text:line-break/><text:s text:c="6"/>m.similar[i,r]=(2*co.ocor)/tot.sp<text:line-break/><text:s text:c="6"/>m.similar[r,i]=(2*co.ocor)/tot.sp<text:s text:c="6"/><text:line-break/><text:s text:c="4"/>}<text:s text:c="5"/><text:line-break/><text:s text:c="4"/>mat.similar=round(m.similar,digits=3)<text:line-break/><text:s text:c="4"/>rownames(mat.similar)=names(x)<text:line-break/><text:s text:c="4"/>colnames(mat.similar)=names(x)<text:line-break/><text:s text:c="2"/>}<text:line-break/><text:s text:c="2"/>rar=function(z)###função para construir uma curva de rarefação para cada assembléia amostrada###<text:line-break/><text:s text:c="2"/>{<text:line-break/><text:s text:c="4"/>w1=apply(z,2,sum,na.rm=T)###somando número de indivíduos de cada espécie<text:line-break/><text:s text:c="4"/>w2=sum(w1)####somando total de indivíduos coletados<text:line-break/><text:s text:c="4"/>w5=rep(1,w2)###criando um vetor que repet o número 1 tantas vezes quanto for o total de indivídous<text:line-break/><text:s text:c="4"/>w6=cumsum(w5)##fazendo a soma cumulativa deste vetor(com isto se diz quantos indivíduos serão coletados a cada simulação)##<text:line-break/><text:s text:c="4"/>w7=dim(z)[2]##contando o número de colunas de espécies<text:line-break/><text:s text:c="4"/>w8=c(1:w7)##criando um vetor que vai de 1 ao total de colunas<text:line-break/><text:s text:c="4"/>w9 = as.vector(rep(w8[which(w1 &gt; 0)], times = w1[which(w1 &gt; 0)]))###criando um vetor que repita o número da espécie quantas vezes for o número de indivíduos desta##<text:line-break/><text:s text:c="4"/>resultw=rep(NA,times=length(w5))##criando um vetor para abrigar e orientar os dados da simulação<text:line-break/><text:s text:c="4"/>aq=rep(NA,times=length(w5))###idem<text:line-break/><text:s text:c="4"/>resultsim&lt;- matrix(NA, nrow=nsim, ncol=length(w5), byrow=T)###matriz de Na's para guardar os dados das simulações<text:line-break/><text:s text:c="4"/>for(i in 1:nsim)###automatizando o processo de aleatorização de amostragens começando por 1 indiv. nsim vezes até o total de indiv. nsim vezes<text:line-break/><text:s text:c="4"/>{<text:line-break/><text:s text:c="6"/>for(r in 1:length(w6))<text:line-break/><text:s text:c="6"/>{<text:line-break/><text:s text:c="8"/>for(k in 1:length(w6))<text:line-break/><text:s text:c="8"/>{<text:line-break/><text:s text:c="10"/>aq[k]=w6[r]###informando quantos indivíduos serão retirados da amostra a cada rodada de simulação<text:line-break/><text:s text:c="8"/>}<text:line-break/><text:s text:c="8"/>resultw[r]=length(unique(sample(w9, size=aq,replace)))###somando o número de espécies de cada amostra<text:line-break/><text:s text:c="6"/>}<text:line-break/><text:s text:c="6"/>resultsim[i,]=resultw###guardando o resultado na matriz<text:line-break/><text:s text:c="4"/>}<text:line-break/><text:s text:c="4"/>meddados=t(t(apply(resultsim,2,mean)))###obtendo a média de espécies para cada valor simulado de tamanho de amostragem<text:line-break/><text:s text:c="4"/>vardados=t(t(apply(resultsim,2,var)))###obtendo a variância<text:line-break/><text:s text:c="4"/>guardaic=matrix(NA,length(meddados),2,byrow=T)###criando matriz para guardar intervalos de confiança<text:line-break/><text:s text:c="4"/>for(d in 1:length(meddados))###automatizando o processo de calculo do intervalo de confiança<text:line-break/><text:s text:c="4"/>{<text:line-break/><text:s text:c="6"/>calcic=meddados[d,]+qt(c(0.025,0.975),df=length(resultsim[,d])-1)*sqrt(vardados[d,]/length(resultsim[,d]))###calculo do intervalo de confiança (95%) <text:line-break/><text:s text:c="6"/>guardaic[d,]=calcic##guardando os valores de IC obtidos<text:line-break/><text:s text:c="4"/>}<text:line-break/><text:s text:c="4"/>w10=t(t(w6))##transpondo a soma cumulativa de indivíduos para coluna<text:line-break/><text:s text:c="4"/>dadosrar=cbind(w10,meddados,guardaic)###reunindo número de indivíduos amostrados, média e IC's<text:line-break/><text:s text:c="4"/>colnames(dadosrar)=c("índivíduos","media de espécies","ic 95% inf","ic 95% sup")<text:line-break/><text:s text:c="4"/>rownames(dadosrar)=paste("am",c(1:length(dadosrar[,1])))<text:line-break/><text:s text:c="4"/>dadosrare=as.matrix(dadosrar)<text:line-break/><text:s text:c="2"/>}<text:line-break/><text:s text:c="2"/>individ2=max(as.numeric(individ))##obtendo o maior valor de indivíduos amostrados<text:s text:c="2"/><text:line-break/><text:s text:c="2"/>rich2=max(as.numeric(rich))###obtendo o maior valor de espécies amostrado<text:line-break/><text:s text:c="2"/>x11()<text:line-break/><text:s text:c="2"/>plot(c(1,individ2),c(1,rich2),xlab="indivíduos amostrados",ylab="nº médio de espécies",type="n",main="curva de rarefação")##plotando gráfico para construção da curva de rarefação<text:line-break/><text:s text:c="4"/>resultrare=lapply(x,rar)###aplicando a função rar para as comunidades da lista <text:line-break/><text:s text:c="2"/>for(l in 1:length(resultrare))##automatizando a criação da curva de rarefação com média e IC's<text:line-break/><text:s text:c="2"/>{<text:line-break/><text:s text:c="4"/>tran=resultrare[[l]]<text:line-break/><text:s text:c="4"/>tran1=as.numeric(tran[,1])###indivíduos<text:line-break/><text:s text:c="4"/>tran2=as.numeric(tran[,2])###espécies<text:line-break/><text:s text:c="4"/>tran3=as.numeric(tran[,3])###IC<text:line-break/><text:s text:c="4"/>tran4=as.numeric(tran[,4])###IC<text:line-break/><text:s text:c="4"/>tran5=max(tran1)<text:line-break/><text:s text:c="4"/>tran6=max(tran2)<text:line-break/><text:s text:c="4"/>lines(tran1,tran2,type="l")<text:line-break/><text:s text:c="4"/>lines(tran1,tran3,col="red",type="l",lty=3)<text:line-break/><text:s text:c="4"/>lines(tran1,tran4,col="red",type="l",lty=3)<text:line-break/><text:s text:c="4"/>text(tran5,tran6,labels=names(resultrare[l]),pos=3)<text:line-break/><text:s text:c="2"/>}<text:line-break/><text:s text:c="2"/>index=rbind(individ,rich,jackkn1,ind.simp)##juntando o resultado dos indicadores<text:line-break/><text:s text:c="2"/>tudo=list(index,mat.similar)###juntando os indicadores e a matriz de similaridade em uma lista<text:line-break/><text:s text:c="2"/>names(tudo)=c("indicadores das comunidades","matriz de similaridade (ind. qual. Sorensen)")<text:line-break/><text:s text:c="2"/>return(tudo)###retornando no console todos os valores calculados exceto curva de rarefação que será plotada em uma gráfico aberto automaticamente##<text:line-break/>}</text:p>
      <text:p text:style-name="Text_20_body"><text:a xlink:type="simple" xlink:href="http://ecor.ib.usp.br/lib/exe/fetch.php?media=bie5782:01_curso_atual:alunos:trabalho_final:aralphms:script_da_funcao_indiv.txt" text:style-name="Internet_20_link" text:visited-style-name="Visited_20_Internet_20_Link">script_da_funcao_indiv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21::34:47</meta:creation-date>
    <dc:creator>Generated</dc:creator>
    <dc:date>2025-11-09T21::34:47</dc:date>
    <dc:language>en-US</dc:language>
    <meta:editing-cycles>1</meta:editing-cycles>
    <meta:editing-duration>PT0S</meta:editing-duration>
    <dc:title>05_curso_antigo:r2013:alunos:trabalho_final:aralphms:start</dc:title>
  </office:meta>
</office:document-meta>
</file>