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bccguima/usp.jpg" xlink:type="simple" xlink:show="embed" xlink:actuate="onLoad"/></draw:frame></text:p>
      <text:h text:style-name="Heading_20_1" text:outline-level="1"><text:bookmark text:name="05_curso_antigo:r2013:alunos:trabalho_final:bccguima:start"/><text:bookmark-start text:name="__RefHeading___bruno_cid_1"/><text:bookmark-start text:name="bruno_cid"/>Bruno Cid<text:bookmark-end text:name="__RefHeading___bruno_cid_1"/><text:bookmark-end text:name="bruno_cid"/></text:h>
      <text:p text:style-name="Text_20_body">Doutorando em Ecologia pela UFRJ. Interessado em conservação principalmente em reintrodução de espécies e restauração de interações ecológicas e serviços ecossistêmicos. O título da minha tese é “Uso do manejo adaptativo para otimizar a reintrodução de cutias (<text:span text:style-name="Emphasis">Dasyprocta leporina</text:span>) na Mata Atlântica do Rio de Janeiro”, orientada pelo Dr. Fernando Fernandez no Laboratório de Ecologia e Conservação de Populações da UFRJ.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3:alunos:trabalho_final:bccguima:exec" text:style-name="Internet_20_link" text:visited-style-name="Visited_20_Internet_20_Link">exec</text:a></text:p>
      <text:h text:style-name="Heading_20_1" text:outline-level="1"><text:bookmark-start text:name="__RefHeading___minha_proposta_3"/><text:bookmark-start text:name="minha_proposta"/>Minha proposta<text:bookmark-end text:name="__RefHeading___minha_proposta_3"/><text:bookmark-end text:name="minha_proposta"/></text:h>
      <text:p text:style-name="Text_20_body">A reintrodução de indivíduos na natureza oferece uma ótima oportunidade para estudar o processo de formação de suas áreas de vida. Isso acontece porque podemos obter as localizações dos animais, desde o momento da soltura até sua morte. Espera-se que, logo após a soltura, os animais passem por uma fase de exploração (onde visitam muitos lugares diferentes a sua volta), para escolher onde viverão futuramente. Depois disso, espera-se que escolham o lugar onde vão realizar suas atividades diárias de forrageamento, acasalamento e cuidado com a prole, ficando mais “fiéis” a certa área. Como tenho interesse na dinâmica deste processo, escolhi como planos de função duas que me retornem indícios de como ele acontece.</text:p>
      <text:p text:style-name="Text_20_body">PLANO A - Concluído</text:p>
      <text:p text:style-name="Text_20_body">Título: quanto tempo os animais demoram para ficarem mais “fiéis” a certa área?</text:p>
      <text:p text:style-name="Text_20_body">Para responder essa pergunta pensei em dividir temporalmente o total de localizações dos animais e calcular o desvio-padrão entre essas localizações em cada intervalo de tempo. O tamanho do intervalo (em dias) vai depender de um ajuste entre a quantidade de localizações em cada intervalo (lembrando que são necessárias pelo menos dois valores para o cálculo do desvio-padrão) e o intervalo de tempo que se considera adequado (baseado em seu conhecimento dos bichos) para a análise. Por esse motivo, o intervalo de tempo será um dos argumentos da função a ser definido pelo usuário. A entrada será uma planilha (classe data.frame) contendo nas colunas o id (“nome”) de cada indivíduo, as coordenadas da localização (uma coluna para a latitude e outra para a longitude, em UTM de preferência) e a data referente a cada localização existente. O resultado (saída) será uma tabela contendo a os valores dos desvios-padrão para cada indivíduo, em cada intervalo de tempo e um gráfico mostrando as mesmas informações. A hipótese de trabalho é a de que os desvio-padrão diminuirão como passar do tempo, mostrando que cada indivíduo se tornou mais “fiel” a certa área, formando uma área de vida.</text:p>
      <text:p text:style-name="Text_20_body">PLANO B</text:p>
      <text:p text:style-name="Text_20_body">Título: quanto tempo os animais demoram para parar de se afastar do ponto de soltura?</text:p>
      <text:p text:style-name="Text_20_body">Essa função é mais simples do que a anterior e também traz uma informação interessante acerca do processo de formação das áreas de vida de indivíduos reintroduzidos. Para responder essa pergunta pensei em dividir temporalmente o total de localizações dos animais e escolher a localização mais distante do ponto de soltura dentre as existentes em cada intervalo. Nesse caso, o tamanho do intervalo de tempo pode ser menor do que na função anterior porque só se faz necessária uma localização em cada intervalo para realizar a análise. Nesta função, o intervalo de tempo será um dos argumentos a ser definido pelo usuário. A entrada será uma planilha (classe data.frame) contendo nas colunas o id (“nome”) de cada indivíduo, a coordenada do ponto de soltura (em UTM, de preferência), as coordenadas das localizações (uma coluna para a latitude e outra para a longitude, em UTM de preferência) e a data referente a cada localização existente. O resultado (saída) será uma planilha com as distâncias cumulativas de cada indivíduo para o ponto de soltura em cada intervalo de tempo e um gráfico mostrando as mesmas informações. A hipótese de trabalho é a de que essas distâncias crescerão em principio e depois estabilizarão com o passar do tempo.   </text:p>
      <text:h text:style-name="Heading_20_5" text:outline-level="5"><text:bookmark-start text:name="__RefHeading___comentarios_4"/><text:bookmark-start text:name="comentarios"/>Comentários<text:bookmark-end text:name="__RefHeading___comentarios_4"/><text:bookmark-end text:name="comentarios"/></text:h>
      <text:p text:style-name="Text_20_body">Seus dois planos são interessantes, e na verdade, muito parecidos.
Por mais que o desvio padrão e a distância acumulada pareçam coisas diferentes, o verdadeiro desafio será separar os dados por intervalos de data, uma vez que você resolva esse problema, calcular qualquer coisa será tranquilo.</text:p>
      <text:p text:style-name="Text_20_body">Acho que você pode seguir com o plano A, mas se sobrar tempo, vale a pena incluir o plano B na mesma função.</text:p>
      <text:p text:style-name="Text_20_body">Mas fiquei com uma dúvida prática:</text:p>
      <text:p text:style-name="Text_20_body">A localização é um dado de coordenadas X e Y (latitude e longitude), como você vai calcular o desvio padrão disso? É um desvio para cada coordenada? Ou tem um modo específico de calcular o desvio padrão para coordenadas? __<text:span text:style-name="Emphasis">Danilo</text:span></text:p>
      <text:h text:style-name="Heading_20_5" text:outline-level="5"><text:bookmark-start text:name="__RefHeading___ale_5"/><text:bookmark-start text:name="ale"/>Ale<text:bookmark-end text:name="__RefHeading___ale_5"/><text:bookmark-end text:name="ale"/></text:h>
      <text:p text:style-name="Text_20_body">Concordo com o Danilo! Faça A e se tiver tempo inclua B!
 — <text:span text:style-name="Emphasis"><text:a xlink:type="simple" xlink:href="mailto:adalardo@usp.br" text:style-name="Internet_20_link" text:visited-style-name="Visited_20_Internet_20_Link">Alexandre Adalardo de Oliveira</text:a> 2013/03/24 11:38</text:span></text:p>
      <text:p text:style-name="Text_20_body">Bruno</text:p>
      <text:p text:style-name="Text_20_body">Oi gente, no fim das contas achei que ia ficar meio “frankenstein” colocar os dois usos na mesma função. Para complexificar um pouco então a função proposta no plano A, inclui duas formas de calcular a janela de tempo, uma mais suavizada (argumento win.type=“p”) e uma mais categórica (argumento win.type=“c”). Espero que gostem!</text:p>
      <text:p text:style-name="Text_20_body">FUNÇÃO DESVIOS</text:p>
      <text:p text:style-name="Text_20_body">Página de ajuda</text:p>
      <text:p text:style-name="Preformatted_20_Text"><text:line-break/>desvios<text:tab/><text:tab/><text:tab/><text:tab/><text:s text:c="4"/><text:tab/><text:tab/><text:tab/><text:tab/>package:unknow<text:s text:c="5"/><text:tab/><text:tab/><text:tab/><text:tab/><text:tab/><text:tab/><text:tab/>R Documentation<text:line-break/><text:line-break/><text:line-break/>Representação gráfica dos desvios-padrão de coordenadas geográficas no tempo<text:line-break/><text:line-break/><text:line-break/>Descrição<text:line-break/><text:line-break/>Calcula os desvios-padrão de coordenadas geográficas em UTM separadas em conjuntos determinados por janelas temporais<text:line-break/><text:line-break/><text:line-break/>Uso<text:line-break/><text:line-break/>desvios(long, lat, id, date, win.type="p", win)<text:line-break/><text:line-break/><text:line-break/>Argumentos<text:line-break/><text:line-break/>long<text:tab/><text:tab/>vetor numérico correspondente aos valores de longitude em UTM<text:line-break/><text:line-break/>lat<text:tab/><text:tab/>vetor numérico correspondente aos valores de latitude em UTM<text:line-break/><text:line-break/>id<text:tab/><text:tab/>vetor de caracteres correspondentes a identificação de cada indivíduo<text:line-break/><text:line-break/>date<text:tab/><text:tab/>vetor de datas correspondentes a cada localização no formato (dd/mm/aaaa)<text:line-break/><text:line-break/>win.type<text:tab/>Determina a forma como a função calcula as janelas de tempo. Se "p" as janelas são calculadas progressivamente, se "c" são calculadas de <text:tab/><text:line-break/><text:line-break/><text:tab/><text:tab/>forma categórica<text:line-break/><text:line-break/>win<text:tab/><text:tab/>tamanho da janela de tempo em dias<text:line-break/><text:line-break/><text:line-break/>Detalhes<text:line-break/><text:line-break/>Essa função é útil para ajudar a indicar em qual momento determinado indivíduo se torna mais fiel a uma certa área. Especialmente útil para entender o processo de formação de áreas de vida por animais reintroduzidos. Quanto mais uniformemente espalhadas no tempo forem as localizações, mais confiáveis serão os padrões revelados, sendo assim, a função é mais adequada pra aplicação em dados provenientes de GPS telemetria.<text:line-break/><text:line-break/>Se as localizações estiverem espalhadas por mais de uma zona UTM, os cálculos de distâncias entre médias e pontos ficará deturpada o que se refletirá no cálculo dos desvios-padrão. <text:line-break/><text:line-break/>As janelas de tempo progressivas (win.type="p") são calculadas a partir de cada data contida em date. A cada uma delas se acrescenta sequencialmente o número de dias determinado no argumento win para a definição das janelas de tempo. <text:line-break/><text:line-break/>As janelas de tempo categóricas (win.type="c") são calculadas separando-se o intervalo de dias contido em date em n janelas de tempo no tamanho do número de dias determinado no argumento win para a definição das janelas de tempo. <text:line-break/><text:line-break/>Algumas vezes o número de localizações em cada janela será insuficiente para o cálculo de um desvio-padrão confiável, para saber quantas localizações existem em cada janela para cada indivíduo consulte o dataframe n.loc do output da função desvios.<text:line-break/><text:line-break/><text:line-break/>Valores<text:line-break/><text:line-break/>Retorna uma lista com quatro tabelas. A primeira ("desvios") mostra os valores dos desvios-padrão para cada janela de tempo, para cada indivíduo. A segunda ("n.win") retorna o número de janelas de tempo calculadas para cada indivíduo. A terceira ("time") retorna o intervalo de tempo (de dias) que foi considerado na análise, para cada indivíduo. A quarta retorna o número de localizações em cada janela de tempo, para cada indivíduo. Retorna também um gráfico contendo as linhas de variação dos desvios-padrão no tempo para cada indivíduo com as medias e erros-padrão.<text:line-break/><text:line-break/><text:line-break/>Autor<text:line-break/><text:line-break/>Bruno Cid Crespo Guimarães<text:line-break/><text:line-break/><text:line-break/>Exemplos<text:line-break/><text:line-break/>x&lt;-rnorm(120, 5, 10)<text:line-break/>y&lt;-rnorm(120, 5, 20)<text:line-break/>ident&lt;-rep(c("A", "B", "C"), each=40)<text:line-break/>datas&lt;-seq(as.Date(Sys.Date()), as.Date(Sys.Date())+100*5, length=120)<text:line-break/>desvios(long=x, lat=y, id=ident, date=datas, win.type="p", win=15)<text:line-break/></text:p>
      <text:p text:style-name="Text_20_body">código</text:p>
      <text:p text:style-name="Preformatted_20_Text"><text:line-break/>desvios&lt;-function(long, lat, id, date, win.type="p", win)<text:line-break/>{<text:line-break/><text:s text:c="2"/>if(length(long)!=length(lat))<text:line-break/><text:s text:c="2"/>{<text:line-break/><text:s text:c="4"/>stop("vetores de coordenadas geograficas possuem tamanhos incompatíveis")<text:line-break/><text:s text:c="2"/>}<text:line-break/><text:s text:c="2"/>if(length(long)!=length(id))<text:line-break/><text:s text:c="2"/>{<text:line-break/><text:s text:c="4"/>stop("vetores de coordenadas geograficas e de identificação individual possuem tamanhos incompatíveis")<text:line-break/><text:s text:c="2"/>} <text:line-break/><text:s text:c="2"/>if(length(id)!=length(date))<text:line-break/><text:s text:c="2"/>{<text:line-break/><text:s text:c="4"/>stop("vetor de identificação individual e de datas possuem tamanhos incompatíveis")<text:line-break/><text:s text:c="2"/>}<text:line-break/><text:s text:c="2"/>date&lt;-as.Date(date, format="%d/%m/%Y")<text:line-break/><text:s text:c="2"/>if(win.type=="p")<text:line-break/><text:s text:c="2"/>{<text:line-break/><text:s text:c="4"/>sd.ind&lt;-list(rep(NA, times=length(unique(id)))) <text:line-break/><text:s text:c="4"/>len.ind&lt;-rep(NA, times=length(unique(id))) <text:line-break/><text:s text:c="4"/>n.loc.ind&lt;-list(rep(NA, times=length(unique(id)))) <text:line-break/><text:s text:c="4"/>time.ind&lt;-rep(NA, times=length(unique(id)))<text:line-break/><text:s text:c="4"/>for(i in 1:length(unique(id)))<text:line-break/><text:s text:c="4"/>{<text:line-break/><text:s text:c="6"/>long.ind&lt;-long[id==unique(id)[i]] <text:line-break/><text:s text:c="6"/>lat.ind&lt;-lat[id==unique(id)[i]] <text:line-break/><text:s text:c="6"/>data.ind&lt;-date[id==unique(id)[i]] <text:line-break/><text:s text:c="6"/>time&lt;-abs(diff(range(data.ind)))<text:line-break/><text:s text:c="6"/>time.ind[i]&lt;-time<text:line-break/><text:s text:c="6"/>ind.adap&lt;-data.ind[data.ind&lt;data.ind[length(data.ind)]-win] <text:line-break/><text:s text:c="6"/>sds.progress.ind&lt;-rep(NA, times=length(ind.adap)) <text:line-break/><text:s text:c="6"/>n.loc.win&lt;-rep(NA, times=length(ind.adap))<text:line-break/><text:s text:c="6"/>for(j in 1:length(data.ind[data.ind&lt;data.ind[length(data.ind)]-win])) <text:line-break/><text:s text:c="6"/>{<text:line-break/><text:s text:c="8"/>long.ind.win&lt;-long.ind[data.ind&gt;=data.ind[j]&amp;data.ind&lt;=data.ind[j]+win] <text:line-break/><text:s text:c="8"/>lat.ind.win&lt;-lat.ind[data.ind&gt;=data.ind[j]&amp;data.ind&lt;=data.ind[j]+win]<text:line-break/><text:s text:c="8"/>dists.long.ind.win&lt;-abs(outer(long.ind.win, mean(long.ind.win), "-"))<text:line-break/><text:s text:c="8"/>dists.lat.ind.win&lt;-abs(outer(lat.ind.win, mean(lat.ind.win), "-")) <text:line-break/><text:s text:c="8"/>dists.ind.win&lt;-sqrt(dists.long.ind.win^2 + dists.lat.ind.win^2)<text:line-break/><text:s text:c="8"/>sd.ind.win&lt;-sd(as.vector(dists.ind.win)) <text:line-break/><text:s text:c="8"/>sds.progress.ind[j]&lt;-sd.ind.win <text:line-break/><text:s text:c="8"/>n.loc.win[j]&lt;-length(dists.ind.win)<text:s text:c="7"/><text:line-break/><text:s text:c="6"/>}<text:line-break/><text:s text:c="6"/>sd.ind[[i]]&lt;-sds.progress.ind <text:line-break/><text:s text:c="6"/>len.ind[i]&lt;-length(sds.progress.ind)<text:s text:c="5"/><text:line-break/><text:s text:c="6"/>n.loc.ind[[i]]&lt;-n.loc.win <text:line-break/><text:s text:c="4"/>}<text:line-break/><text:s text:c="4"/>x11()<text:line-break/><text:s text:c="4"/>par(mfrow=c(1,1))<text:line-break/><text:s text:c="4"/>plot(x=max(len.ind), y=max(unlist(sd.ind), na.rm=T), xlim=c(0, max(len.ind, na.rm=T)), ylim=c(0, max(unlist(sd.ind), na.rm=T)), type="n", xlab="Número de janelas", ylab="Desvio-padrão") <text:line-break/><text:s text:c="4"/>for(p in 1:length(unique(id)))<text:line-break/><text:s text:c="4"/>{<text:s text:c="7"/><text:line-break/><text:s text:c="6"/>lines(1:length(sd.ind[[p]]), sd.ind[[p]], type="l", col="grey") <text:line-break/><text:s text:c="4"/>}<text:line-break/><text:s text:c="4"/>sd.matrix&lt;-matrix(NA, max(len.ind),length(unique(id))) <text:line-break/><text:s text:c="4"/>for(n in 1:length(unique(id)))<text:line-break/><text:s text:c="4"/>{<text:line-break/><text:s text:c="6"/>sd.matrix[1:length(sd.ind[[n]]),n]&lt;-as.vector(sd.ind[[n]])<text:line-break/><text:s text:c="4"/>}<text:line-break/><text:s text:c="4"/>medias.inds&lt;-apply(sd.matrix, MARGIN=1, mean, na.rm=T)<text:line-break/><text:s text:c="4"/>points(1:max(len.ind), medias.inds, pch=19)<text:line-break/><text:s text:c="4"/>desvios.inds&lt;-apply(sd.matrix, MARGIN=1, sd, na.rm=T)<text:line-break/><text:s text:c="4"/>segments(x0=(1:length(medias.inds)),x1=(1:length(medias.inds)),y0=medias.inds-desvios.inds,y1=medias.inds+desvios.inds) <text:line-break/><text:s text:c="4"/>resu&lt;-list(sd.ind,len.ind, time.ind, n.loc.ind)<text:line-break/><text:s text:c="4"/>names(resu)&lt;-c("desvios","n.win", "time", "n.loc")<text:line-break/><text:s text:c="4"/>names(resu$desvios)&lt;-unique(id)<text:line-break/><text:s text:c="4"/>names(resu$n.win)&lt;-unique(id)<text:line-break/><text:s text:c="4"/>names(resu$time)&lt;-unique(id)<text:line-break/><text:s text:c="4"/>names(resu$n.loc)&lt;-unique(id)<text:line-break/><text:s text:c="4"/>return(resu)<text:line-break/><text:s text:c="2"/>}<text:line-break/><text:s text:c="2"/>if(win.type=="c")<text:line-break/><text:s text:c="2"/>{<text:line-break/><text:s text:c="4"/>sd.ind&lt;-list(rep(NA, times=length(unique(id)))) <text:line-break/><text:s text:c="4"/>len.ind&lt;-rep(NA, times=length(unique(id))) <text:line-break/><text:s text:c="4"/>n.loc.ind&lt;-list(rep(NA, times=length(unique(id)))) <text:line-break/><text:s text:c="4"/>time.ind&lt;-rep(NA, times=length(unique(id)))<text:line-break/><text:s text:c="4"/>for(i in 1:length(unique(id)))<text:line-break/><text:s text:c="4"/>{<text:line-break/><text:s text:c="6"/>long.ind&lt;-long[id==unique(id)[i]] <text:line-break/><text:s text:c="6"/>lat.ind&lt;-lat[id==unique(id)[i]] <text:line-break/><text:s text:c="6"/>data.ind&lt;-date[id==unique(id)[i]] <text:line-break/><text:s text:c="6"/>time&lt;-abs(diff(range(data.ind)))<text:line-break/><text:s text:c="6"/>time.ind[i]&lt;-time<text:line-break/><text:s text:c="6"/>sds.progress.ind&lt;-rep(NA, times=ceiling(abs(diff(range(data.ind)))/win))<text:line-break/><text:s text:c="6"/>n.loc.win&lt;-rep(NA, times=ceiling(abs(diff(range(data.ind)))/win))<text:line-break/><text:s text:c="6"/>for(j in 1:ceiling(abs(diff(range(data.ind)))/win))<text:line-break/><text:s text:c="6"/>{<text:line-break/><text:s text:c="8"/>long.ind.win&lt;-long.ind[data.ind&gt;=data.ind[1]+(win*j)-win&amp;data.ind&lt;data.ind[1]+(win*j)] <text:line-break/><text:s text:c="8"/>lat.ind.win&lt;-lat.ind[data.ind&gt;=data.ind[1]+(win*j)-win&amp;data.ind&lt;data.ind[1]+(win*j)]<text:line-break/><text:s text:c="8"/>dists.long.ind.win&lt;-abs(outer(long.ind.win, mean(long.ind.win), "-"))<text:line-break/><text:s text:c="8"/>dists.lat.ind.win&lt;-abs(outer(lat.ind.win, mean(lat.ind.win), "-")) <text:line-break/><text:s text:c="8"/>dists.ind.win&lt;-sqrt(dists.long.ind.win^2 + dists.lat.ind.win^2)<text:line-break/><text:s text:c="8"/>sd.ind.win&lt;-sd(as.vector(dists.ind.win)) <text:line-break/><text:s text:c="8"/>sds.progress.ind[j]&lt;-sd.ind.win <text:line-break/><text:s text:c="8"/>n.loc.win[j]&lt;-length(dists.ind.win)<text:line-break/><text:s text:c="6"/>}<text:line-break/><text:s text:c="6"/>sd.ind[[i]]&lt;-sds.progress.ind <text:line-break/><text:s text:c="6"/>len.ind[i]&lt;-length(sds.progress.ind)<text:s text:c="5"/><text:line-break/><text:s text:c="6"/>n.loc.ind[[i]]&lt;-n.loc.win <text:line-break/><text:s text:c="4"/>}<text:line-break/><text:s text:c="4"/>x11()<text:line-break/><text:s text:c="4"/>par(mfrow=c(1,1))<text:line-break/><text:s text:c="4"/>plot(x=max(len.ind), y=max(unlist(sd.ind), na.rm=T), xlim=c(0, max(len.ind, na.rm=T)), ylim=c(0, max(unlist(sd.ind), na.rm=T)), type="n", xlab="Tempo (dias)", ylab="Desvio-padrão", xaxt="n")<text:line-break/><text:s text:c="4"/>axis(1, at=(1:max(time.ind, na.rm=T)), label=(1:max(time.ind, na.rm=T))*win)<text:line-break/><text:s text:c="4"/>for(p in 1:length(unique(id)))<text:line-break/><text:s text:c="4"/>{<text:s text:c="7"/><text:line-break/><text:s text:c="6"/>lines(1:length(sd.ind[[p]]), sd.ind[[p]], type="l", col="grey") <text:line-break/><text:s text:c="4"/>}<text:line-break/><text:s text:c="4"/>sd.matrix&lt;-matrix(NA, max(len.ind),length(unique(id))) <text:line-break/><text:s text:c="4"/>for(n in 1:length(unique(id)))<text:line-break/><text:s text:c="4"/>{<text:line-break/><text:s text:c="6"/>sd.matrix[1:length(sd.ind[[n]]),n]&lt;-as.vector(sd.ind[[n]])<text:line-break/><text:s text:c="4"/>}<text:line-break/><text:s text:c="4"/>medias.inds&lt;-apply(sd.matrix, MARGIN=1, mean, na.rm=T)<text:line-break/><text:s text:c="4"/>points(1:max(len.ind), medias.inds, pch=19)<text:line-break/><text:s text:c="4"/>desvios.inds&lt;-apply(sd.matrix, MARGIN=1, sd, na.rm=T)<text:line-break/><text:s text:c="4"/>segments(x0=(1:length(medias.inds)),x1=(1:length(medias.inds)),y0=medias.inds-desvios.inds,y1=medias.inds+desvios.inds) <text:line-break/><text:s text:c="4"/>resu&lt;-list(sd.ind,len.ind, time.ind, n.loc.ind)<text:line-break/><text:s text:c="4"/>names(resu)&lt;-c("desvios","n.win", "time", "n.loc")<text:line-break/><text:s text:c="4"/>names(resu$desvios)&lt;-unique(id)<text:line-break/><text:s text:c="4"/>names(resu$n.win)&lt;-unique(id)<text:line-break/><text:s text:c="4"/>names(resu$time)&lt;-unique(id)<text:line-break/><text:s text:c="4"/>names(resu$n.loc)&lt;-unique(id)<text:line-break/><text:s text:c="4"/>return(resu)<text:line-break/><text:s text:c="2"/>}<text:line-break/>}<text:line-break/></text:p>
      <text:p text:style-name="Text_20_body">arquivos da função</text:p>
      <text:p text:style-name="Text_20_body"><text:a xlink:type="simple" xlink:href="http://ecor.ib.usp.br/lib/exe/fetch.php?media=bie5782:01_curso_atual:alunos:trabalho_final:bccguima:help.txt" text:style-name="Internet_20_link" text:visited-style-name="Visited_20_Internet_20_Link">help.txt</text:a></text:p>
      <text:p text:style-name="Text_20_body"><text:a xlink:type="simple" xlink:href="http://ecor.ib.usp.br/lib/exe/fetch.php?media=bie5782:01_curso_atual:alunos:trabalho_final:bccguima:codigo.txt" text:style-name="Internet_20_link" text:visited-style-name="Visited_20_Internet_20_Link">codigo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2::14:19</meta:creation-date>
    <dc:creator>Generated</dc:creator>
    <dc:date>2025-11-23T02::14:19</dc:date>
    <dc:language>en-US</dc:language>
    <meta:editing-cycles>1</meta:editing-cycles>
    <meta:editing-duration>PT0S</meta:editing-duration>
    <dc:title>05_curso_antigo:r2013:alunos:trabalho_final:bccguima:start</dc:title>
  </office:meta>
</office:document-meta>
</file>