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3:alunos:trabalho_final:cincobichos:start"/><text:bookmark-start text:name="__RefHeading___beatriz_de_mello_beisiegel_1"/><text:bookmark-start text:name="beatriz_de_mello_beisiegel"/>Beatriz de Mello Beisiegel<text:bookmark-end text:name="__RefHeading___beatriz_de_mello_beisiegel_1"/><text:bookmark-end text:name="beatriz_de_mello_beisiegel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cincobichos/dscn6311.jpg" xlink:type="simple" xlink:show="embed" xlink:actuate="onLoad"/></draw:frame><text:line-break/></text:p>
      <text:p text:style-name="Text_20_body">Sou bióloga com doutorado em Etologia e Analista Ambiental do CENAP/ICMBio, trabalhando com vários aspectos da biologia da conservação de carnívoros, principalmente na Mata Atlântica. Estou cursando esta disciplina a fim de introduzir o uso do R como ferramenta de análise de dados nas pesquisas do CENAP.<text:line-break/></text:p>
      <text:p text:style-name="Text_20_body"><text:a xlink:type="simple" xlink:href="http://ecor.ib.usp.br/doku.php?id=05_curso_antigo:r2013:alunos:trabalho_final:cincobichos:exec" text:style-name="Internet_20_link" text:visited-style-name="Visited_20_Internet_20_Link">exec</text:a><text:line-break/></text:p>
      <text:p text:style-name="Text_20_body"><text:a xlink:type="simple" xlink:href="http://ecor.ib.usp.br/doku.php?id=05_curso_antigo:r2013:alunos:trabalho_final:cincobichos:exercicios_da_aula_4" text:style-name="Internet_20_link" text:visited-style-name="Visited_20_Internet_20_Link">Exercicios da aula 4</text:a><text:line-break/></text:p>
      <text:p text:style-name="Text_20_body"><text:a xlink:type="simple" xlink:href="http://ecor.ib.usp.br/doku.php?id=05_curso_antigo:r2013:alunos:trabalho_final:cincobichos:exercicios_da_aula_5" text:style-name="Internet_20_link" text:visited-style-name="Visited_20_Internet_20_Link">Exercícios da aula 5</text:a><text:line-break/></text:p>
      <text:p text:style-name="Text_20_body"><text:a xlink:type="simple" xlink:href="http://ecor.ib.usp.br/doku.php?id=05_curso_antigo:r2013:alunos:trabalho_final:cincobichos:exercicios_da_aula_6" text:style-name="Internet_20_link" text:visited-style-name="Visited_20_Internet_20_Link">Exercícios da aula 6</text:a><text:line-break/></text:p>
      <text:p text:style-name="Text_20_body"><text:a xlink:type="simple" xlink:href="http://ecor.ib.usp.br/doku.php?id=05_curso_antigo:r2013:alunos:trabalho_final:cincobichos:exercicios_da_aula_8" text:style-name="Internet_20_link" text:visited-style-name="Visited_20_Internet_20_Link">Exercícios da aula 8</text:a><text:line-break/></text:p>
      <text:p text:style-name="Text_20_body"><text:a xlink:type="simple" xlink:href="http://ecor.ib.usp.br/doku.php?id=05_curso_antigo:r2013:alunos:trabalho_final:cincobichos:funcao_vegas_comentada" text:style-name="Internet_20_link" text:visited-style-name="Visited_20_Internet_20_Link">Função Vegas comentada</text:a><text:line-break/></text:p>
      <text:p text:style-name="Text_20_body"><text:a xlink:type="simple" xlink:href="http://ecor.ib.usp.br/doku.php?id=05_curso_antigo:r2013:alunos:trabalho_final:cincobichos:minha_proposta" text:style-name="Internet_20_link" text:visited-style-name="Visited_20_Internet_20_Link">Comentário - Anna</text:a><text:line-break/></text:p>
      <text:p text:style-name="Text_20_body"><text:a xlink:type="simple" xlink:href="http://ecor.ib.usp.br/doku.php?id=05_curso_antigo:r2013:alunos:trabalho_final:cincobichos:resposta_ao_comentario_-_detalhamento_da_saida_grafica_do_plano_b" text:style-name="Internet_20_link" text:visited-style-name="Visited_20_Internet_20_Link">Resposta ao comentário - detalhamento da saída gráfica do Plano B.</text:a></text:p>
      <text:p text:style-name="Text_20_body"><text:a xlink:type="simple" xlink:href="http://ecor.ib.usp.br/doku.php?id=05_curso_antigo:r2013:alunos:trabalho_final:cincobichos:minha_funcao" text:style-name="Internet_20_link" text:visited-style-name="Visited_20_Internet_20_Link">Minha funçã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22::40:43</meta:creation-date>
    <dc:creator>Generated</dc:creator>
    <dc:date>2025-11-06T22::40:43</dc:date>
    <dc:language>en-US</dc:language>
    <meta:editing-cycles>1</meta:editing-cycles>
    <meta:editing-duration>PT0S</meta:editing-duration>
    <dc:title>05_curso_antigo:r2013:alunos:trabalho_final:cincobichos:start</dc:title>
  </office:meta>
</office:document-meta>
</file>