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daniabras:start"/><text:bookmark-start text:name="__RefHeading___daniela_rodrigues_abras_1"/><text:bookmark-start text:name="daniela_rodrigues_abras"/>Daniela Rodrigues Abras<text:bookmark-end text:name="__RefHeading___daniela_rodrigues_abras_1"/><text:bookmark-end text:name="daniela_rodrigues_abra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daniabras/rosto.jpg" xlink:type="simple" xlink:show="embed" xlink:actuate="onLoad"/></draw:frame></text:p>
      <text:p text:style-name="Text_20_body">Bacharel em Biologia Marinha pelo IB-UFRJ.</text:p>
      <text:p text:style-name="Text_20_body">Mestranda em Oceanografia com ênfase em Oceanografia Biológica pelo IO-USP. Laboratório de Ecofisiologia de Organismos Marinhos do IO-USP. </text:p>
      <text:p text:style-name="Text_20_body">Título da dissertação: “Efeitos de parâmetros oceanográficos no timing migratório das baleias-jubarte entre Abrolhos e Mar da Scotia.”</text:p>
      <text:p text:style-name="Text_20_body"><text:a xlink:type="simple" xlink:href="http://ecor.ib.usp.br/doku.php?id=05_curso_antigo:r2013:alunos:trabalho_final:daniabras:exec" text:style-name="Internet_20_link" text:visited-style-name="Visited_20_Internet_20_Link">exec</text:a>
<text:a xlink:type="simple" xlink:href="http://ecor.ib.usp.br/lib/exe/fetch.php?media=bie5782:01_curso_atual:alunos:trabalho_final:daniabras:exercicio_1_-_dani_abras.txt" text:style-name="Internet_20_link" text:visited-style-name="Visited_20_Internet_20_Link">exercicio_1_-_dani_abras.txt</text:a>
<text:a xlink:type="simple" xlink:href="http://ecor.ib.usp.br/lib/exe/fetch.php?media=bie5782:01_curso_atual:alunos:trabalho_final:daniabras:exercicio_4.txt" text:style-name="Internet_20_link" text:visited-style-name="Visited_20_Internet_20_Link">exercicio_4.txt</text:a>
<text:a xlink:type="simple" xlink:href="http://ecor.ib.usp.br/lib/exe/fetch.php?media=bie5782:01_curso_atual:alunos:trabalho_final:daniabras:exercicio_5.txt" text:style-name="Internet_20_link" text:visited-style-name="Visited_20_Internet_20_Link">exercicio_5.txt</text:a>
<text:a xlink:type="simple" xlink:href="http://ecor.ib.usp.br/lib/exe/fetch.php?media=bie5782:01_curso_atual:alunos:trabalho_final:daniabras:exercicio_6.txt" text:style-name="Internet_20_link" text:visited-style-name="Visited_20_Internet_20_Link">exercicio_6.txt</text:a>
<text:a xlink:type="simple" xlink:href="http://ecor.ib.usp.br/lib/exe/fetch.php?media=bie5782:01_curso_atual:alunos:trabalho_final:daniabras:exercicio_7.txt" text:style-name="Internet_20_link" text:visited-style-name="Visited_20_Internet_20_Link">exercicio_7.txt</text:a>
<text:a xlink:type="simple" xlink:href="http://ecor.ib.usp.br/lib/exe/fetch.php?media=bie5782:01_curso_atual:alunos:trabalho_final:daniabras:exercicio_8.2.txt" text:style-name="Internet_20_link" text:visited-style-name="Visited_20_Internet_20_Link">exercicio_8.2.txt</text:a></text:p>
      <text:h text:style-name="Heading_20_2" text:outline-level="2"><text:bookmark-start text:name="__RefHeading___proposta_de_trabalho_2"/><text:bookmark-start text:name="proposta_de_trabalho"/>Proposta de Trabalho<text:bookmark-end text:name="__RefHeading___proposta_de_trabalho_2"/><text:bookmark-end text:name="proposta_de_trabalho"/></text:h>
      <text:h text:style-name="Heading_20_3" text:outline-level="3"><text:bookmark-start text:name="__RefHeading___contextualizando_o_problema_3"/><text:bookmark-start text:name="contextualizando_o_problema"/>Contextualizando o problema<text:bookmark-end text:name="__RefHeading___contextualizando_o_problema_3"/><text:bookmark-end text:name="contextualizando_o_problema"/></text:h>
      <text:p text:style-name="Text_20_body">O fotoperíodo (duração do período de luz durante um dia) tem uma enorme importância para a fisiologia dos organismos, principalmente dos mamíferos. Estes animais apresentam ritmicidade em diversos processos biológicos, e o fotoperíodo é responsável por iniciar cascatas hormonais que darão início ou interromperão diversas funções fisiológicas, tais como reprodução, migração, hibernação, entre outras.
As baleias-jubarte realizam grandes migrações anuais entre áreas de baixas latitudes, durante o inverno, com o intuito de reprodução, e áreas de altas latitudes, para a alimentação. Ainda não se sabe ao certo o mecanismo que inicia o deslocamento entre as áreas, mas suspeita-se que esteja relacionado com cascatas hormonais, tais como a liberação e interrupção de produção da melatonina pela glândula pineal, que são estimuladas pelo fotoperíodo.</text:p>
      <text:h text:style-name="Heading_20_3" text:outline-level="3"><text:bookmark-start text:name="__RefHeading___proposta_a_4"/><text:bookmark-start text:name="proposta_a"/>Proposta A<text:bookmark-end text:name="__RefHeading___proposta_a_4"/><text:bookmark-end text:name="proposta_a"/></text:h>
      <text:p text:style-name="Text_20_body">Os dados de fotoperíodo são disponibilizados como horários de nascer e por do sol no local e data desejados. Ao longo do ano, as alterações em relação a estes horários são maiores, quanto maiores as latitudes. Portanto, a proposta inicial seria criar uma função que fizesse o cálculo de fotoperíodo (subtraindo a hora do por pelo nascer do sol) em todos os dias do ano,  e realizando médias entre dias. Posteriormente, um gráfico seria criado para acompanhar a flutuação do fotoperíodo ao longo do ano, e verificar se há diferenças entre os anos amostrados, e em localidades diferentes. A função contaria com fatores dias do mês, médias de x dias, diferenças entre meses/anos, e plot da flutuação anual, que podem ser selecionadas de acordo com a necessidade do usuário.</text:p>
      <text:h text:style-name="Heading_20_3" text:outline-level="3"><text:bookmark-start text:name="__RefHeading___proposta_b_5"/><text:bookmark-start text:name="proposta_b"/>Proposta B<text:bookmark-end text:name="__RefHeading___proposta_b_5"/><text:bookmark-end text:name="proposta_b"/></text:h>
      <text:p text:style-name="Text_20_body">Com finalidade de pesquisar a influência do fotoperíodo na migração das baleias-jubarte, a proposta seria criar uma função para correlacionar estes dados (encontrados na função anterior) com os de abundância das baleias ao redor do Arquipélago de Abrolhos, inserindo diferentes “time-lag´s” de 30, 45 e 60 dias.</text:p>
      <text:h text:style-name="Heading_20_5" text:outline-level="5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Seu plano A é interessante, mas podia ser um pouco mais geral. O fotoperíodo é um dado importante  não apenas para mamíferos, mas também para insetos (e provavelmente todos os grupos animais, em maior ou menor grau) e incrivelmente importante para as plantas! Logo uma função de cálculo de fotoperíodo tem o potencial de ser muito útil.</text:p>
      <text:p text:style-name="Text_20_body">Mas, porque se limitar a dados entre 1998 e 2004 e apenas duas localidades? E porque calcular as médias a cada três dias?</text:p>
      <text:p text:style-name="Text_20_body">Minha primeira sugestão é deixar a função mais geral. Permita que o usuário diga o intervalo de tempo para o qual ele quer as médias e os intervalos de tempo para fazer as comparações. Ele pode querer comparar um ano com o outro, ou um semestre com o outro. A função também deveria aceitar mais de uma localidade.</text:p>
      <text:p text:style-name="Text_20_body">Apenas seria bom deixar um pouco mais claro qual será o procedimento de comparação entre conjuntos de fotoperíodos. Você quer mostrar diferenças entre médias? DIferenças entre medianas? Vai fazer um teste estatístico? Qual teste?
__<text:span text:style-name="Emphasis">Danilo</text:span></text:p>
      <text:p text:style-name="Text_20_body">Concordo com o Danilo, sobre tornar a proposta A mais geral.  — <text:span text:style-name="Emphasis"><text:a xlink:type="simple" xlink:href="mailto:adalardo@usp.br" text:style-name="Internet_20_link" text:visited-style-name="Visited_20_Internet_20_Link">Alexandre Adalardo de Oliveira</text:a> 2013/03/24 11:43</text:span></text:p>
      <text:p text:style-name="Text_20_body">Olá Danilo e Alê, fiz algumas alterações no texto para a proposta A ficar mais geral, e algumas das considerações do Danilo foram repensadadoss para a criação da função. Os testes estatísticos serão inseridos na função para comparação entre as médias dos dias, meses e anos, e entre localidades. Teste t será realizado para diferenças entre as médias. Obrigada pela ajuda.  — <text:span text:style-name="Emphasis"><text:a xlink:type="simple" xlink:href="mailto:daniabras@usp.br" text:style-name="Internet_20_link" text:visited-style-name="Visited_20_Internet_20_Link">Daniela Rodrigues Abras</text:a> 2013/04/22 17:37</text:span></text:p>
      <text:h text:style-name="Heading_20_2" text:outline-level="2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photoperiod&lt;-function(fp, Y, L)<text:line-break/>{<text:line-break/>#ABRIR TABELA/DATA SET COM OS DADOS<text:line-break/>fp&lt;-read.csv("fp.csv", header=T, sep=";", dec=".")<text:line-break/>#ALTERAR A COLUNA DE SUNSET E SUNRISE PARA FATOR HORA <text:line-break/>fp$Sunrise&lt;-as.POSIXct(fp$Sunrise, format="%H:%M")<text:line-break/>fp$Sunset&lt;-as.POSIXct(fp$Sunset, format="%H:%M")<text:line-break/><text:line-break/>#CALCULO DO FOTOPERÍODO EM CADA DIA DO ANO, SUBTRAI SUNSET – SUNRISE. <text:line-break/><text:line-break/>fp$Fotop&lt;-c(fp$Sunset-fp$Sunrise) #INSERIR RESULTADOS NA COLUNA PHOTOP DO DATA SET<text:line-break/><text:line-break/>#ESCOLHER O ANO<text:line-break/>fpSet&lt;- subset(fp, Ano=="Y", Local==”L”)<text:line-break/><text:line-break/>#REALIZAR MÉDIA MENSAL <text:line-break/><text:line-break/>meanmes&lt;- aggregate(fpSet$Fotop,list(fpSet$Mes, fpSet$Ano), mean)<text:line-break/>meanlocal&lt;-aggregate(fpSet$Fotop,list(fpSet$Mes, fpSet$Ano, fpSet$Local), mean)<text:line-break/><text:line-break/>#REALIZAR TESTE T PARA DIFERENÇAS ENTRE AS MÉDIAS MENSAIS<text:line-break/><text:line-break/>t.test.mes&lt;-t.test(meanmes$x)<text:line-break/>return(t.test.mes)<text:line-break/><text:line-break/>#REALIZAR TESTE T PARA DIFERENÇAS ENTRE AS MÉDIAS MENSAIS DAS DIFERENTES LOCALIDADES<text:line-break/><text:line-break/>t.test.local&lt;-t.test(meanlocal$x)<text:line-break/>return(t.test.local)<text:line-break/><text:line-break/><text:line-break/>#ABRIR JANELA DE PLOT<text:line-break/>X11()<text:line-break/><text:line-break/>#PLOTAR A CURVA DE CADA ANO<text:line-break/><text:line-break/>plot(Fotop~Dia.Juliano, fpSet)<text:line-break/><text:line-break/>}<text:line-break/></text:p>
      <text:h text:style-name="Heading_20_2" text:outline-level="2"><text:bookmark-start text:name="__RefHeading___help_da_funcao_8"/><text:bookmark-start text:name="help_da_funcao"/>Help da Função<text:bookmark-end text:name="__RefHeading___help_da_funcao_8"/><text:bookmark-end text:name="help_da_funcao"/></text:h>
      <text:p text:style-name="Preformatted_20_Text">photoperiod<text:s text:c="14"/>package:nenhum<text:s text:c="14"/>R Documentation<text:line-break/><text:line-break/>Valores da flutuação de fotoperíodo em um ano, em diferentes localidades.<text:line-break/><text:line-break/>Description:<text:line-break/><text:line-break/>Calcula valores de fotoperíodo a partir dos horários de nascer e por do sol (uma vez que esta é a forma em que estes dados estão disponíveis em websites) selecionando um ano, em uma ou mais localidades. <text:line-break/><text:line-break/>Realiza diferenças entre as médias de meses e entre as localidades e plota gráficos de flutuações ao longo do ano.<text:line-break/><text:line-break/>Usage:<text:line-break/><text:line-break/>Photoperiodfunction(fp, Y, L)<text:line-break/>Arguments:<text:line-break/><text:line-break/>fp: um data frame, com as seguintes informações, dispostas em colunas( Mes, Dia, Dia.Juliano, Ano, Sunset, Sunrise, Local)<text:line-break/>Y: fator ano selecionado para realizar a função, <text:line-break/>L: fator local desejado para realizar a função<text:line-break/><text:line-break/>Details:<text:line-break/><text:line-break/>Os dados devem estar organizados em tabelas de dias, meses, anos e localidade, organizadas em colunas corridas.<text:line-break/>A função aceita o formato de hora como "%H:%M", de acordo com a classe Class "POSIXlct"<text:line-break/>H:Hora, de 1-23<text:line-break/>M:Minutos, de 1-60<text:line-break/><text:line-break/>Value:<text:line-break/>A partir das médias mensais e por localidades, será realizado o teste t <text:line-break/>Um plot com a flutuação dos valores ao longo do ano:<text:line-break/>x-axis: dia juliano <text:line-break/>y-axis: valores de fotoperíodo<text:line-break/>Warning:<text:line-break/><text:line-break/>O resultado da subtração entre o por e o nascer do sol (fotoperíodo) será em forma numérica de decimais, com o número de horas e os minutos em partes/60. <text:line-break/>Para plotar a flutuação do fotoperíodo ao longo do ano, é necessário que os dias estejam alinhados com seus correspondentes em dias julianos (dia 1 a 365 ou 366, dependendo se o ano é bissexto).<text:line-break/>Author(s):<text:line-break/><text:line-break/>Daniela Rodrigues Abras<text:line-break/>daniabras@usp.br<text:line-break/><text:line-break/>References:<text:line-break/>Heldmaier, G.; Steinlechner, S.; Ruf, T.; Wiesinger, H.; Klingenspor, M. 1989. Photoperiod and thermoregulation in vertebrates: Body temperature rhythms and thermogenic acclimation. J. Biol. Rhythms, 4: 251–265<text:line-break/><text:line-break/>See Also:<text:line-break/><text:line-break/>DateTimeClass, as.POSIXct, data.frame, subset, plot<text:line-break/><text:line-break/><text:line-break/>Examples:<text:line-break/><text:line-break/>## Lê o arquivo com dados de duas localidades <text:line-break/>fp&lt;-read.csv("fp.csv", header=T, sep=";", dec=".")<text:line-break/>photoperiod(fp, 1998, SG)<text:line-break/>photoperiod(fp, 1999, Abrolhos)<text:tab/><text:line-break/></text:p>
      <text:p text:style-name="Text_20_body"><text:a xlink:type="simple" xlink:href="http://ecor.ib.usp.br/lib/exe/fetch.php?media=bie5782:01_curso_atual:alunos:trabalho_final:daniabras:fp.csv" text:style-name="Internet_20_link" text:visited-style-name="Visited_20_Internet_20_Link">fp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7::40:17</meta:creation-date>
    <dc:creator>Generated</dc:creator>
    <dc:date>2025-10-23T17::40:17</dc:date>
    <dc:language>en-US</dc:language>
    <meta:editing-cycles>1</meta:editing-cycles>
    <meta:editing-duration>PT0S</meta:editing-duration>
    <dc:title>05_curso_antigo:r2013:alunos:trabalho_final:daniabras:start</dc:title>
  </office:meta>
</office:document-meta>
</file>