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deboraycb:start"/><text:bookmark-start text:name="__RefHeading___debora_yoshihara_caldeira_brandt_1"/><text:bookmark-start text:name="debora_yoshihara_caldeira_brandt"/>Débora Yoshihara Caldeira Brandt<text:bookmark-end text:name="__RefHeading___debora_yoshihara_caldeira_brandt_1"/><text:bookmark-end text:name="debora_yoshihara_caldeira_brandt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deboraycb/p1000760.jpg" xlink:type="simple" xlink:show="embed" xlink:actuate="onLoad"/></draw:frame></text:p>
      <text:p text:style-name="Text_20_body">Aspirante a mestranda no departamento de Genética e Biologia Evolutiva do IB-USP, com o prof. Diogo Meyer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: <text:a xlink:type="simple" xlink:href="http://ecor.ib.usp.br/doku.php?id=05_curso_antigo:r2013:alunos:trabalho_final:deboraycb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lano_b_4"/><text:bookmark-start text:name="plano_b"/>Plano B<text:bookmark-end text:name="__RefHeading___plano_b_4"/><text:bookmark-end text:name="plano_b"/></text:h>
      <text:p text:style-name="Text_20_body">(Obs: troquei a ordem do plano B e plano A pois achei que assim ficaria mais fácil de entender a ideia. O plano A na verdade é uma extensão do plano B, que não sei se chegarei a alcançar)</text:p>
      <text:p text:style-name="Text_20_body"><text:span text:style-name="Strong_20_Emphasis">Proposta</text:span>:
Escrever uma função que extraia de um alinhamento de sequências de vários alelos de duas espécies as posições polimórficas e divergentes e as bases presentes nessas posições em cada espécie. 
Além das localizações dos polimorfismos e divergências no alinhamento, a função retornará também as posições desses sítios com coordenadas cromossômicas. </text:p>
      <text:p text:style-name="Text_20_body"><text:span text:style-name="Strong_20_Emphasis">A função</text:span>:</text:p>
      <text:p text:style-name="Text_20_body"><text:span text:style-name="underline">Entrada</text:span>:</text:p>
      <text:p text:style-name="Text_20_body">- Alinhamento de alelos de duas espécies em formato phylip.</text:p>
      <text:p text:style-name="Text_20_body">(Os alinhamentos devem entrar já “limpos”: sem gaps, e todos com o mesmo comprimento.)</text:p>
      <text:p text:style-name="Text_20_body">(Formato phylip: cada linha é composta por [nome do alelo em 8 caracteres] [2 espaços] [sequencia do alelo].)</text:p>
      <text:p text:style-name="Text_20_body">- Coordenada cromossômica do primeiro nucleotídeo do alinhamento.</text:p>
      <text:p text:style-name="Text_20_body"><text:span text:style-name="underline">Passos</text:span>:</text:p>
      <text:p text:style-name="Text_20_body">1) Ler o arquivo de entrada transformando-o num data frame no qual a primeira coluna tem o nome dos alelos e as colunas seguintes têm cada uma um dos nucleotídeos da sequência. <text:note text:id="ftn0" text:note-class="footnote"><text:note-citation text:label="1)">1)</text:note-citation><text:note-body><text:p text:style-name="Text_20_body"> talvez haja necessidade de usar strsplit() aqui! e um unlist() </text:p></text:note-body></text:note></text:p>
      <text:p text:style-name="Text_20_body">2) Criar nesse data frame uma coluna da classe fator, que terá como níveis as espécies às quais as sequências pertencem. <text:note text:id="ftn1" text:note-class="footnote"><text:note-citation text:label="2)">2)</text:note-citation><text:note-body><text:p text:style-name="Text_20_body"> não há necessidade de juntar colunas em data frame dentro da função trate tudo com vetor a menos que a entrada já seja o data frame</text:p></text:note-body></text:note></text:p>
      <text:p text:style-name="Text_20_body">(Como os nomes dos alelos, no meu caso, seguem uma lógica do tipo [nome da sp abreviado]+[número do alelo], eu poderia definir os níveis do fator como o primeiro caracter do nome do alelo (ex: se forem alelos de humanos e gorilas, os níveis seriam “h” e “g”).)
<text:note text:id="ftn2" text:note-class="footnote"><text:note-citation text:label="3)">3)</text:note-citation><text:note-body><text:p text:style-name="Text_20_body">pelo que me lembre o formato phyllip tem o nome da espécie nas 10 primeiras posições das linhas. Use a função strsplit() para separar esses primeiros 10 caracteres. O resultado é uma lista e deve ser unlist() para ser uma vetor de dados ou classes como descreve em dois, depois use o strsplit novamente para a linha de caracteres restantes que corresponde a sequencia!!</text:p></text:note-body></text:note></text:p>
      <text:p text:style-name="Text_20_body">3) Tratar os nucleotídeos também como fatores (com 4 níveis: A, T, C, G). 
<text:note text:id="ftn3" text:note-class="footnote"><text:note-citation text:label="4)">4)</text:note-citation><text:note-body><text:p text:style-name="Text_20_body"> não há necessidade de tratá-los como fator! Como caracteres vai funcionar bem.</text:p></text:note-body></text:note>
4) Usando indexação, verificar as bases de cada sítio (cada coluna da tabela). Colocar a primeira base num vetor, e cada base diferente dela vai sendo adicionada nesse vetor, junto com o nome do fator (espécie) associado a ela (como label desse elemento do vetor, talvez). <text:note text:id="ftn4" text:note-class="footnote"><text:note-citation text:label="5)">5)</text:note-citation><text:note-body><text:p text:style-name="Text_20_body">pode fazer um teste lógico direto do vetor de caracteres tipo sp1==sp2, com isso ela comparará todas as bases da sequencia entre as espécies e  retornará falso na posição em que as bases são diferentes, outra funçao importante é a which() que retorna a posição de verdadeiros de um teste lógico…</text:p></text:note-body></text:note></text:p>
      <text:p text:style-name="Text_20_body">5) Posições polimórficas serão aquelas que tem mais de um tipo de base na 1a espécie, mas são fixas na 2a espécie. <text:note text:id="ftn5" text:note-class="footnote"><text:note-citation text:label="6)">6)</text:note-citation><text:note-body><text:p text:style-name="Text_20_body">ops! terão mais de uma sequencia para cada espécie?!Complica mas não muito, pense em uma matriz de caracteres para cada espécies e será possivel saber onde há diferenças apenas com o testes lógicos “==”</text:p></text:note-body></text:note></text:p>
      <text:p text:style-name="Text_20_body">6) Posições divergentes serão aquelas quCabeçalhoCabeçalhoe têm apenas um tipo de base na 1a espécie, e apenas um tipo de base na 2a, porém diferente da presente na 1a.</text:p>
      <text:p text:style-name="Text_20_body">7) Com as posições polimórficas e divergentes do alinhamento, usar a coordenada cromossômica de início do alinhamento para determinar as coordenadas dos sítios de interesse (isso seria apenas uma adição simples…)</text:p>
      <text:p text:style-name="Text_20_body"><text:span text:style-name="underline">Saída</text:span>:</text:p>
      <text:p text:style-name="Text_20_body">Uma tabela<text:note text:id="ftn6" text:note-class="footnote"><text:note-citation text:label="7)">7)</text:note-citation><text:note-body><text:p text:style-name="Text_20_body">acho que deve fazer a saída usando o list, sendo o  elementos na ordem que colocou um vetor, um data frame, um vetor? pode juntar com 1?, outro data frame</text:p></text:note-body></text:note> estilo summary contendo:</text:p>
      <text:p text:style-name="Text_20_body">- Posições polimórficas no alinhamento</text:p>
      <text:p text:style-name="Text_20_body">- Posições equivalentes às polimórficas com coordenadas genômicas (referentes a posiçao dada pelo 
usuário)</text:p>
      <text:p text:style-name="Text_20_body">- Bases existentes nas posições polimórficas</text:p>
      <text:p text:style-name="Text_20_body">- Divergências entre as sequencias das duas espécies: posição, posição genômica e nucleotídeos</text:p>
      <text:h text:style-name="Heading_20_3" text:outline-level="3"><text:bookmark-start text:name="__RefHeading___plano_a_5"/><text:bookmark-start text:name="plano_a"/>Plano A<text:bookmark-end text:name="__RefHeading___plano_a_5"/><text:bookmark-end text:name="plano_a"/></text:h>
      <text:p text:style-name="Text_20_body">Adicionar a execução do teste de McDonald-Kreitman à função acima.</text:p>
      <text:p text:style-name="Text_20_body">Brevíssimo contexto:</text:p>
      <text:p text:style-name="Text_20_body">O teste de McDonald-Kreitman é um teste de neutralidade que considera a frequência de polimorfismos sinônimos ou não-sinôminos  (Ps ou Pn) e divergências sinônimas ou não-sinôminas (Ds ou Dn). Sob neutralidade, espera-se que a razão Pn/Ps seja semelhante a Dn/Ds. Já sob seleção positiva, espera-se uma razão Dn/Ds maior, enquanto que sob seleção balanceadora espera-se que a razão Pn/Ps seja aumentada em relação a Dn/Ds.</text:p>
      <text:p text:style-name="Text_20_body">Essa parte da função a tornaria muitíssimo mais interessante, porém uma dificuldade será dividir os polimorfismos e divergências nas categorias sinônimos e não-sinônimos. Precisarei informar à função uma tabela de código genético e a leitura do sequenciamento deverá ser feita por códons, para identificar o tipo de mudança (sinônima ou não sinônima).</text:p>
      <text:p text:style-name="Text_20_body">Outras idéias…</text:p>
      <text:p text:style-name="Text_20_body">Flexibilizar o tipo de arquivo de entrada:</text:p>
      <text:p text:style-name="Text_20_body">-a função poderia ter um argumento no qual o usuário informaria o tipo de arquivo - fasta, phylip, etc - e a parte de leitura do arquivo em data frame poderia converter qualquer um deles ao formato de data frame que o resto da função usa</text:p>
      <text:p text:style-name="Text_20_body">-verificar funções já existentes para alinhamentos e fazer com que a função aceite alinhamentos com gaps, por exemplo</text:p>
      <text:h text:style-name="Heading_20_3" text:outline-level="3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Olá Debora, </text:p>
      <text:p text:style-name="Text_20_body">A descrição da sua propstas está muito boa! Acho que a lógica é mesmo o Plano B antes do A. Acho que deve portanto, ficar no plano para a tarefa da disciplina e avançar ao B se houver tempo. Tenho poucas sugestões que coloquei ao longo do texto nos passos da proposta. Dê uma olhada nos comentários que aparecem como números na página html! É só colocar o cursor em cima do números.</text:p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4 15:46</text:span></text:p>
      <text:h text:style-name="Heading_20_2" text:outline-level="2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Preformatted_20_Text">mk.test<text:s text:c="16"/>package:BIE5782<text:s text:c="16"/>R Documentation<text:line-break/><text:line-break/>Teste de McDonald-Kreitman <text:line-break/><text:line-break/>Description:<text:line-break/><text:line-break/><text:s text:c="5"/>Calcula o índice de neutralidade (NI) e a direção da seleção (DoS) a partir de um alinhamento de alelos de duas espécies.<text:line-break/><text:line-break/>Usage:<text:line-break/><text:line-break/><text:s text:c="5"/>mk.test(phy, frameshift=1)<text:line-break/><text:line-break/>Arguments:<text:line-break/><text:line-break/> phy: Arquivo PHYLIP. Alinhamento dos alelos de duas espécies.<text:line-break/> <text:line-break/> frameshift: numérico. Quadro de leitura do alinhamento (1, 2 ou 3).<text:line-break/><text:line-break/>Details:<text:line-break/><text:line-break/><text:s text:c="2"/>O alinhamento não deve ter gaps ou inserções.<text:line-break/><text:s text:c="2"/>A espécie de interesse (aquela para a qual é calculada a quantidade de polimorfismos) é a que aparece primeiro no alinhamento.<text:line-break/><text:s text:c="2"/>Os nomes dos alelos devem indicar na primeira letra qual a espécie.<text:line-break/><text:s text:c="2"/><text:line-break/><text:line-break/>Value:<text:line-break/><text:line-break/><text:s text:c="2"/>Lista contendo: <text:line-break/><text:line-break/><text:s text:c="2"/>Posicoes polimorficas : Posições no alinhamento que são polimórficas na espécie 1.<text:line-break/><text:line-break/><text:s text:c="2"/>Bases polimorficas : Bases que existem nas posições polimórficas da espécie 1.<text:line-break/><text:s text:c="2"/><text:line-break/><text:s text:c="2"/>Posicoes divergentes : Posições no alinhamento que têm substituições fixas nas duas espécies.<text:line-break/><text:line-break/><text:s text:c="2"/>Bases divergentes : Bases que existem nas posições divergentes acima. A primeira base é a da espécie 2, e a 2a é a da espécie 1.<text:line-break/><text:line-break/><text:s text:c="2"/>Contagens: Número de polimorfismos não-sinônimos (Pn) e sinônimos (Ps), e de divergências não-sinônimas (Dn) e sinônimas (Ds).<text:line-break/><text:line-break/><text:s text:c="2"/>NI : Índice de Neutralidade como proposto por McDonald &amp; Kreitman (1991)<text:line-break/><text:line-break/><text:s text:c="2"/>DoS : Direção da Seleção, como proposta por Stoletzki &amp; Eyre-Walker (2011)<text:line-break/><text:line-break/><text:line-break/>Warning:<text:line-break/><text:line-break/><text:s text:c="2"/>A função retorna apenas os valores dos estimadores de neutralidade NI e DoS, mas não informa se eles são significativamente maiores ou menores que 1, no caso de NI ou de 0, no caso de DoS, indicando neutralidade.<text:line-break/><text:s text:c="2"/>Valores de NI menores que 1 e de DoS positivos indicariam seleção positiva.<text:line-break/><text:s text:c="2"/>Valores de NI maiores que 1 e de DoS negativos indicariam segregação de mutações fracamente deletérias.<text:line-break/><text:line-break/><text:line-break/>Author(s):<text:line-break/><text:line-break/>Débora Y. C. Brandt<text:line-break/><text:line-break/>deboraycb@gmail.com<text:line-break/><text:line-break/><text:line-break/>References:<text:line-break/><text:line-break/><text:s text:c="5"/>Stoletzki, N., &amp; Eyre-Walker, A. (2011). Estimation of the neutrality index. Molecular biology and evolution, 28(1), 63-70. doi:10.1093/molbev/msq249~<text:line-break/><text:s text:c="5"/><text:line-break/><text:s text:c="5"/>McDonald, J. H., &amp; Kreitman, M. (1991). Adaptive protein evolution at the Adh locus in Drosophila. Nature, 351.~<text:line-break/><text:line-break/><text:line-break/>Examples:<text:line-break/><text:line-break/><text:s text:c="2"/>## Baixar o arquivo de exemplo de alinhamento na seção abaixo.<text:line-break/><text:s text:c="2"/>## O alinhamento tem 32 bases, ou seja, 10 códons + 2 bases.<text:line-break/><text:s text:c="2"/><text:line-break/><text:s text:c="2"/>mk.test("alinhamentoteste.phy", frameshift=1)<text:line-break/><text:s text:c="2"/># Usando frameshift=1 a última posição polimórfica (32) é descartada, pois como só temos duas bases desse códon, não é possível determinar se o polimorfismo é sinônimo ou não.<text:line-break/><text:line-break/><text:s text:c="2"/>mk.test("alinhamentoteste.phy", frameshift=3)<text:line-break/><text:s text:c="2"/># Nesse caso, o polimorfismo da posição 2 é descartado. Observar que a ausência de divergência sinônima leva NI a 0.<text:line-break/></text:p>
      <text:h text:style-name="Heading_20_3" text:outline-level="3"><text:bookmark-start text:name="__RefHeading___exemplo_de_alinhamento_8"/><text:bookmark-start text:name="exemplo_de_alinhamento"/>Exemplo de alinhamento<text:bookmark-end text:name="__RefHeading___exemplo_de_alinhamento_8"/><text:bookmark-end text:name="exemplo_de_alinhamento"/></text:h>
      <text:p text:style-name="Text_20_body"><text:a xlink:type="simple" xlink:href="http://ecor.ib.usp.br/lib/exe/fetch.php?media=bie5782:01_curso_atual:alunos:trabalho_final:deboraycb:alinhamentoteste.txt" text:style-name="Internet_20_link" text:visited-style-name="Visited_20_Internet_20_Link">alinhamentoteste.txt</text:a></text:p>
      <text:p text:style-name="Text_20_body">Obs: O wiki não permite que eu suba arquivos no formato PHYLIP, então coloquei em .txt</text:p>
      <text:h text:style-name="Heading_20_2" text:outline-level="2"><text:bookmark-start text:name="__RefHeading___codigo_da_funcao_9"/><text:bookmark-start text:name="codigo_da_funcao"/>Código da Função<text:bookmark-end text:name="__RefHeading___codigo_da_funcao_9"/><text:bookmark-end text:name="codigo_da_funcao"/></text:h>
      <text:p text:style-name="Preformatted_20_Text"><text:line-break/>mk.test&lt;-function(phy, frameshift=1){<text:line-break/><text:s text:c="2"/><text:line-break/><text:s text:c="2"/>###<text:s text:c="3"/>Argumento frameshift<text:s text:c="3"/>###<text:line-break/><text:s text:c="4"/><text:line-break/><text:s text:c="2"/>if(frameshift!=1 &amp;&amp; frameshift!=2 &amp;&amp; frameshift!=3){<text:line-break/><text:s text:c="4"/>stop("argument frameshift must be 1, 2 or 3\n\n") <text:line-break/><text:s text:c="2"/>}<text:line-break/><text:s text:c="2"/><text:line-break/><text:s text:c="2"/><text:line-break/><text:s text:c="2"/>###<text:s text:c="3"/>Arrumando alinhamento<text:s text:c="3"/>###<text:line-break/><text:s text:c="2"/><text:line-break/><text:s text:c="2"/>alin&lt;-read.table("alinhamentoteste.phy", skip=1, as.is=TRUE)<text:line-break/><text:s text:c="2"/><text:line-break/><text:s text:c="2"/>size&lt;-readLines("alinhamentoteste.phy", 1)<text:line-break/><text:s text:c="2"/>size&lt;-as.numeric(unlist(strsplit(size, " ")))<text:line-break/><text:s text:c="2"/>nseq&lt;-size[1]<text:line-break/><text:s text:c="2"/>nnuc&lt;-size[2]<text:line-break/><text:s text:c="2"/><text:line-break/><text:s text:c="2"/>nuclist&lt;-strsplit(alin[,2], NULL)<text:line-break/><text:s text:c="2"/>nucchar&lt;-data.frame()<text:line-break/><text:s text:c="2"/>for(s in 1:nseq){<text:line-break/><text:s text:c="4"/>for(n in 1:nnuc){<text:line-break/><text:s text:c="6"/>nucchar[s,n]&lt;-unlist(nuclist)[n+nnuc*(s-1)]<text:line-break/><text:s text:c="4"/>}<text:line-break/><text:s text:c="2"/>}<text:line-break/><text:s text:c="2"/><text:line-break/><text:s text:c="2"/>sp.list&lt;-strsplit(alin[,1], NULL)<text:line-break/><text:s text:c="2"/>for(w in nseq:1){<text:line-break/><text:s text:c="4"/>if(sp.list[[w]][1]!=sp.list[[w-1]][1]){<text:line-break/><text:s text:c="6"/>sp1&lt;-w-1<text:line-break/><text:s text:c="6"/>sp2&lt;-nseq-sp1<text:line-break/><text:s text:c="6"/>break<text:line-break/><text:s text:c="4"/>}<text:line-break/><text:s text:c="2"/>}<text:line-break/><text:s text:c="2"/><text:line-break/><text:s text:c="2"/>nucs1&lt;-nucchar[1:sp1,]<text:line-break/><text:s text:c="2"/>nucs2&lt;-nucchar[sp1+1:sp2,]<text:line-break/><text:s text:c="2"/><text:line-break/><text:s text:c="2"/>###<text:s text:c="3"/>POLIMORFISMOS<text:s text:c="3"/>###<text:line-break/><text:s text:c="2"/><text:line-break/><text:s text:c="2"/>## Posicoes polimorficas na especie 2:<text:line-break/><text:s text:c="2"/>polim2&lt;-vector()<text:line-break/><text:s text:c="2"/>for(k in 2:sp2){<text:line-break/><text:s text:c="4"/>diferencas&lt;-which(nucs2[1,]!=nucs2[k,])<text:line-break/><text:s text:c="4"/>posicoesnovas&lt;-setdiff(diferencas,polim2)<text:line-break/><text:s text:c="4"/>polim2&lt;-c(polim2,posicoesnovas)<text:line-break/><text:s text:c="2"/>}<text:line-break/><text:s text:c="2"/><text:line-break/><text:s text:c="2"/>## Posicoes polimorficas na especie 1:<text:line-break/><text:s text:c="2"/>polim1&lt;-vector()<text:line-break/><text:s text:c="2"/>for(l in 2:sp1){<text:line-break/><text:s text:c="4"/>pos.pol&lt;-which(nucs1[1,]!=nucs1[l,])<text:line-break/><text:s text:c="4"/>pos.pol.novas&lt;-setdiff(pos.pol,polim1)<text:line-break/><text:s text:c="4"/>polim1&lt;-c(polim1,pos.pol.novas)<text:line-break/><text:s text:c="2"/>}<text:line-break/><text:s text:c="2"/><text:line-break/><text:s text:c="2"/>polim&lt;-setdiff(polim1, polim2)<text:line-break/><text:s text:c="2"/><text:line-break/><text:s text:c="2"/><text:line-break/><text:s text:c="2"/>##<text:s text:c="2"/>Bases polimorficas<text:line-break/><text:s text:c="2"/><text:line-break/><text:s text:c="2"/>nuc.pol.list&lt;-list()<text:line-break/><text:s text:c="2"/>for(posicao in polim){<text:line-break/><text:s text:c="4"/>nuc.pol.list[[posicao]]&lt;-nucs1[1,posicao]<text:line-break/><text:s text:c="4"/>for(alelo in 2:sp1){<text:line-break/><text:s text:c="6"/>if(all(nuc.pol.list[[posicao]]!=nucs1[alelo,posicao])){<text:line-break/><text:s text:c="8"/>nuc.pol.list[[posicao]]&lt;- c(nuc.pol.list[[posicao]],nucs1[alelo,posicao])<text:line-break/><text:s text:c="6"/>}<text:line-break/><text:s text:c="4"/>}<text:line-break/><text:s text:c="2"/>}<text:line-break/><text:s text:c="2"/><text:line-break/><text:s text:c="2"/>## transformando em vetor para a saída:<text:line-break/><text:s text:c="2"/>nuc.pol&lt;-vector()<text:line-break/><text:s text:c="2"/>for(o in polim){<text:line-break/><text:s text:c="4"/>nuc.pol[which(polim==o)]&lt;-paste(nuc.pol.list[[o]], collapse="")<text:line-break/><text:s text:c="2"/>}<text:line-break/><text:s text:c="2"/><text:line-break/><text:s text:c="2"/><text:line-break/><text:s text:c="2"/>###<text:s text:c="3"/>DIVERGENCIA<text:s text:c="3"/>###<text:line-break/><text:s text:c="2"/><text:line-break/><text:s text:c="2"/>## Posicoes monomorficas na especie 1:<text:line-break/><text:s text:c="2"/>fix1&lt;-setdiff(1:nnuc, polim1)<text:line-break/><text:s text:c="2"/>## Posicoes monomorficas na especie 1 e 2 ao mesmo tempo:<text:line-break/><text:s text:c="2"/>fix&lt;-setdiff(fix1, polim2)<text:line-break/><text:s text:c="2"/><text:line-break/><text:s text:c="2"/>## Posicoes monomorficas e divergentes:<text:line-break/><text:s text:c="2"/>div&lt;-vector()<text:line-break/><text:s text:c="2"/>for(n in fix){<text:line-break/><text:s text:c="4"/>if(nucs1[1,n]!=nucs2[1,n]){<text:line-break/><text:s text:c="6"/>div&lt;-c(div, n)<text:line-break/><text:s text:c="4"/>}<text:line-break/><text:s text:c="2"/>}<text:line-break/><text:s text:c="2"/><text:line-break/><text:s text:c="2"/>##<text:s text:c="2"/>Bases divergentes<text:line-break/><text:s text:c="2"/>nuc.div&lt;-vector()<text:line-break/><text:s text:c="2"/>for(q in div){<text:line-break/><text:s text:c="4"/>nuc.div[which(div==q)]&lt;-paste(nucs2[1,q], nucs1[1,q], sep="")<text:line-break/><text:s text:c="2"/>}<text:line-break/><text:s text:c="2"/><text:line-break/><text:s text:c="2"/>saida1&lt;-list(polim,nuc.pol, div, nuc.div)<text:line-break/><text:s text:c="2"/>names(saida1)&lt;-c("Posicoes polimorficas", "Bases polimorficas", "Posicoes divergentes", "Bases divergentes")<text:line-break/><text:s text:c="2"/><text:line-break/><text:s text:c="2"/>##########################################################################<text:line-break/><text:s text:c="2"/><text:line-break/><text:s text:c="2"/>###<text:s text:c="3"/>MK<text:s text:c="6"/>###<text:line-break/><text:s text:c="2"/><text:line-break/><text:s text:c="2"/>###<text:s text:c="3"/>Tabela de código genético<text:s text:c="3"/>###<text:line-break/><text:s text:c="2"/><text:line-break/><text:s text:c="2"/>codons&lt;-c("TTT", "TTC", "TTA", "TTG", "CTT", "CTC", "CTA", "CTG", "ATT", "ATC", "ATA", "ATG", "GTT", "GTC", "GTA", "GTG", "TGT", "TGC", "TGA", "TGG", "CGT", "CGC", "CGA", "CGG", "AGT", "AGC", "AGA", "AGG", "GGT", "GGC", "GGA", "GGG", "TAT", "TAC", "TAA", "TAG", "CAT", "CAC", "CAA", "CAG", "AAT", "AAC", "AAA", "AAG", "GAT", "GAC", "GAA", "GAG", "TCT", "TCC", "TCA", "TCG", "CCT", "CCC", "CCA", "CCG", "ACT", "ACC", "ACA", "ACG", "GCT", "GCC", "GCA", "GCG")<text:line-break/><text:s text:c="2"/>aa&lt;-c("Phe", "Phe", "Leu", "Leu", "Leu", "Leu", "Leu", "Leu", "Ile", "Ile" ,"Ile", "Met", "Val", "Val", "Val", "Val", "Cys", "Cys", "STOP", "Trp" ,<text:s text:c="6"/>"Arg", "Arg", "Arg", "Arg", "Ser", "Ser", "Arg", "Arg", "Gly", "Gly" ,<text:s text:c="6"/>"Gly", "Gly", "Tyr", "Tyr", "STOP", "STOP", "His", "His", "Gln", "Gln",<text:s text:c="7"/>"Asn", "Asn", "Lys", "Lys", "Asp", "Asp", "Glu", "Glu", "Ser", "Ser" ,<text:s text:c="6"/>"Ser", "Ser", "Pro", "Pro", "Pro", "Pro", "Thr", "Thr", "Thr", "Thr" ,<text:s text:c="6"/>"Ala", "Ala", "Ala", "Ala" )<text:line-break/><text:s text:c="2"/>codon.table&lt;-data.frame(cbind(codons, aa),stringsAsFactors=FALSE)<text:line-break/><text:s text:c="2"/><text:line-break/><text:s text:c="2"/>###<text:s text:c="3"/>Lista de codons polimorficos<text:s text:c="3"/>###<text:line-break/><text:s text:c="2"/><text:line-break/><text:s text:c="2"/>cod.pol.list&lt;-list()<text:line-break/><text:s text:c="2"/>for (i in polim){<text:line-break/><text:s text:c="4"/>if(frameshift==1){<text:line-break/><text:s text:c="6"/>ii&lt;-i<text:line-break/><text:s text:c="4"/>}<text:line-break/><text:s text:c="4"/>if(frameshift==2){<text:line-break/><text:s text:c="6"/>ii&lt;-i-1<text:line-break/><text:s text:c="4"/>}<text:line-break/><text:s text:c="4"/>if(frameshift==3){<text:line-break/><text:s text:c="6"/>ii&lt;-i-2<text:line-break/><text:s text:c="4"/>}<text:line-break/><text:s text:c="4"/>if(ii%%3==1){<text:line-break/><text:s text:c="6"/># esse é o 1o do códon. juntar os 2 próximos<text:line-break/><text:s text:c="6"/>cod.pol.list[[i]]&lt;-paste(nucs1[1,i], nucs1[1,i+1], nucs1[1,i+2], sep="")<text:line-break/><text:s text:c="6"/>for(j in 2:length(nuc.pol.list[[i]])){<text:line-break/><text:s text:c="8"/># esse for corre o vetor dos nucs alternativos daquela posicao<text:line-break/><text:s text:c="8"/>cod.pol.list[[i]][j]&lt;-paste(nuc.pol.list[[i]][j], nucs1[1,i+1], nucs1[1,i+2], sep="")<text:line-break/><text:s text:c="6"/>}<text:line-break/><text:s text:c="4"/>}<text:line-break/><text:s text:c="4"/>if(ii%%3==2){<text:line-break/><text:s text:c="6"/># esse é o 2o do códon. juntar um antes e um depois<text:line-break/><text:s text:c="6"/>cod.pol.list[[i]]&lt;-paste(nucs1[1,i-1], nucs1[1,i], nucs1[1,i+1], sep="")<text:line-break/><text:s text:c="6"/>for(j in 2:length(nuc.pol.list[[i]])){<text:line-break/><text:s text:c="8"/># esse for corre o vetor dos nucs alternativos daquela posicao<text:line-break/><text:s text:c="8"/>cod.pol.list[[i]][j]&lt;-paste(nucs1[1,i-1],nuc.pol.list[[i]][j], nucs1[1,i+1], sep="")<text:line-break/><text:s text:c="6"/>}<text:line-break/><text:s text:c="4"/>}<text:line-break/><text:s text:c="4"/>if(ii%%3==0){<text:line-break/><text:s text:c="6"/># esse é o 3o do códon. juntar os 2 anteriores<text:line-break/><text:s text:c="6"/>cod.pol.list[[i]]&lt;-paste(nucs1[1,i-2], nucs1[1,i-1], nucs1[1,i], sep="")<text:line-break/><text:s text:c="6"/>for(j in 2:length(nuc.pol.list[[i]])){<text:line-break/><text:s text:c="8"/># esse for corre o vetor dos nucs alternativos daquela posicao<text:line-break/><text:s text:c="8"/>cod.pol.list[[i]][j]&lt;-paste(nucs1[1,i-2], nucs1[1,i-1], nuc.pol.list[[i]][j], sep="")<text:line-break/><text:s text:c="6"/>}<text:line-break/><text:s text:c="4"/>}<text:line-break/><text:s text:c="2"/>}<text:line-break/><text:s text:c="2"/><text:line-break/><text:s text:c="2"/><text:line-break/><text:s text:c="2"/><text:line-break/><text:s text:c="2"/>###<text:s text:c="3"/>Contando polimorfismos sinonimos ou nao sinonimos<text:s text:c="3"/>###<text:line-break/><text:s text:c="2"/><text:line-break/><text:s text:c="2"/>Pn=0<text:line-break/><text:s text:c="2"/>Ps=0<text:line-break/><text:s text:c="2"/>for(i in polim){<text:line-break/><text:s text:c="4"/>for(j in 2:length(nuc.pol.list[[i]])){<text:line-break/><text:s text:c="6"/>if(cod.pol.list[[i]][j]%in%codon.table$codons==FALSE){<text:line-break/><text:s text:c="8"/>cat("Ignorando polimorfismo em códon(s) truncado(s):", cod.pol.list[[i]][j], "na posicao", i, "\n\n")<text:line-break/><text:s text:c="6"/>}<text:line-break/><text:s text:c="6"/>else {<text:line-break/><text:s text:c="8"/>if (codon.table[codon.table$codons==cod.pol.list[[i]][1],2] != codon.table[codon.table$codons==cod.pol.list[[i]][j],2]){<text:line-break/><text:s text:c="10"/>Pn&lt;-Pn+1<text:line-break/><text:s text:c="8"/>}<text:line-break/><text:s text:c="8"/>if(codon.table[codon.table$codons==cod.pol.list[[i]][1],2] == codon.table[codon.table$codons==cod.pol.list[[i]][j],2]){<text:line-break/><text:s text:c="10"/>Ps&lt;-Ps+1<text:line-break/><text:s text:c="8"/>}<text:line-break/><text:s text:c="6"/>}<text:line-break/><text:s text:c="4"/>}<text:line-break/><text:s text:c="2"/>}<text:line-break/><text:line-break/><text:s text:c="2"/><text:line-break/><text:s text:c="2"/>###<text:s text:c="3"/>Lista de codons divergentes<text:s text:c="3"/>###<text:line-break/><text:s text:c="2"/><text:line-break/><text:s text:c="2"/>cod.div.list&lt;-list()<text:line-break/><text:s text:c="2"/>for (i in div){<text:line-break/><text:s text:c="4"/>if(frameshift==1){<text:line-break/><text:s text:c="6"/>ii&lt;-i<text:line-break/><text:s text:c="4"/>}<text:line-break/><text:s text:c="4"/>if(frameshift==2){<text:line-break/><text:s text:c="6"/>ii&lt;-i-1<text:line-break/><text:s text:c="4"/>}<text:line-break/><text:s text:c="4"/>if(frameshift==3){<text:line-break/><text:s text:c="6"/>ii&lt;-i-2<text:line-break/><text:s text:c="4"/>}<text:line-break/><text:s text:c="4"/>if(ii%%3==1){<text:line-break/><text:s text:c="6"/># esse é o 1o do códon. juntar os 2 próximos<text:line-break/><text:s text:c="6"/>cod.div.list[[i]]&lt;-paste(nucs2[1,i], nucs2[1,i+1], nucs2[1,i+2], sep="")<text:line-break/><text:s text:c="6"/>cod.div.list[[i]][2]&lt;-paste(nucs1[1,i], nucs1[1,i+1], nucs1[1,i+2], sep="")<text:line-break/><text:s text:c="6"/><text:line-break/><text:s text:c="4"/>}<text:line-break/><text:s text:c="4"/>if(ii%%3==2){<text:line-break/><text:s text:c="6"/># esse é o 2o do códon. juntar um antes e um depois<text:line-break/><text:s text:c="6"/>cod.div.list[[i]]&lt;-paste(nucs2[1,i-1], nucs2[1,i], nucs2[1,i+1], sep="")<text:line-break/><text:s text:c="6"/>cod.div.list[[i]][2]&lt;-paste(nucs1[1,i-1],nucs1[1,i], nucs1[1,i+1], sep="")<text:line-break/><text:s text:c="4"/>}<text:line-break/><text:s text:c="4"/>if(ii%%3==0){<text:line-break/><text:s text:c="6"/># esse é o 3o do códon. juntar os 2 anteriores<text:line-break/><text:s text:c="6"/>cod.div.list[[i]]&lt;-paste(nucs2[1,i-2], nucs2[1,i-1], nucs2[1,i], sep="")<text:line-break/><text:s text:c="6"/>cod.div.list[[i]][2]&lt;-paste(nucs1[1,i-2], nucs1[1,i-1], nucs1[1,i], sep="")<text:line-break/><text:s text:c="4"/>}<text:line-break/><text:s text:c="2"/>}<text:line-break/><text:s text:c="2"/><text:line-break/><text:s text:c="2"/><text:line-break/><text:s text:c="2"/>###<text:s text:c="3"/>Contando codons divergentes sinonimos e nao sinonimos<text:s text:c="3"/>###<text:line-break/><text:s text:c="2"/>Dn=0<text:line-break/><text:s text:c="2"/>Ds=0<text:line-break/><text:s text:c="2"/>for(i in div){<text:line-break/><text:s text:c="4"/>for(j in 1:2){<text:line-break/><text:s text:c="6"/>if(cod.div.list[[i]][j]%in%codon.table$codons==FALSE){<text:line-break/><text:s text:c="8"/>cat("Ignorando divergência em códon(s) truncado(s):", cod.div.list[[i]][j], "na posicao", i, "\n\n")<text:line-break/><text:s text:c="6"/>}<text:line-break/><text:s text:c="4"/>}<text:line-break/><text:s text:c="4"/>if (codon.table[codon.table$codons==cod.div.list[[i]][1],2] != codon.table[codon.table$codons==cod.div.list[[i]][2],2]){<text:line-break/><text:s text:c="6"/>Dn&lt;-Dn+1<text:line-break/><text:s text:c="4"/>}<text:line-break/><text:s text:c="4"/>if(codon.table[codon.table$codons==cod.div.list[[i]][1],2] == codon.table[codon.table$codons==cod.div.list[[i]][2],2]){<text:line-break/><text:s text:c="6"/>Ds&lt;-Ds+1<text:line-break/><text:s text:c="4"/>}<text:line-break/><text:s text:c="2"/>}<text:line-break/><text:line-break/><text:s text:c="2"/><text:line-break/><text:s text:c="2"/>saida2&lt;-list()<text:line-break/><text:s text:c="2"/>saida2[[1]]&lt;-paste("Pn =",Pn, "<text:s text:c="2"/>Ps =",Ps,"<text:s text:c="2"/>Dn =", Dn,"<text:s text:c="2"/>Ds =", Ds)<text:line-break/><text:s text:c="2"/>names(saida2)&lt;-"Contagens"<text:line-break/><text:s text:c="2"/><text:line-break/><text:s text:c="2"/>### Índices<text:line-break/><text:s text:c="2"/><text:line-break/><text:s text:c="2"/>NI.MK&lt;-(Pn/Ps)/(Dn/Ds)<text:line-break/><text:s text:c="2"/><text:line-break/><text:s text:c="2"/>DoS&lt;-(Dn/(Dn+Ds))-(Pn/(Pn+Ps))<text:line-break/><text:s text:c="2"/><text:line-break/><text:s text:c="2"/>saida3&lt;-list(NI.MK, DoS)<text:line-break/><text:s text:c="2"/>names(saida3)&lt;-c("NI", "DoS")<text:line-break/><text:s text:c="2"/><text:line-break/><text:s text:c="2"/>saida&lt;-c(saida1, saida2, saida3)<text:line-break/><text:s text:c="2"/><text:line-break/><text:s text:c="2"/>return(saida)<text:line-break/><text:s text:c="2"/><text:line-break/>}<text:line-break/></text:p>
      <text:h text:style-name="Heading_20_2" text:outline-level="2"><text:bookmark-start text:name="__RefHeading___arquivo_da_funcao_10"/><text:bookmark-start text:name="arquivo_da_funcao"/>Arquivo da Função<text:bookmark-end text:name="__RefHeading___arquivo_da_funcao_10"/><text:bookmark-end text:name="arquivo_da_funcao"/></text:h>
      <text:p text:style-name="Text_20_body"><text:a xlink:type="simple" xlink:href="http://ecor.ib.usp.br/lib/exe/fetch.php?media=bie5782:01_curso_atual:alunos:trabalho_final:deboraycb:mk.test.r" text:style-name="Internet_20_link" text:visited-style-name="Visited_20_Internet_20_Link">mk.test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0::15:55</meta:creation-date>
    <dc:creator>Generated</dc:creator>
    <dc:date>2025-12-15T20::15:55</dc:date>
    <dc:language>en-US</dc:language>
    <meta:editing-cycles>1</meta:editing-cycles>
    <meta:editing-duration>PT0S</meta:editing-duration>
    <dc:title>05_curso_antigo:r2013:alunos:trabalho_final:deboraycb:start</dc:title>
  </office:meta>
</office:document-meta>
</file>