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3:alunos:trabalho_final:francoso:start"/><text:bookmark-start text:name="__RefHeading___elaine_francoso_1"/><text:bookmark-start text:name="elaine_francoso"/>Elaine Françoso<text:bookmark-end text:name="__RefHeading___elaine_francoso_1"/><text:bookmark-end text:name="elaine_francoso"/></text:h>
      <text:p text:style-name="Text_20_body">Meu projeto de doutorado é “Filogeografia de <text:span text:style-name="Emphasis">Bombus morio</text:span> e <text:span text:style-name="Emphasis">Bombus pauloensis</text:span> (Hymenoptera: Apidae)”
:</text:p>
      <text:p text:style-name="Text_20_body">Departamento de Genética e Biologia Evolutiva, IB, USP.<text:a xlink:type="simple" xlink:href="http://www.ib.usp.br/~lgea/" text:style-name="Internet_20_link" text:visited-style-name="Visited_20_Internet_20_Link">http://www.ib.usp.br/~lgea/</text:a></text:p>
      <text:p text:style-name="Text_20_body"><text:a xlink:type="simple" xlink:href="http://ecor.ib.usp.br/doku.php?id=05_curso_antigo:r2013:alunos:trabalho_final:francoso:exercicios" text:style-name="Internet_20_link" text:visited-style-name="Visited_20_Internet_20_Link">=====Exercícios=====</text:a></text:p>
      <text:p text:style-name="Text_20_body"><text:a xlink:type="simple" xlink:href="http://ecor.ib.usp.br/doku.php?id=05_curso_antigo:r2013:alunos:trabalho_final:francoso:proposta_de_trabalho_final" text:style-name="Internet_20_link" text:visited-style-name="Visited_20_Internet_20_Link">Proposta do Trabalho Final</text:a></text:p>
      <text:h text:style-name="Heading_20_1" text:outline-level="1"><text:bookmark-start text:name="__RefHeading___trabalho_final_2"/><text:bookmark-start text:name="trabalho_final"/>Trabalho final<text:bookmark-end text:name="__RefHeading___trabalho_final_2"/><text:bookmark-end text:name="trabalho_final"/></text:h>
      <text:h text:style-name="Heading_20_2" text:outline-level="2"><text:bookmark-start text:name="__RefHeading___help_3"/><text:bookmark-start text:name="help"/>Help<text:bookmark-end text:name="__RefHeading___help_3"/><text:bookmark-end text:name="help"/></text:h>
      <text:p text:style-name="Preformatted_20_Text"><text:s text:c="3"/>DNA Barcode<text:s text:c="16"/>package:unknown<text:s text:c="9"/>R Documentation<text:line-break/><text:s text:c="3"/>Description:<text:line-break/><text:s text:c="8"/>Essa função tem como objetivo alinhar uma dada sequência de COI do mtDNA de uma espécie desconhecida com um banco de dados de sequências de espécies conhecidas<text:s text:c="6"/>obtidas no projeto DNA BArcode e construir uma matriz de distância genética para a identificação da espécie a partir do modelo de substituição de nucleotídeos<text:s text:c="6"/>K2P (ou K80). Em insetos, espécies diferentes possuem em média uma divergência genética nessa região de 2%. Portanto, essa espécie desconhecida será<text:s text:c="11"/>identificada de acordo com a similaridade genética com sequências do banco de dados. <text:line-break/><text:s text:c="3"/>Usage:<text:line-break/><text:s text:c="9"/>Barcode(align,seq.test=1,threshold=0.02,output="plot")<text:line-break/><text:s text:c="3"/>Arguments:<text:line-break/><text:s text:c="8"/>align: DNAbin. Alinhamento<text:line-break/><text:s text:c="8"/>seq.test: character ou numeric. Nome da sequência a ser testada ou a posição da sequência no<text:s text:c="4"/>alinhamento<text:line-break/><text:s text:c="8"/>threshold: numeric. Linha de corte<text:line-break/><text:s text:c="8"/>output: character. Define se a função retorna um gráfico (plot) ou um vetor (table)<text:line-break/><text:s text:c="3"/>Details:<text:line-break/><text:s text:c="8"/>As sequências devem estar alinhadas ou podem ser alinhadas usando a função auxiliar "align.muscle", descrita na função "Barcode". A distância é calculada de<text:s text:c="6"/>acordo com o modelo de substituição de bases K2P (ou K81).<text:s text:c="2"/><text:line-break/><text:s text:c="3"/>Value:<text:line-break/><text:s text:c="8"/>Retorna um gráfico (plot) ou um vetor (table) com as 10 espécies mais próximas geneticamente.<text:line-break/><text:s text:c="3"/>Warning:<text:line-break/><text:s text:c="7"/>"Não há sequencia com o nome apresentado": se o nome da sequência não constar no alinhamento.<text:line-break/><text:s text:c="3"/>Note:<text:line-break/><text:s text:c="3"/>Author(s):<text:line-break/><text:s text:c="8"/>Elaine Françoso<text:line-break/><text:s text:c="8"/>francoso@usp.br<text:line-break/><text:s text:c="3"/>References:<text:line-break/><text:s text:c="8"/>Paradis E., Claude J. &amp; Strimmer K. 2004. APE: analyses of phylogenetics and evolution in R language. Bioinformatics 20: 289-290.<text:line-break/><text:s text:c="8"/>http://www.barcodeoflife.org/<text:line-break/><text:s text:c="8"/>http://www.drive5.com/muscle/downloads.htm<text:line-break/><text:s text:c="3"/>See Also:<text:line-break/><text:s text:c="8"/>align.muscle, dist.dna<text:line-break/><text:s text:c="3"/>Examples:<text:line-break/><text:s text:c="8"/>test.seq&lt;-read.dna("spX.fasta",format="fasta") <text:line-break/><text:s text:c="8"/>ref.seq&lt;-read.dna("BD.fasta",format="fasta")<text:line-break/><text:s text:c="8"/>align&lt;-align.muscle(test.seq,ref.seq)<text:line-break/><text:s text:c="8"/>Barcode(align,"spX",0.02,"plot")<text:line-break/><text:s text:c="8"/>Barcode(align,"spX",0.02,"table")</text:p>
      <text:p text:style-name="Text_20_body"><text:a xlink:type="simple" xlink:href="http://ecor.ib.usp.br/lib/exe/fetch.php?media=bie5782:01_curso_atual:alunos:trabalho_final:francoso:fun.rar" text:style-name="Internet_20_link" text:visited-style-name="Visited_20_Internet_20_Link">fun.rar</text:a></text:p>
      <text:h text:style-name="Heading_20_2" text:outline-level="2"><text:bookmark-start text:name="__RefHeading___funcao_barcode_4"/><text:bookmark-start text:name="funcao_barcode"/>Função Barcode<text:bookmark-end text:name="__RefHeading___funcao_barcode_4"/><text:bookmark-end text:name="funcao_barcode"/></text:h>
      <text:p text:style-name="Text_20_body"> require(ape)</text:p>
      <text:p text:style-name="Text_20_body">####### Função de alinhamento #######</text:p>
      <text:p text:style-name="Text_20_body">## Muscle binaries might be downloaded from <text:a xlink:type="simple" xlink:href="http://www.drive5.com/muscle/downloads.htm" text:style-name="Internet_20_link" text:visited-style-name="Visited_20_Internet_20_Link">http://www.drive5.com/muscle/downloads.htm</text:a></text:p>
      <text:p text:style-name="Preformatted_20_Text">align.muscle&lt;-function(test.seq,ref.seqs,muscle.path="muscle.exe"){<text:line-break/>write.dna(test.seq,"seqs.fas",format="fasta") #append=T: coloca a sequencia "test" e depois as sequências "ref" (sem sobrescrever)<text:line-break/>write.dna(ref.seq,"seqs.fas",format="fasta",append=T) <text:line-break/>if(Sys.info()[1]=="Windows"){<text:s text:c="2"/>#para rodar em Windows <text:line-break/>system(paste('cmd /c',muscle.path,'-in seqs.fas -out align.fas'))<text:line-break/>}<text:line-break/>else{<text:line-break/>system(paste(muscle.path,"-in seqs.fas -out align.fas"))<text:line-break/>}<text:line-break/>align&lt;-read.dna("align.fas",format="fasta")<text:line-break/>align<text:line-break/>}</text:p>
      <text:p text:style-name="Text_20_body">####### Função de busca de similaridade #######</text:p>
      <text:p text:style-name="Preformatted_20_Text">Barcode&lt;-function(align,seq.test=1,threshold=0.02,output="plot"){<text:line-break/><text:line-break/>if(is.numeric(seq.test)==FALSE){<text:line-break/><text:tab/>seq.test&lt;-match(seq.test,rownames(align))<text:line-break/><text:tab/>if(is.na(seq.test)==TRUE){<text:line-break/><text:tab/><text:tab/>warning("Não há sequencia com o nome apresentado")<text:line-break/><text:tab/><text:tab/>stop()<text:line-break/><text:tab/><text:tab/>}<text:line-break/><text:tab/>}<text:line-break/>dist.mat&lt;-as.matrix(dist.dna(align,model="K81"))<text:line-break/>close.seqs&lt;-sort(dist.mat[,seq.test])[2:11]<text:line-break/><text:line-break/>if(output=="plot"){<text:line-break/><text:line-break/>par(mar=c(12,4,2,2))<text:line-break/>dot.color&lt;-rep("black",10)<text:line-break/>dot.color[close.seqs&lt;threshold]&lt;-"red"<text:line-break/><text:line-break/>plot(close.seqs,xlab="",ylab="Similaridade", main="DNA Barcode" ,axes=F,ylim=c(0,max(close.seqs)),col=dot.color,pch=17)<text:line-break/>axis(1,at=1:10,lab=names(close.seqs),las=3,font=3)<text:line-break/>axis(2,las=1)<text:line-break/>abline(h=threshold,col="red")<text:line-break/><text:line-break/>}else if(output=="table"){<text:line-break/><text:tab/>print(close.seqs)}}<text:line-break/><text:tab/></text:p>
      <text:p text:style-name="Text_20_body">#### Teste das funções</text:p>
      <text:p text:style-name="Text_20_body">→spX</text:p>
      <text:p text:style-name="Preformatted_20_Text">test.seq&lt;-read.dna("spX.fasta",format="fasta")<text:line-break/>ref.seq&lt;-read.dna("BD.fasta",format="fasta")<text:line-break/>align&lt;-align.muscle(read.dna("spX.fasta",format="fasta"),ref.seq)</text:p>
      <text:p text:style-name="Preformatted_20_Text">Barcode(align,"spX",0.02,"plot")<text:line-break/>Barcode(align,"spX",0.02,"table"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18::44:49</meta:creation-date>
    <dc:creator>Generated</dc:creator>
    <dc:date>2025-12-13T18::44:49</dc:date>
    <dc:language>en-US</dc:language>
    <meta:editing-cycles>1</meta:editing-cycles>
    <meta:editing-duration>PT0S</meta:editing-duration>
    <dc:title>05_curso_antigo:r2013:alunos:trabalho_final:francoso:start</dc:title>
  </office:meta>
</office:document-meta>
</file>